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900000129400000F545D772B0B.svm" manifest:media-type=""/>
  <manifest:file-entry manifest:full-path="Pictures/200001090000138B00000F547E87D2C8.svm" manifest:media-type=""/>
  <manifest:file-entry manifest:full-path="Pictures/10000000000002B20000022A9605D811.jpg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 12" manifest:media-type="application/vnd.sun.star.oleobject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application/x-openoffice-wmf;windows_formatname=&quot;Image WMF&quot;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layout-cache" manifest:media-type="application/binary"/>
  <manifest:file-entry manifest:full-path="Object 17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1">
      <style:paragraph-properties fo:margin-left="0.499cm" fo:margin-right="0cm" fo:text-indent="-0.499cm" style:auto-text-indent="false"/>
    </style:style>
    <style:style style:name="P8" style:family="paragraph" style:parent-style-name="Standard" style:list-style-name="L2">
      <style:paragraph-properties fo:margin-left="0.499cm" fo:margin-right="0cm" fo:text-indent="-0.499cm" style:auto-text-indent="false"/>
    </style:style>
    <style:style style:name="P9" style:family="paragraph" style:parent-style-name="Standard" style:list-style-name="L3">
      <style:paragraph-properties fo:margin-left="0.499cm" fo:margin-right="0cm" fo:text-indent="-0.499cm" style:auto-text-indent="false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</style:style>
    <style:style style:name="T1" style:family="text">
      <style:text-properties officeooo:rsid="0002fcc7"/>
    </style:style>
    <style:style style:name="T2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middle" style:vertical-rel="text" draw:ole-draw-aspect="1" draw:visible-area-top="0cm" draw:visible-area-width="4.871cm" draw:visible-area-height="1.378cm"/>
    </style:style>
    <style:style style:name="fr5" style:family="graphic" style:parent-style-name="OLE">
      <style:graphic-properties style:vertical-pos="middle" style:vertical-rel="text" draw:ole-draw-aspect="1" draw:visible-area-top="0cm" draw:visible-area-width="5.683cm" draw:visible-area-height="0.779cm"/>
    </style:style>
    <style:style style:name="fr6" style:family="graphic" style:parent-style-name="OLE">
      <style:graphic-properties style:vertical-pos="middle" style:vertical-rel="text" draw:ole-draw-aspect="1" draw:visible-area-top="0cm" draw:visible-area-width="6.671cm" draw:visible-area-height="2.084cm"/>
    </style:style>
    <style:style style:name="fr7" style:family="graphic" style:parent-style-name="OLE">
      <style:graphic-properties style:vertical-pos="middle" style:vertical-rel="text" draw:ole-draw-aspect="1" draw:visible-area-top="0cm" draw:visible-area-width="6.812cm" draw:visible-area-height="0.709cm"/>
    </style:style>
    <style:style style:name="fr8" style:family="graphic" style:parent-style-name="OLE">
      <style:graphic-properties style:vertical-pos="middle" style:vertical-rel="text" draw:ole-draw-aspect="1" draw:visible-area-top="0cm" draw:visible-area-width="2.049cm" draw:visible-area-height="0.638cm"/>
    </style:style>
    <style:style style:name="fr9" style:family="graphic" style:parent-style-name="OLE">
      <style:graphic-properties style:vertical-pos="middle" style:vertical-rel="text" draw:ole-draw-aspect="1" draw:visible-area-top="0cm" draw:visible-area-width="6.776cm" draw:visible-area-height="6.247cm"/>
    </style:style>
    <style:style style:name="fr10" style:family="graphic" style:parent-style-name="OLE">
      <style:graphic-properties style:vertical-pos="middle" style:vertical-rel="text" draw:ole-draw-aspect="1" draw:visible-area-top="0cm" draw:visible-area-width="2.331cm" draw:visible-area-height="0.744cm"/>
    </style:style>
    <style:style style:name="fr11" style:family="graphic" style:parent-style-name="OLE">
      <style:graphic-properties style:vertical-pos="middle" style:vertical-rel="text" draw:ole-draw-aspect="1" draw:visible-area-top="0cm" draw:visible-area-width="2.226cm" draw:visible-area-height="0.744cm"/>
    </style:style>
    <style:style style:name="fr12" style:family="graphic" style:parent-style-name="OLE">
      <style:graphic-properties style:vertical-pos="middle" style:vertical-rel="text" draw:ole-draw-aspect="1" draw:visible-area-top="0cm" draw:visible-area-width="2.19cm" draw:visible-area-height="0.744cm"/>
    </style:style>
    <style:style style:name="fr13" style:family="graphic" style:parent-style-name="OLE">
      <style:graphic-properties style:vertical-pos="middle" style:vertical-rel="text" draw:ole-draw-aspect="1" draw:visible-area-top="0cm" draw:visible-area-width="0.709cm" draw:visible-area-height="0.567cm"/>
    </style:style>
    <text:list-style style:name="L1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 : Calcul Vectoriel </text:p>
      <text:p text:style-name="Standard"/>
      <text:p text:style-name="Standard"><text:tab/>On donne les vecteurs libre : <draw:frame draw:style-name="fr4" draw:name="Objet1" text:anchor-type="as-char" svg:width="4.868cm" svg:height="1.376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list xml:id="list5570484154567744237" text:style-name="L1">
        <text:list-item>
          <text:p text:style-name="P7">Vérifier que  : <draw:frame draw:style-name="fr5" draw:name="Objet2" text:anchor-type="as-char" svg:width="5.68cm" svg:height="0.776cm" draw:z-index="5"><draw:object-ole xlink:href="./Object 3" xlink:type="simple" xlink:show="embed" xlink:actuate="onLoad"/><draw:image xlink:href="./ObjectReplacements/Object 3" xlink:type="simple" xlink:show="embed" xlink:actuate="onLoad"/></draw:frame> <text:s/>(identité de Lagrange). </text:p>
          <text:p text:style-name="P5">Démontrez alors cette identité (indice : utilisez <draw:frame draw:style-name="fr6" draw:name="Objet3" text:anchor-type="as-char" svg:width="6.668cm" svg:height="2.081cm" draw:z-index="6"><draw:object-ole xlink:href="./Object 4" xlink:type="simple" xlink:show="embed" xlink:actuate="onLoad"/><draw:image xlink:href="./ObjectReplacements/Object 4" xlink:type="simple" xlink:show="embed" xlink:actuate="onLoad"/></draw:frame>)</text:p>
        </text:list-item>
        <text:list-item>
          <text:p text:style-name="P7">Vérifier la relation du double produit vectoriel <draw:frame draw:style-name="fr7" draw:name="Objet4" text:anchor-type="as-char" svg:width="6.809cm" svg:height="0.706cm" draw:z-index="7"><draw:object-ole xlink:href="./Object 5" xlink:type="simple" xlink:show="embed" xlink:actuate="onLoad"/><draw:image xlink:href="./ObjectReplacements/Object 5" xlink:type="simple" xlink:show="embed" xlink:actuate="onLoad"/></draw:frame></text:p>
          <text:p text:style-name="P5">Démontrez alors cette relation. </text:p>
          <text:p text:style-name="P5"/>
        </text:list-item>
        <text:list-item>
          <text:p text:style-name="P10">Changement de base : Les vecteurs <draw:frame draw:style-name="fr6" draw:name="Objet5" text:anchor-type="as-char" svg:width="6.668cm" svg:height="2.081cm" draw:z-index="8"><draw:object-ole xlink:href="./Object 6" xlink:type="simple" xlink:show="embed" xlink:actuate="onLoad"/><draw:image xlink:href="./ObjectReplacements/Object 6" xlink:type="simple" xlink:show="embed" xlink:actuate="onLoad"/></draw:frame> sont définis dans la base « 0 » . Trouver les composantes de <draw:frame draw:style-name="fr8" draw:name="Objet6" text:anchor-type="as-char" svg:width="2.046cm" svg:height="0.635cm" draw:z-index="9"><draw:object-ole xlink:href="./Object 7" xlink:type="simple" xlink:show="embed" xlink:actuate="onLoad"/><draw:image xlink:href="./ObjectReplacements/Object 7" xlink:type="simple" xlink:show="embed" xlink:actuate="onLoad"/></draw:frame> dans la base « 1 » et les matrices de passage des bases « 0 » à « 1 » et « 1 » à « 0 ». </text:p>
        </text:list-item>
      </text:list>
      <text:p text:style-name="Standard"><draw:frame draw:style-name="fr2" draw:name="Image1" text:anchor-type="paragraph" svg:x="3.12cm" svg:y="0.049cm" svg:width="6.398cm" svg:height="5.015cm" draw:z-index="1"><draw:image xlink:href="Pictures/200001090000138B00000F547E87D2C8.svm" xlink:type="simple" xlink:show="embed" xlink:actuate="onLoad"/></draw:frame></text:p>
      <text:list xml:id="list4063752157584597462" text:style-name="L2">
        <text:list-item>
          <text:p text:style-name="P8">Changement de base : Projeter les vecteurs <draw:frame draw:style-name="fr8" draw:name="Objet7" text:anchor-type="as-char" svg:width="2.046cm" svg:height="0.635cm" draw:z-index="19"><draw:object-ole xlink:href="./Object 8" xlink:type="simple" xlink:show="embed" xlink:actuate="onLoad"/><draw:image xlink:href="./ObjectReplacements/Object 8" xlink:type="simple" xlink:show="embed" xlink:actuate="onLoad"/></draw:frame> dans la base «2» définie ci dessous ainsi que les matrices de passage « 1 » à « 2 » et « 2 » à « 1 » indice : utilisez les résultats de la question 3 </text:p>
          <text:p text:style-name="P6"><draw:frame draw:style-name="fr3" draw:name="Image2" text:anchor-type="paragraph" svg:width="6.131cm" svg:height="5.061cm" draw:z-index="2"><draw:image xlink:href="Pictures/200001900000129400000F545D772B0B.svm" xlink:type="simple" xlink:show="embed" xlink:actuate="onLoad"/></draw:frame> </text:p>
        </text:list-item>
      </text:list>
      <text:p text:style-name="P3">B : Calcul Torsoriel</text:p>
      <text:p text:style-name="Standard"/>
      <text:p text:style-name="Standard">Soit l’ensemble [V] : <text:tab/><text:tab/><draw:frame draw:style-name="fr9" draw:name="Objet9" text:anchor-type="as-char" svg:width="6.773cm" svg:height="6.244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list xml:id="list8279404460319524910" text:style-name="L3">
        <text:list-item>
          <text:p text:style-name="P9">Calculer les éléments de réduction de l’ensemble <draw:frame draw:style-name="fr10" draw:name="Objet10" text:anchor-type="as-char" svg:width="2.328cm" svg:height="0.741cm" draw:z-index="11"><draw:object-ole xlink:href="./Object 11" xlink:type="simple" xlink:show="embed" xlink:actuate="onLoad"/><draw:image xlink:href="./ObjectReplacements/Object 11" xlink:type="simple" xlink:show="embed" xlink:actuate="onLoad"/></draw:frame>au point <draw:frame draw:style-name="fr11" draw:name="Objet11" text:anchor-type="as-char" svg:width="2.223cm" svg:height="0.741cm" draw:z-index="12"><draw:object-ole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9">Calculer les éléments de réduction de l’ensemble <text:s/><draw:frame draw:style-name="fr10" draw:name="Objet12" text:anchor-type="as-char" svg:width="2.328cm" svg:height="0.741cm" draw:z-index="13"><draw:object-ole xlink:href="./Object 13" xlink:type="simple" xlink:show="embed" xlink:actuate="onLoad"/><draw:image xlink:href="./ObjectReplacements/Object 13" xlink:type="simple" xlink:show="embed" xlink:actuate="onLoad"/></draw:frame>, au point <draw:frame draw:style-name="fr12" draw:name="Objet13" text:anchor-type="as-char" svg:width="2.187cm" svg:height="0.741cm" draw:z-index="14"><draw:object-ole xlink:href="./Object 14" xlink:type="simple" xlink:show="embed" xlink:actuate="onLoad"/><draw:image xlink:href="./ObjectReplacements/Object 14" xlink:type="simple" xlink:show="embed" xlink:actuate="onLoad"/></draw:frame>, Par deux méthodes différentes</text:p>
        </text:list-item>
        <text:list-item>
          <text:p text:style-name="P9">Calculer l’Automoment de l’ensemble, <draw:frame draw:style-name="fr13" draw:name="Objet14" text:anchor-type="as-char" svg:width="0.706cm" svg:height="0.564cm" draw:z-index="15"><draw:object-ole xlink:href="./Object 15" xlink:type="simple" xlink:show="embed" xlink:actuate="onLoad"/><draw:image xlink:href="./ObjectReplacements/Object 15" xlink:type="simple" xlink:show="embed" xlink:actuate="onLoad"/></draw:frame>, éléments de réduction en O, Répéter le calcul avec les éléments de réduction en D. Conclusion ? </text:p>
        </text:list-item>
        <text:list-item>
          <text:p text:style-name="P9">Projeter l’ensemble <draw:frame draw:style-name="fr13" draw:name="Objet15" text:anchor-type="as-char" svg:width="0.706cm" svg:height="0.564cm" draw:z-index="16"><draw:object-ole xlink:href="./Object 16" xlink:type="simple" xlink:show="embed" xlink:actuate="onLoad"/><draw:image xlink:href="./ObjectReplacements/Object 16" xlink:type="simple" xlink:show="embed" xlink:actuate="onLoad"/></draw:frame>, éléments de réduction au point O, dans la base « 1 » définie ci-dessus. Transférer ensuite les éléments de réduction de l’ensemble <draw:frame draw:style-name="fr13" draw:name="Objet16" text:anchor-type="as-char" svg:width="0.706cm" svg:height="0.564cm" draw:z-index="17"><draw:object-ole xlink:href="./Object 17" xlink:type="simple" xlink:show="embed" xlink:actuate="onLoad"/><draw:image xlink:href="./ObjectReplacements/Object 17" xlink:type="simple" xlink:show="embed" xlink:actuate="onLoad"/></draw:frame>, au point D</text:p>
        </text:list-item>
        <text:list-item>
          <text:p text:style-name="P11">Projeter l’ensemble <draw:frame draw:style-name="fr13" draw:name="Objet17" text:anchor-type="as-char" svg:width="0.706cm" svg:height="0.564cm" draw:z-index="0"><draw:object-ole xlink:href="./Object 1" xlink:type="simple" xlink:show="embed" xlink:actuate="onLoad"/><draw:image xlink:href="./ObjectReplacements/Object 1" xlink:type="simple" xlink:show="embed" xlink:actuate="onLoad"/></draw:frame>, éléments de réduction au point D, de la base « 0 » dans la base « 1 » Comparer avec les résultats de la question 4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0 330" svg:d="m0 330 100-330 100 33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officeooo:rsid="0002fcc7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8"><draw:image xlink:href="Pictures/10000000000002B20000022A9605D811.jpg" xlink:type="simple" xlink:show="embed" xlink:actuate="onLoad"/></draw:frame><text:tab/>Calcul vectoriel et torsoriel<text:tab/><text:span text:style-name="MT1">mécanique semestre 1</text:span></text:p>
      </style:header>
      <style:footer>
        <text:p text:style-name="MP2">L.G.<text:tab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13 octobre 2008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cours TD TP</dc:title>
    <meta:initial-creator>SIMMAV IUT de Saint Etienne</meta:initial-creator>
    <meta:creation-date>2008-09-05T20:57:07</meta:creation-date>
    <dc:date>2013-08-23T22:18:17.78</dc:date>
    <meta:editing-cycles>6</meta:editing-cycles>
    <meta:editing-duration>PT39M39S</meta:editing-duration>
    <meta:document-statistic meta:table-count="0" meta:image-count="3" meta:object-count="16" meta:page-count="2" meta:paragraph-count="18" meta:word-count="259" meta:character-count="1322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2/user/template/cours.ott" meta:date="2009-01-22T13:57:36"/>
  </office:meta>
</office:document-meta>
</file>