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44/Configurations2/accelerator/current.xml" manifest:media-type=""/>
  <manifest:file-entry manifest:full-path="Object 44/Configurations2/" manifest:media-type="application/vnd.sun.xml.ui.configuration"/>
  <manifest:file-entry manifest:full-path="Object 44/settings.xml" manifest:media-type="text/xml"/>
  <manifest:file-entry manifest:full-path="Object 44/content.xml" manifest:media-type="text/xml"/>
  <manifest:file-entry manifest:full-path="Object 44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" manifest:version="1.2" manifest:media-type="application/vnd.oasis.opendocument.formula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26/settings.xml" manifest:media-type="text/xml"/>
  <manifest:file-entry manifest:full-path="Object 26/Configurations2/accelerator/current.xml" manifest:media-type=""/>
  <manifest:file-entry manifest:full-path="Object 26/Configurations2/" manifest:media-type="application/vnd.sun.xml.ui.configuration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51/Configurations2/accelerator/current.xml" manifest:media-type=""/>
  <manifest:file-entry manifest:full-path="Object 51/Configurations2/" manifest:media-type="application/vnd.sun.xml.ui.configuration"/>
  <manifest:file-entry manifest:full-path="Object 51/settings.xml" manifest:media-type="text/xml"/>
  <manifest:file-entry manifest:full-path="Object 51/content.xml" manifest:media-type="text/xml"/>
  <manifest:file-entry manifest:full-path="Object 51/" manifest:version="1.2" manifest:media-type="application/vnd.oasis.opendocument.formula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manifest.rdf" manifest:media-type="application/rdf+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" manifest:version="1.2" manifest:media-type="application/vnd.oasis.opendocument.formula"/>
  <manifest:file-entry manifest:full-path="Object 50/content.xml" manifest:media-type="text/xml"/>
  <manifest:file-entry manifest:full-path="Object 50/Configurations2/accelerator/current.xml" manifest:media-type=""/>
  <manifest:file-entry manifest:full-path="Object 50/Configurations2/" manifest:media-type="application/vnd.sun.xml.ui.configuration"/>
  <manifest:file-entry manifest:full-path="Object 50/settings.xml" manifest:media-type="text/xml"/>
  <manifest:file-entry manifest:full-path="Object 50/" manifest:version="1.2" manifest:media-type="application/vnd.oasis.opendocument.formula"/>
  <manifest:file-entry manifest:full-path="Object 14/settings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content.xml" manifest:media-type="text/xml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content.xml" manifest:media-type="text/xml"/>
  <manifest:file-entry manifest:full-path="Object 12/settings.xml" manifest:media-type="text/xml"/>
  <manifest:file-entry manifest:full-path="Object 12/" manifest:version="1.2" manifest:media-type="application/vnd.oasis.opendocument.formula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meta.xml" manifest:media-type="text/xml"/>
  <manifest:file-entry manifest:full-path="Object 40/content.xml" manifest:media-type="text/xml"/>
  <manifest:file-entry manifest:full-path="Object 40/settings.xml" manifest:media-type="text/xml"/>
  <manifest:file-entry manifest:full-path="Object 40/" manifest:version="1.2" manifest:media-type="application/vnd.oasis.opendocument.formula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52/Configurations2/accelerator/current.xml" manifest:media-type=""/>
  <manifest:file-entry manifest:full-path="Object 52/Configurations2/" manifest:media-type="application/vnd.sun.xml.ui.configuration"/>
  <manifest:file-entry manifest:full-path="Object 52/content.xml" manifest:media-type="text/xml"/>
  <manifest:file-entry manifest:full-path="Object 52/settings.xml" manifest:media-type="text/xml"/>
  <manifest:file-entry manifest:full-path="Object 5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43/content.xml" manifest:media-type="text/xml"/>
  <manifest:file-entry manifest:full-path="Object 43/Configurations2/accelerator/current.xml" manifest:media-type=""/>
  <manifest:file-entry manifest:full-path="Object 43/Configurations2/" manifest:media-type="application/vnd.sun.xml.ui.configuration"/>
  <manifest:file-entry manifest:full-path="Object 43/settings.xml" manifest:media-type="text/xml"/>
  <manifest:file-entry manifest:full-path="Object 43/" manifest:version="1.2" manifest:media-type="application/vnd.oasis.opendocument.formula"/>
  <manifest:file-entry manifest:full-path="Object 20/settings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" manifest:version="1.2" manifest:media-type="application/vnd.oasis.opendocument.formula"/>
  <manifest:file-entry manifest:full-path="Object 41/Configurations2/accelerator/current.xml" manifest:media-type=""/>
  <manifest:file-entry manifest:full-path="Object 41/Configurations2/" manifest:media-type="application/vnd.sun.xml.ui.configuration"/>
  <manifest:file-entry manifest:full-path="Object 41/content.xml" manifest:media-type="text/xml"/>
  <manifest:file-entry manifest:full-path="Object 41/settings.xml" manifest:media-type="text/xml"/>
  <manifest:file-entry manifest:full-path="Object 41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accelerator/current.xml" manifest:media-type=""/>
  <manifest:file-entry manifest:full-path="Object 28/Configurations2/" manifest:media-type="application/vnd.sun.xml.ui.configuration"/>
  <manifest:file-entry manifest:full-path="Object 28/" manifest:version="1.2" manifest:media-type="application/vnd.oasis.opendocument.formula"/>
  <manifest:file-entry manifest:full-path="Object 53/content.xml" manifest:media-type="text/xml"/>
  <manifest:file-entry manifest:full-path="Object 53/Configurations2/accelerator/current.xml" manifest:media-type=""/>
  <manifest:file-entry manifest:full-path="Object 53/Configurations2/" manifest:media-type="application/vnd.sun.xml.ui.configuration"/>
  <manifest:file-entry manifest:full-path="Object 53/settings.xml" manifest:media-type="text/xml"/>
  <manifest:file-entry manifest:full-path="Object 53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" manifest:version="1.2" manifest:media-type="application/vnd.oasis.opendocument.formula"/>
  <manifest:file-entry manifest:full-path="styles.xml" manifest:media-type="text/xml"/>
  <manifest:file-entry manifest:full-path="Object 42/settings.xml" manifest:media-type="text/xml"/>
  <manifest:file-entry manifest:full-path="Object 42/content.xml" manifest:media-type="text/xml"/>
  <manifest:file-entry manifest:full-path="Object 42/Configurations2/accelerator/current.xml" manifest:media-type=""/>
  <manifest:file-entry manifest:full-path="Object 42/Configurations2/" manifest:media-type="application/vnd.sun.xml.ui.configuration"/>
  <manifest:file-entry manifest:full-path="Object 42/" manifest:version="1.2" manifest:media-type="application/vnd.oasis.opendocument.formula"/>
  <manifest:file-entry manifest:full-path="Object 32/content.xml" manifest:media-type="text/xml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30/Configurations2/accelerator/current.xml" manifest:media-type=""/>
  <manifest:file-entry manifest:full-path="Object 30/Configurations2/" manifest:media-type="application/vnd.sun.xml.ui.configuration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31/Configurations2/accelerator/current.xml" manifest:media-type=""/>
  <manifest:file-entry manifest:full-path="Object 31/Configurations2/" manifest:media-type="application/vnd.sun.xml.ui.configuration"/>
  <manifest:file-entry manifest:full-path="Object 31/content.xml" manifest:media-type="text/xml"/>
  <manifest:file-entry manifest:full-path="Object 31/settings.xml" manifest:media-type="text/xml"/>
  <manifest:file-entry manifest:full-path="Object 31/" manifest:version="1.2" manifest:media-type="application/vnd.oasis.opendocument.formula"/>
  <manifest:file-entry manifest:full-path="Object 33/Configurations2/accelerator/current.xml" manifest:media-type=""/>
  <manifest:file-entry manifest:full-path="Object 33/Configurations2/" manifest:media-type="application/vnd.sun.xml.ui.configuration"/>
  <manifest:file-entry manifest:full-path="Object 33/content.xml" manifest:media-type="text/xml"/>
  <manifest:file-entry manifest:full-path="Object 33/settings.xml" manifest:media-type="text/xml"/>
  <manifest:file-entry manifest:full-path="Object 33/" manifest:version="1.2" manifest:media-type="application/vnd.oasis.opendocument.formula"/>
  <manifest:file-entry manifest:full-path="Object 34/Configurations2/accelerator/current.xml" manifest:media-type=""/>
  <manifest:file-entry manifest:full-path="Object 34/Configurations2/" manifest:media-type="application/vnd.sun.xml.ui.configuration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  <manifest:file-entry manifest:full-path="Object 60/Configurations2/accelerator/current.xml" manifest:media-type=""/>
  <manifest:file-entry manifest:full-path="Object 60/Configurations2/" manifest:media-type="application/vnd.sun.xml.ui.configuration"/>
  <manifest:file-entry manifest:full-path="Object 60/settings.xml" manifest:media-type="text/xml"/>
  <manifest:file-entry manifest:full-path="Object 60/content.xml" manifest:media-type="text/xml"/>
  <manifest:file-entry manifest:full-path="Object 60/" manifest:version="1.2" manifest:media-type="application/vnd.oasis.opendocument.formula"/>
  <manifest:file-entry manifest:full-path="Object 35/content.xml" manifest:media-type="text/xml"/>
  <manifest:file-entry manifest:full-path="Object 35/Configurations2/accelerator/current.xml" manifest:media-type=""/>
  <manifest:file-entry manifest:full-path="Object 35/Configurations2/" manifest:media-type="application/vnd.sun.xml.ui.configuration"/>
  <manifest:file-entry manifest:full-path="Object 35/settings.xml" manifest:media-type="text/xml"/>
  <manifest:file-entry manifest:full-path="Object 35/" manifest:version="1.2" manifest:media-type="application/vnd.oasis.opendocument.formula"/>
  <manifest:file-entry manifest:full-path="Object 61/Configurations2/accelerator/current.xml" manifest:media-type=""/>
  <manifest:file-entry manifest:full-path="Object 61/Configurations2/" manifest:media-type="application/vnd.sun.xml.ui.configuration"/>
  <manifest:file-entry manifest:full-path="Object 61/content.xml" manifest:media-type="text/xml"/>
  <manifest:file-entry manifest:full-path="Object 61/settings.xml" manifest:media-type="text/xml"/>
  <manifest:file-entry manifest:full-path="Object 61/" manifest:version="1.2" manifest:media-type="application/vnd.oasis.opendocument.formula"/>
  <manifest:file-entry manifest:full-path="Object 36/settings.xml" manifest:media-type="text/xml"/>
  <manifest:file-entry manifest:full-path="Object 36/content.xml" manifest:media-type="text/xml"/>
  <manifest:file-entry manifest:full-path="Object 36/Configurations2/accelerator/current.xml" manifest:media-type=""/>
  <manifest:file-entry manifest:full-path="Object 36/Configurations2/" manifest:media-type="application/vnd.sun.xml.ui.configuration"/>
  <manifest:file-entry manifest:full-path="Object 36/" manifest:version="1.2" manifest:media-type="application/vnd.oasis.opendocument.formula"/>
  <manifest:file-entry manifest:full-path="Object 62/Configurations2/accelerator/current.xml" manifest:media-type=""/>
  <manifest:file-entry manifest:full-path="Object 62/Configurations2/" manifest:media-type="application/vnd.sun.xml.ui.configuration"/>
  <manifest:file-entry manifest:full-path="Object 62/settings.xml" manifest:media-type="text/xml"/>
  <manifest:file-entry manifest:full-path="Object 62/content.xml" manifest:media-type="text/xml"/>
  <manifest:file-entry manifest:full-path="Object 62/" manifest:version="1.2" manifest:media-type="application/vnd.oasis.opendocument.formula"/>
  <manifest:file-entry manifest:full-path="Object 37/Configurations2/accelerator/current.xml" manifest:media-type=""/>
  <manifest:file-entry manifest:full-path="Object 37/Configurations2/" manifest:media-type="application/vnd.sun.xml.ui.configuration"/>
  <manifest:file-entry manifest:full-path="Object 37/content.xml" manifest:media-type="text/xml"/>
  <manifest:file-entry manifest:full-path="Object 37/settings.xml" manifest:media-type="text/xml"/>
  <manifest:file-entry manifest:full-path="Object 37/" manifest:version="1.2" manifest:media-type="application/vnd.oasis.opendocument.formula"/>
  <manifest:file-entry manifest:full-path="Object 63/settings.xml" manifest:media-type="text/xml"/>
  <manifest:file-entry manifest:full-path="Object 63/Configurations2/accelerator/current.xml" manifest:media-type=""/>
  <manifest:file-entry manifest:full-path="Object 63/Configurations2/" manifest:media-type="application/vnd.sun.xml.ui.configuration"/>
  <manifest:file-entry manifest:full-path="Object 63/content.xml" manifest:media-type="text/xml"/>
  <manifest:file-entry manifest:full-path="Object 63/" manifest:version="1.2" manifest:media-type="application/vnd.oasis.opendocument.formula"/>
  <manifest:file-entry manifest:full-path="Object 38/settings.xml" manifest:media-type="text/xml"/>
  <manifest:file-entry manifest:full-path="Object 38/content.xml" manifest:media-type="text/xml"/>
  <manifest:file-entry manifest:full-path="Object 38/Configurations2/accelerator/current.xml" manifest:media-type=""/>
  <manifest:file-entry manifest:full-path="Object 38/Configurations2/" manifest:media-type="application/vnd.sun.xml.ui.configuration"/>
  <manifest:file-entry manifest:full-path="Object 38/" manifest:version="1.2" manifest:media-type="application/vnd.oasis.opendocument.formula"/>
  <manifest:file-entry manifest:full-path="Object 57/content.xml" manifest:media-type="text/xml"/>
  <manifest:file-entry manifest:full-path="Object 57/settings.xml" manifest:media-type="text/xml"/>
  <manifest:file-entry manifest:full-path="Object 57/" manifest:version="1.2" manifest:media-type="application/vnd.oasis.opendocument.formula"/>
  <manifest:file-entry manifest:full-path="Object 58/content.xml" manifest:media-type="text/xml"/>
  <manifest:file-entry manifest:full-path="Object 58/settings.xml" manifest:media-type="text/xml"/>
  <manifest:file-entry manifest:full-path="Object 58/" manifest:version="1.2" manifest:media-type="application/vnd.oasis.opendocument.formula"/>
  <manifest:file-entry manifest:full-path="Object 47/Configurations2/accelerator/current.xml" manifest:media-type=""/>
  <manifest:file-entry manifest:full-path="Object 47/Configurations2/" manifest:media-type="application/vnd.sun.xml.ui.configuration"/>
  <manifest:file-entry manifest:full-path="Object 47/settings.xml" manifest:media-type="text/xml"/>
  <manifest:file-entry manifest:full-path="Object 47/content.xml" manifest:media-type="text/xml"/>
  <manifest:file-entry manifest:full-path="Object 4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4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51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50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5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3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41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53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42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Replacements/Object 60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61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62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63" manifest:media-type="application/x-openoffice-gdimetafile;windows_formatname=&quot;GDIMetaFile&quot;"/>
  <manifest:file-entry manifest:full-path="ObjectReplacements/Object 38" manifest:media-type="application/x-openoffice-gdimetafile;windows_formatname=&quot;GDIMetaFile&quot;"/>
  <manifest:file-entry manifest:full-path="ObjectReplacements/Object 45" manifest:media-type="application/x-openoffice-gdimetafile;windows_formatname=&quot;GDIMetaFile&quot;"/>
  <manifest:file-entry manifest:full-path="ObjectReplacements/Object 57" manifest:media-type="application/x-openoffice-gdimetafile;windows_formatname=&quot;GDIMetaFile&quot;"/>
  <manifest:file-entry manifest:full-path="ObjectReplacements/Object 58" manifest:media-type="application/x-openoffice-gdimetafile;windows_formatname=&quot;GDIMetaFile&quot;"/>
  <manifest:file-entry manifest:full-path="ObjectReplacements/Object 59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46" manifest:media-type="application/x-openoffice-gdimetafile;windows_formatname=&quot;GDIMetaFile&quot;"/>
  <manifest:file-entry manifest:full-path="ObjectReplacements/Object 4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54" manifest:media-type="application/x-openoffice-gdimetafile;windows_formatname=&quot;GDIMetaFile&quot;"/>
  <manifest:file-entry manifest:full-path="ObjectReplacements/Object 49" manifest:media-type="application/x-openoffice-gdimetafile;windows_formatname=&quot;GDIMetaFile&quot;"/>
  <manifest:file-entry manifest:full-path="ObjectReplacements/Object 56" manifest:media-type="application/x-openoffice-gdimetafile;windows_formatname=&quot;GDIMetaFile&quot;"/>
  <manifest:file-entry manifest:full-path="ObjectReplacements/Object 48" manifest:media-type="application/x-openoffice-gdimetafile;windows_formatname=&quot;GDIMetaFile&quot;"/>
  <manifest:file-entry manifest:full-path="ObjectReplacements/Object 55" manifest:media-type="application/x-openoffice-gdimetafile;windows_formatname=&quot;GDIMetaFile&quot;"/>
  <manifest:file-entry manifest:full-path="Object 59/Configurations2/accelerator/current.xml" manifest:media-type=""/>
  <manifest:file-entry manifest:full-path="Object 59/Configurations2/" manifest:media-type="application/vnd.sun.xml.ui.configuration"/>
  <manifest:file-entry manifest:full-path="Object 59/content.xml" manifest:media-type="text/xml"/>
  <manifest:file-entry manifest:full-path="Object 59/settings.xml" manifest:media-type="text/xml"/>
  <manifest:file-entry manifest:full-path="Object 59/" manifest:version="1.2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" manifest:version="1.2" manifest:media-type="application/vnd.oasis.opendocument.formula"/>
  <manifest:file-entry manifest:full-path="Object 46/settings.xml" manifest:media-type="text/xml"/>
  <manifest:file-entry manifest:full-path="Object 46/content.xml" manifest:media-type="text/xml"/>
  <manifest:file-entry manifest:full-path="Object 46/Configurations2/accelerator/current.xml" manifest:media-type=""/>
  <manifest:file-entry manifest:full-path="Object 46/Configurations2/" manifest:media-type="application/vnd.sun.xml.ui.configuration"/>
  <manifest:file-entry manifest:full-path="Object 46/" manifest:version="1.2" manifest:media-type="application/vnd.oasis.opendocument.formula"/>
  <manifest:file-entry manifest:full-path="Object 29/content.xml" manifest:media-type="text/xml"/>
  <manifest:file-entry manifest:full-path="Object 29/Configurations2/accelerator/current.xml" manifest:media-type=""/>
  <manifest:file-entry manifest:full-path="Object 29/Configurations2/" manifest:media-type="application/vnd.sun.xml.ui.configuration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54/settings.xml" manifest:media-type="text/xml"/>
  <manifest:file-entry manifest:full-path="Object 54/content.xml" manifest:media-type="text/xml"/>
  <manifest:file-entry manifest:full-path="Object 54/Configurations2/accelerator/current.xml" manifest:media-type=""/>
  <manifest:file-entry manifest:full-path="Object 54/Configurations2/" manifest:media-type="application/vnd.sun.xml.ui.configuration"/>
  <manifest:file-entry manifest:full-path="Object 54/" manifest:version="1.2" manifest:media-type="application/vnd.oasis.opendocument.formula"/>
  <manifest:file-entry manifest:full-path="Object 49/settings.xml" manifest:media-type="text/xml"/>
  <manifest:file-entry manifest:full-path="Object 49/content.xml" manifest:media-type="text/xml"/>
  <manifest:file-entry manifest:full-path="Object 49/Configurations2/accelerator/current.xml" manifest:media-type=""/>
  <manifest:file-entry manifest:full-path="Object 49/Configurations2/" manifest:media-type="application/vnd.sun.xml.ui.configuration"/>
  <manifest:file-entry manifest:full-path="Object 49/" manifest:version="1.2" manifest:media-type="application/vnd.oasis.opendocument.formula"/>
  <manifest:file-entry manifest:full-path="Object 56/content.xml" manifest:media-type="text/xml"/>
  <manifest:file-entry manifest:full-path="Object 56/Configurations2/accelerator/current.xml" manifest:media-type=""/>
  <manifest:file-entry manifest:full-path="Object 56/Configurations2/" manifest:media-type="application/vnd.sun.xml.ui.configuration"/>
  <manifest:file-entry manifest:full-path="Object 56/settings.xml" manifest:media-type="text/xml"/>
  <manifest:file-entry manifest:full-path="Object 56/" manifest:version="1.2" manifest:media-type="application/vnd.oasis.opendocument.formula"/>
  <manifest:file-entry manifest:full-path="Object 48/content.xml" manifest:media-type="text/xml"/>
  <manifest:file-entry manifest:full-path="Object 48/Configurations2/accelerator/current.xml" manifest:media-type=""/>
  <manifest:file-entry manifest:full-path="Object 48/Configurations2/" manifest:media-type="application/vnd.sun.xml.ui.configuration"/>
  <manifest:file-entry manifest:full-path="Object 48/settings.xml" manifest:media-type="text/xml"/>
  <manifest:file-entry manifest:full-path="Object 48/" manifest:version="1.2" manifest:media-type="application/vnd.oasis.opendocument.formula"/>
  <manifest:file-entry manifest:full-path="Object 55/settings.xml" manifest:media-type="text/xml"/>
  <manifest:file-entry manifest:full-path="Object 55/content.xml" manifest:media-type="text/xml"/>
  <manifest:file-entry manifest:full-path="Object 55/" manifest:version="1.2" manifest:media-type="application/vnd.oasis.opendocument.formula"/>
  <manifest:file-entry manifest:full-path="Object 45/content.xml" manifest:media-type="text/xml"/>
  <manifest:file-entry manifest:full-path="Object 45/Configurations2/accelerator/current.xml" manifest:media-type=""/>
  <manifest:file-entry manifest:full-path="Object 45/Configurations2/" manifest:media-type="application/vnd.sun.xml.ui.configuration"/>
  <manifest:file-entry manifest:full-path="Object 45/settings.xml" manifest:media-type="text/xml"/>
  <manifest:file-entry manifest:full-path="Object 4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roman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6731"/>
    </style:style>
    <style:style style:name="P2" style:family="paragraph" style:parent-style-name="Standard">
      <style:paragraph-properties fo:text-align="justify" style:justify-single-word="false">
        <style:tab-stops>
          <style:tab-stop style:position="6.022cm"/>
          <style:tab-stop style:position="11.98cm"/>
        </style:tab-stops>
      </style:paragraph-properties>
      <style:text-properties officeooo:paragraph-rsid="001a6731"/>
    </style:style>
    <style:style style:name="P3" style:family="paragraph" style:parent-style-name="Standard">
      <style:paragraph-properties fo:text-align="justify" style:justify-single-word="false"/>
      <style:text-properties officeooo:paragraph-rsid="002967bf"/>
    </style:style>
    <style:style style:name="P4" style:family="paragraph" style:parent-style-name="Standard">
      <style:paragraph-properties fo:text-align="justify" style:justify-single-word="false"/>
      <style:text-properties officeooo:rsid="001a7cbc" officeooo:paragraph-rsid="001a7cbc"/>
    </style:style>
    <style:style style:name="P5" style:family="paragraph" style:parent-style-name="Standard">
      <style:paragraph-properties fo:text-align="justify" style:justify-single-word="false"/>
      <style:text-properties style:font-name="Times New Roman" officeooo:rsid="00277c1f" officeooo:paragraph-rsid="00277c1f"/>
    </style:style>
    <style:style style:name="P6" style:family="paragraph" style:parent-style-name="Standard">
      <style:paragraph-properties fo:text-align="justify" style:justify-single-word="false"/>
      <style:text-properties style:font-name="Times New Roman" officeooo:rsid="002967bf" officeooo:paragraph-rsid="002967bf"/>
    </style:style>
    <style:style style:name="P7" style:family="paragraph" style:parent-style-name="Standard">
      <style:paragraph-properties fo:text-align="justify" style:justify-single-word="false"/>
      <style:text-properties style:font-name="Times New Roman" officeooo:rsid="0029879e" officeooo:paragraph-rsid="0029879e"/>
    </style:style>
    <style:style style:name="P8" style:family="paragraph" style:parent-style-name="Standard">
      <style:paragraph-properties fo:text-align="justify" style:justify-single-word="false"/>
      <style:text-properties style:font-name="Times New Roman" officeooo:rsid="0029879e" officeooo:paragraph-rsid="00298e3f"/>
    </style:style>
    <style:style style:name="P9" style:family="paragraph" style:parent-style-name="Standard">
      <style:paragraph-properties fo:text-align="justify" style:justify-single-word="false"/>
      <style:text-properties style:font-name="Times New Roman" officeooo:rsid="002b9f28" officeooo:paragraph-rsid="002b9f28"/>
    </style:style>
    <style:style style:name="P10" style:family="paragraph" style:parent-style-name="Standard">
      <style:paragraph-properties fo:text-align="justify" style:justify-single-word="false"/>
      <style:text-properties style:font-name="Times New Roman" officeooo:rsid="002d5d9e" officeooo:paragraph-rsid="002d5d9e"/>
    </style:style>
    <style:style style:name="P11" style:family="paragraph" style:parent-style-name="Standard">
      <style:paragraph-properties fo:text-align="justify" style:justify-single-word="false"/>
      <style:text-properties style:font-name="Times New Roman" officeooo:rsid="002deab0" officeooo:paragraph-rsid="002deab0"/>
    </style:style>
    <style:style style:name="P12" style:family="paragraph" style:parent-style-name="Standard">
      <style:paragraph-properties fo:text-align="justify" style:justify-single-word="false"/>
      <style:text-properties style:font-name="Times New Roman" officeooo:rsid="00321f62" officeooo:paragraph-rsid="00321f62"/>
    </style:style>
    <style:style style:name="P13" style:family="paragraph" style:parent-style-name="Standard">
      <style:paragraph-properties fo:text-align="justify" style:justify-single-word="false"/>
      <style:text-properties style:font-name="Times New Roman" officeooo:rsid="00321f62" officeooo:paragraph-rsid="0032f2ff"/>
    </style:style>
    <style:style style:name="P14" style:family="paragraph" style:parent-style-name="Standard">
      <style:paragraph-properties fo:text-align="justify" style:justify-single-word="false"/>
      <style:text-properties style:font-name="Times New Roman" officeooo:rsid="00321f62" officeooo:paragraph-rsid="0034e37a"/>
    </style:style>
    <style:style style:name="P15" style:family="paragraph" style:parent-style-name="Standard">
      <style:paragraph-properties fo:text-align="justify" style:justify-single-word="false"/>
      <style:text-properties style:font-name="Times New Roman" officeooo:rsid="0034e37a" officeooo:paragraph-rsid="0034e37a"/>
    </style:style>
    <style:style style:name="P16" style:family="paragraph" style:parent-style-name="Standard">
      <style:paragraph-properties fo:text-align="justify" style:justify-single-word="false"/>
      <style:text-properties officeooo:rsid="0029879e" officeooo:paragraph-rsid="0029879e"/>
    </style:style>
    <style:style style:name="P17" style:family="paragraph" style:parent-style-name="Text_20_body">
      <style:text-properties officeooo:rsid="001ca3e5" officeooo:paragraph-rsid="001dbb9d"/>
    </style:style>
    <style:style style:name="P18" style:family="paragraph" style:parent-style-name="Text_20_body">
      <style:text-properties officeooo:paragraph-rsid="00226855"/>
    </style:style>
    <style:style style:name="P19" style:family="paragraph" style:parent-style-name="Text_20_body">
      <style:text-properties officeooo:rsid="00226855" officeooo:paragraph-rsid="00226855"/>
    </style:style>
    <style:style style:name="P20" style:family="paragraph" style:parent-style-name="Text_20_body">
      <style:text-properties officeooo:rsid="00226855" officeooo:paragraph-rsid="0023e21e"/>
    </style:style>
    <style:style style:name="P21" style:family="paragraph" style:parent-style-name="Text_20_body">
      <style:text-properties officeooo:rsid="001dbb9d" officeooo:paragraph-rsid="001dbb9d"/>
    </style:style>
    <style:style style:name="P22" style:family="paragraph" style:parent-style-name="Text_20_body">
      <style:text-properties officeooo:rsid="0023e21e" officeooo:paragraph-rsid="0023e21e"/>
    </style:style>
    <style:style style:name="P23" style:family="paragraph" style:parent-style-name="Text_20_body">
      <style:text-properties officeooo:rsid="0025cffe" officeooo:paragraph-rsid="00277c1f"/>
    </style:style>
    <style:style style:name="P24" style:family="paragraph" style:parent-style-name="Text_20_body">
      <style:text-properties officeooo:rsid="00277c1f" officeooo:paragraph-rsid="00277c1f"/>
    </style:style>
    <style:style style:name="P25" style:family="paragraph">
      <style:paragraph-properties fo:text-align="center"/>
    </style:style>
    <style:style style:name="P26" style:family="paragraph">
      <loext:graphic-properties draw:fill="none" draw:fill-color="#ffffff"/>
    </style:style>
    <style:style style:name="P27" style:family="paragraph">
      <style:paragraph-properties fo:text-align="center"/>
      <style:text-properties fo:font-size="12pt"/>
    </style:style>
    <style:style style:name="P28" style:family="paragraph">
      <loext:graphic-properties draw:fill="none"/>
      <style:paragraph-properties fo:text-align="center"/>
      <style:text-properties fo:font-size="12pt"/>
    </style:style>
    <style:style style:name="T1" style:family="text">
      <style:text-properties officeooo:rsid="00187abc"/>
    </style:style>
    <style:style style:name="T2" style:family="text">
      <style:text-properties style:font-name="Times New Roman"/>
    </style:style>
    <style:style style:name="T3" style:family="text">
      <style:text-properties style:font-name="Times New Roman" officeooo:rsid="001a6731"/>
    </style:style>
    <style:style style:name="T4" style:family="text">
      <style:text-properties style:font-name="Times New Roman" officeooo:rsid="001a7cbc"/>
    </style:style>
    <style:style style:name="T5" style:family="text">
      <style:text-properties style:font-name="Times New Roman" officeooo:rsid="00206bb2"/>
    </style:style>
    <style:style style:name="T6" style:family="text">
      <style:text-properties style:font-name="Times New Roman" officeooo:rsid="00277c1f"/>
    </style:style>
    <style:style style:name="T7" style:family="text">
      <style:text-properties style:font-name="Times New Roman" officeooo:rsid="002967bf"/>
    </style:style>
    <style:style style:name="T8" style:family="text">
      <style:text-properties style:font-name="Times New Roman" officeooo:rsid="0023e21e"/>
    </style:style>
    <style:style style:name="T9" style:family="text">
      <style:text-properties style:font-name="Liberation Mono" fo:font-size="10.5pt" fo:font-style="normal" fo:font-weight="normal" officeooo:rsid="001a6731" style:font-size-asian="10.5pt" style:font-style-asian="normal" style:font-weight-asian="normal"/>
    </style:style>
    <style:style style:name="T10" style:family="text">
      <style:text-properties officeooo:rsid="001a7cbc"/>
    </style:style>
    <style:style style:name="T11" style:family="text">
      <style:text-properties style:text-position="sub 58%"/>
    </style:style>
    <style:style style:name="T12" style:family="text">
      <style:text-properties style:text-position="sub 58%" officeooo:rsid="001a7cbc"/>
    </style:style>
    <style:style style:name="T13" style:family="text">
      <style:text-properties style:text-position="sub 58%" style:font-name="Times New Roman"/>
    </style:style>
    <style:style style:name="T14" style:family="text">
      <style:text-properties style:text-position="sub 58%" officeooo:rsid="0023e21e"/>
    </style:style>
    <style:style style:name="T15" style:family="text">
      <style:text-properties officeooo:rsid="0023e21e"/>
    </style:style>
    <style:style style:name="T16" style:family="text">
      <style:text-properties officeooo:rsid="001ca3e5"/>
    </style:style>
    <style:style style:name="T17" style:family="text">
      <style:text-properties officeooo:rsid="002967bf"/>
    </style:style>
    <style:style style:name="T18" style:family="text">
      <style:text-properties officeooo:rsid="0029879e"/>
    </style:style>
    <style:style style:name="T19" style:family="text">
      <style:text-properties officeooo:rsid="00314302"/>
    </style:style>
    <style:style style:name="T20" style:family="text">
      <style:text-properties style:font-name="Times New Roman" style:font-name-asian="SimSun" style:font-name-complex="Mangal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style:text-position="-33% 58%"/>
    </style:style>
    <style:style style:name="fr1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1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7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8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9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0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4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5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6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vertical-pos="middle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marker-start="Arrow" draw:marker-start-width="0.199cm" draw:marker-end="Arrow" draw:marker-end-width="0.199cm" draw:textarea-horizontal-align="center" draw:textarea-vertical-align="middle" style:run-through="foreground"/>
    </style:style>
    <style:style style:name="gr3" style:family="graphic">
      <style:graphic-properties draw:marker-start="Arrow" draw:marker-start-width="0.101cm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fill-color="#ffffff" fo:min-height="0.494cm" style:run-through="foreground"/>
    </style:style>
    <style:style style:name="gr5" style:family="graphic">
      <style:graphic-properties draw:marker-end="Arrow" draw:marker-end-width="0.101cm" draw:textarea-horizontal-align="center" draw:textarea-vertical-align="middle" style:run-through="foreground"/>
    </style:style>
    <style:style style:name="gr6" style:family="graphic">
      <style:graphic-properties draw:textarea-horizontal-align="center" draw:textarea-vertical-align="middle" style:run-through="foreground"/>
    </style:style>
    <style:style style:name="gr7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Éléments de correction DS 2 S2 KMG tango</text:p>
      <text:p text:style-name="P4">Q1 </text:p>
      <text:p text:style-name="P2"><text:span text:style-name="T1"><draw:g text:anchor-type="as-char" draw:z-index="2" draw:style-name="gr1"><draw:polyline draw:style-name="gr2" draw:text-style-name="P25" svg:width="2.375cm" svg:height="2.715cm" draw:transform="rotate (-1.5707963267949) translate (3.46604166666666cm 0.198236111111107cm)" svg:viewBox="0 0 2376 2716" draw:points="0,2716 2376,2716 2376,0"><text:p/></draw:polyline><draw:polyline draw:style-name="gr2" draw:text-style-name="P25" svg:width="2.375cm" svg:height="2.715cm" draw:transform="rotate (-1.5707963267949) translate (3.46604166666666cm 0.198236111111107cm)" svg:viewBox="0 0 2376 2716" draw:points="0,2716 2376,2716 2376,0"><text:p/></draw:polyline><draw:polyline draw:style-name="gr2" draw:text-style-name="P25" svg:width="2.375cm" svg:height="2.715cm" draw:transform="rotate (-1.30655347804296) translate (2.75120807833105cm -0.42975793217465cm)" svg:viewBox="0 0 2376 2716" draw:points="0,2716 2376,2716 2376,0"><text:p/></draw:polyline><draw:ellipse draw:style-name="gr3" draw:text-style-name="P25" svg:width="3.365cm" svg:height="3.082cm" svg:x="-0.944cm" svg:y="1.047cm" draw:kind="arc" draw:start-angle="0.64" draw:end-angle="16.76"><text:p text:style-name="P25"><text:span text:style-name="T20"><text:s text:c="3"/></text:span><text:span text:style-name="T20">α</text:span></text:p></draw:ellipse><draw:ellipse draw:style-name="gr3" draw:text-style-name="P25" svg:width="3.364cm" svg:height="3.082cm" draw:transform="rotate (1.57655591332648) translate (-0.763763888888889cm 4.27351388888889cm)" draw:kind="arc" draw:start-angle="0.64" draw:end-angle="16.76"><text:p text:style-name="P25"><text:span text:style-name="T20"><text:s text:c="3"/></text:span><text:span text:style-name="T20">α</text:span></text:p></draw:ellipse><draw:frame draw:style-name="gr4" draw:text-style-name="P26" svg:width="0.95cm" svg:height="0.495cm" svg:x="0.658cm" svg:y="2.653cm"><draw:text-box><text:p/></draw:text-box></draw:frame><draw:line draw:style-name="gr5" draw:text-style-name="P25" svg:x1="0.524cm" svg:y1="2.702cm" svg:x2="0.998cm" svg:y2="2.707cm"><text:p text:style-name="P25"><text:span text:style-name="T21"/></text:p><text:p text:style-name="P25">y<text:span text:style-name="T22">0,1</text:span></text:p></draw:line><draw:line draw:style-name="gr5" draw:text-style-name="P25" svg:x1="3.106cm" svg:y1="2.755cm" svg:x2="3.58cm" svg:y2="2.76cm"><text:p text:style-name="P25"><text:span text:style-name="T21"/></text:p><text:p text:style-name="P25">z<text:span text:style-name="T22">0</text:span></text:p></draw:line><draw:line draw:style-name="gr5" draw:text-style-name="P25" svg:x1="3.194cm" svg:y1="1.517cm" svg:x2="3.668cm" svg:y2="1.522cm"><text:p text:style-name="P25"><text:span text:style-name="T21"/></text:p><text:p text:style-name="P25">z<text:span text:style-name="T22">1</text:span></text:p></draw:line><draw:line draw:style-name="gr5" draw:text-style-name="P25" svg:x1="0.741cm" svg:y1="0.072cm" svg:x2="1.215cm" svg:y2="0.077cm"><text:p text:style-name="P25"><text:span text:style-name="T21"/></text:p><text:p text:style-name="P25">x<text:span text:style-name="T22">0</text:span></text:p></draw:line><draw:line draw:style-name="gr5" draw:text-style-name="P25" svg:x1="0cm" svg:y1="0cm" svg:x2="0.474cm" svg:y2="0.005cm"><text:p text:style-name="P25"><text:span text:style-name="T21"/></text:p><text:p text:style-name="P25">x<text:span text:style-name="T22">1</text:span></text:p></draw:line><draw:circle draw:style-name="gr6" draw:text-style-name="P27" svg:width="0.05cm" svg:height="0.05cm" svg:x="0.721cm" svg:y="2.54cm"><text:p/></draw:circle><draw:circle draw:style-name="gr7" draw:text-style-name="P28" svg:width="0.128cm" svg:height="0.128cm" svg:x="0.686cm" svg:y="2.501cm"><text:p/></draw:circle></draw:g></text:span><text:span text:style-name="T1"><text:tab/></text:span><text:span text:style-name="T1"><draw:g text:anchor-type="as-char" draw:z-index="0" draw:style-name="gr1"><draw:polyline draw:style-name="gr2" draw:text-style-name="P25" svg:width="2.375cm" svg:height="2.715cm" draw:transform="rotate (-1.5707963267949) translate (3.46604166666666cm 0.198236111111107cm)" svg:viewBox="0 0 2376 2716" draw:points="0,2716 2376,2716 2376,0"><text:p/></draw:polyline><draw:polyline draw:style-name="gr2" draw:text-style-name="P25" svg:width="2.375cm" svg:height="2.715cm" draw:transform="rotate (-1.5707963267949) translate (3.46604166666666cm 0.198236111111107cm)" svg:viewBox="0 0 2376 2716" draw:points="0,2716 2376,2716 2376,0"><text:p/></draw:polyline><draw:polyline draw:style-name="gr2" draw:text-style-name="P25" svg:width="2.375cm" svg:height="2.715cm" draw:transform="rotate (-1.30655347804296) translate (2.75120807833104cm -0.42975793217465cm)" svg:viewBox="0 0 2376 2716" draw:points="0,2716 2376,2716 2376,0"><text:p/></draw:polyline><draw:ellipse draw:style-name="gr3" draw:text-style-name="P25" svg:width="3.365cm" svg:height="3.082cm" svg:x="-0.944cm" svg:y="1.047cm" draw:kind="arc" draw:start-angle="0.64" draw:end-angle="16.76"><text:p text:style-name="P25"><text:span text:style-name="T20"><text:s text:c="3"/></text:span><text:span text:style-name="T20">β</text:span></text:p></draw:ellipse><draw:ellipse draw:style-name="gr3" draw:text-style-name="P25" svg:width="3.364cm" svg:height="3.082cm" draw:transform="rotate (1.57655591332648) translate (-0.763763888888889cm 4.27351388888889cm)" draw:kind="arc" draw:start-angle="0.64" draw:end-angle="16.76"><text:p text:style-name="P25"><text:span text:style-name="T20"><text:s text:c="3"/></text:span><text:span text:style-name="T20">β</text:span></text:p></draw:ellipse><draw:frame draw:style-name="gr4" draw:text-style-name="P26" svg:width="0.95cm" svg:height="0.495cm" svg:x="0.658cm" svg:y="2.653cm"><draw:text-box><text:p/></draw:text-box></draw:frame><draw:line draw:style-name="gr5" draw:text-style-name="P25" svg:x1="0.524cm" svg:y1="2.702cm" svg:x2="0.998cm" svg:y2="2.707cm"><text:p text:style-name="P25"><text:span text:style-name="T21"/></text:p><text:p text:style-name="P25">z<text:span text:style-name="T22">1,2</text:span></text:p></draw:line><draw:line draw:style-name="gr5" draw:text-style-name="P25" svg:x1="3.106cm" svg:y1="2.755cm" svg:x2="3.58cm" svg:y2="2.76cm"><text:p text:style-name="P25"><text:span text:style-name="T21"/></text:p><text:p text:style-name="P25">x<text:span text:style-name="T22">1</text:span></text:p></draw:line><draw:line draw:style-name="gr5" draw:text-style-name="P25" svg:x1="3.194cm" svg:y1="1.517cm" svg:x2="3.668cm" svg:y2="1.522cm"><text:p text:style-name="P25"><text:span text:style-name="T21"/></text:p><text:p text:style-name="P25">x<text:span text:style-name="T22">2</text:span></text:p></draw:line><draw:line draw:style-name="gr5" draw:text-style-name="P25" svg:x1="0.741cm" svg:y1="0.072cm" svg:x2="1.215cm" svg:y2="0.077cm"><text:p text:style-name="P25"><text:span text:style-name="T21"/></text:p><text:p text:style-name="P25">y<text:span text:style-name="T22">1</text:span></text:p></draw:line><draw:line draw:style-name="gr5" draw:text-style-name="P25" svg:x1="0cm" svg:y1="0cm" svg:x2="0.474cm" svg:y2="0.005cm"><text:p text:style-name="P25"><text:span text:style-name="T21"/></text:p><text:p text:style-name="P25">y<text:span text:style-name="T22">2</text:span></text:p></draw:line><draw:circle draw:style-name="gr6" draw:text-style-name="P27" svg:width="0.05cm" svg:height="0.05cm" svg:x="0.725cm" svg:y="2.547cm"><text:p/></draw:circle><draw:circle draw:style-name="gr7" draw:text-style-name="P28" svg:width="0.128cm" svg:height="0.128cm" svg:x="0.69cm" svg:y="2.508cm"><text:p/></draw:circle></draw:g></text:span><text:span text:style-name="T1"><text:tab/></text:span><text:span text:style-name="T1"><draw:g text:anchor-type="as-char" draw:z-index="1" draw:style-name="gr1"><draw:polyline draw:style-name="gr2" draw:text-style-name="P25" svg:width="2.375cm" svg:height="2.715cm" draw:transform="rotate (-1.5707963267949) translate (3.46604166666666cm 0.198236111111107cm)" svg:viewBox="0 0 2376 2716" draw:points="0,2716 2376,2716 2376,0"><text:p/></draw:polyline><draw:polyline draw:style-name="gr2" draw:text-style-name="P25" svg:width="2.375cm" svg:height="2.715cm" draw:transform="rotate (-1.5707963267949) translate (3.46604166666666cm 0.198236111111107cm)" svg:viewBox="0 0 2376 2716" draw:points="0,2716 2376,2716 2376,0"><text:p/></draw:polyline><draw:polyline draw:style-name="gr2" draw:text-style-name="P25" svg:width="2.375cm" svg:height="2.715cm" draw:transform="rotate (-1.30655347804296) translate (2.75120807833104cm -0.429757932174651cm)" svg:viewBox="0 0 2376 2716" draw:points="0,2716 2376,2716 2376,0"><text:p/></draw:polyline><draw:ellipse draw:style-name="gr3" draw:text-style-name="P25" svg:width="3.365cm" svg:height="3.082cm" svg:x="-0.944cm" svg:y="1.047cm" draw:kind="arc" draw:start-angle="0.64" draw:end-angle="16.76"><text:p text:style-name="P25"><text:span text:style-name="T20"><text:s text:c="3"/></text:span><text:span text:style-name="T20">γ</text:span></text:p></draw:ellipse><draw:ellipse draw:style-name="gr3" draw:text-style-name="P25" svg:width="3.364cm" svg:height="3.082cm" draw:transform="rotate (1.57655591332648) translate (-0.763763888888889cm 4.27351388888889cm)" draw:kind="arc" draw:start-angle="0.64" draw:end-angle="16.76"><text:p text:style-name="P25"><text:span text:style-name="T20"><text:s text:c="3"/></text:span><text:span text:style-name="T20">γ</text:span></text:p></draw:ellipse><draw:frame draw:style-name="gr4" draw:text-style-name="P26" svg:width="0.95cm" svg:height="0.495cm" svg:x="0.658cm" svg:y="2.653cm"><draw:text-box><text:p/></draw:text-box></draw:frame><draw:line draw:style-name="gr5" draw:text-style-name="P25" svg:x1="0.524cm" svg:y1="2.702cm" svg:x2="0.998cm" svg:y2="2.707cm"><text:p text:style-name="P25"><text:span text:style-name="T21"/></text:p><text:p text:style-name="P25">y<text:span text:style-name="T22">2,3</text:span></text:p></draw:line><draw:line draw:style-name="gr5" draw:text-style-name="P25" svg:x1="3.106cm" svg:y1="2.755cm" svg:x2="3.58cm" svg:y2="2.76cm"><text:p text:style-name="P25"><text:span text:style-name="T21"/></text:p><text:p text:style-name="P25">z<text:span text:style-name="T22">2</text:span></text:p></draw:line><draw:line draw:style-name="gr5" draw:text-style-name="P25" svg:x1="3.194cm" svg:y1="1.517cm" svg:x2="3.668cm" svg:y2="1.522cm"><text:p text:style-name="P25"><text:span text:style-name="T21"/></text:p><text:p text:style-name="P25">z<text:span text:style-name="T22">3</text:span></text:p></draw:line><draw:line draw:style-name="gr5" draw:text-style-name="P25" svg:x1="0.741cm" svg:y1="0.072cm" svg:x2="1.215cm" svg:y2="0.077cm"><text:p text:style-name="P25"><text:span text:style-name="T21"/></text:p><text:p text:style-name="P25">x<text:span text:style-name="T22">2</text:span></text:p></draw:line><draw:line draw:style-name="gr5" draw:text-style-name="P25" svg:x1="0cm" svg:y1="0cm" svg:x2="0.474cm" svg:y2="0.005cm"><text:p text:style-name="P25"><text:span text:style-name="T21"/></text:p><text:p text:style-name="P25">x<text:span text:style-name="T22">3</text:span></text:p></draw:line><draw:circle draw:style-name="gr6" draw:text-style-name="P27" svg:width="0.05cm" svg:height="0.05cm" svg:x="0.725cm" svg:y="2.547cm"><text:p/></draw:circle><draw:circle draw:style-name="gr7" draw:text-style-name="P28" svg:width="0.128cm" svg:height="0.128cm" svg:x="0.69cm" svg:y="2.508cm"><text:p/></draw:circle></draw:g></text:span><text:span text:style-name="T1"><text:line-break/></text:span></text:p>
      <text:p text:style-name="P1"><text:span text:style-name="T3"><draw:frame draw:style-name="fr1" draw:name="Objet1" text:anchor-type="as-char" svg:width="2.799cm" svg:height="0.661cm" draw:z-index="3"><draw:object xlink:href="./Object 1" xlink:type="simple" xlink:show="embed" xlink:actuate="onLoad"/><draw:image xlink:href="./ObjectReplacements/Object 1" xlink:type="simple" xlink:show="embed" xlink:actuate="onLoad"/></draw:frame></text:span><text:span text:style-name="T3"> ; </text:span><text:span text:style-name="T3"><draw:frame draw:style-name="fr1" draw:name="Objet2" text:anchor-type="as-char" svg:width="2.586cm" svg:height="0.586cm" draw:z-index="4"><draw:object xlink:href="./Object 2" xlink:type="simple" xlink:show="embed" xlink:actuate="onLoad"/><draw:image xlink:href="./ObjectReplacements/Object 2" xlink:type="simple" xlink:show="embed" xlink:actuate="onLoad"/></draw:frame></text:span><text:span text:style-name="T3"> ; </text:span><text:span text:style-name="T9"><draw:frame draw:style-name="fr1" draw:name="Objet4" text:anchor-type="as-char" svg:width="2.549cm" svg:height="0.607cm" draw:z-index="5"><draw:object xlink:href="./Object 4" xlink:type="simple" xlink:show="embed" xlink:actuate="onLoad"/><draw:image xlink:href="./ObjectReplacements/Object 4" xlink:type="simple" xlink:show="embed" xlink:actuate="onLoad"/></draw:frame></text:span><text:span text:style-name="T9"><text:line-break/> </text:span><text:span text:style-name="T9"><draw:frame draw:style-name="fr1" draw:name="Objet3" text:anchor-type="as-char" svg:width="3.657cm" svg:height="0.607cm" draw:z-index="7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9"> ;</text:span><text:span text:style-name="T9"><draw:frame draw:style-name="fr1" draw:name="Objet5" text:anchor-type="as-char" svg:width="4.662cm" svg:height="0.607cm" draw:z-index="6"><draw:object xlink:href="./Object 5" xlink:type="simple" xlink:show="embed" xlink:actuate="onLoad"/><draw:image xlink:href="./ObjectReplacements/Object 5" xlink:type="simple" xlink:show="embed" xlink:actuate="onLoad"/><svg:desc>formule</svg:desc></draw:frame></text:span></text:p>
      <text:p text:style-name="P18">Q2 : Mv<text:span text:style-name="T10">t de rotation autour de l'axe </text:span><text:span text:style-name="T10"><draw:frame draw:style-name="fr1" draw:name="Objet6" text:anchor-type="as-char" svg:width="1.635cm" svg:height="0.552cm" draw:z-index="14"><draw:object xlink:href="./Object 3" xlink:type="simple" xlink:show="embed" xlink:actuate="onLoad"/><draw:image xlink:href="./ObjectReplacements/Object 3" xlink:type="simple" xlink:show="embed" xlink:actuate="onLoad"/></draw:frame></text:span><text:span text:style-name="T10"> de rayon </text:span><text:span text:style-name="T10"><draw:frame draw:style-name="fr1" draw:name="Objet7" text:anchor-type="as-char" svg:width="0.854cm" svg:height="0.533cm" draw:z-index="15"><draw:object xlink:href="./Object 7" xlink:type="simple" xlink:show="embed" xlink:actuate="onLoad"/><draw:image xlink:href="./ObjectReplacements/Object 7" xlink:type="simple" xlink:show="embed" xlink:actuate="onLoad"/></draw:frame></text:span><text:span text:style-name="T10">, à une vitesse angulaire <text:s/></text:span><text:span text:style-name="T10"><draw:frame draw:style-name="fr1" draw:name="Objet9" text:anchor-type="as-char" svg:width="0.443cm" svg:height="0.469cm" draw:z-index="16"><draw:object xlink:href="./Object 10" xlink:type="simple" xlink:show="embed" xlink:actuate="onLoad"/><draw:image xlink:href="./ObjectReplacements/Object 10" xlink:type="simple" xlink:show="embed" xlink:actuate="onLoad"/></draw:frame></text:span><text:span text:style-name="T4"> : </text:span><text:span text:style-name="T10"><text:s/></text:span><text:span text:style-name="T10"><draw:frame draw:style-name="fr1" draw:name="Objet8" text:anchor-type="as-char" svg:width="3.521cm" svg:height="0.732cm" draw:z-index="17"><draw:object xlink:href="./Object 9" xlink:type="simple" xlink:show="embed" xlink:actuate="onLoad"/><draw:image xlink:href="./ObjectReplacements/Object 9" xlink:type="simple" xlink:show="embed" xlink:actuate="onLoad"/></draw:frame></text:span><text:span text:style-name="T10">. </text:span></text:p>
      <text:p text:style-name="P20">note de correction<text:tab/><text:span text:style-name="T5">βγ</text:span><text:span text:style-name="T8">αΩ</text:span></text:p>
      <text:p text:style-name="P18"><text:span text:style-name="T10">Dans les conditions énoncées (</text:span><text:span text:style-name="T10"><draw:frame draw:style-name="fr1" draw:name="Objet10" text:anchor-type="as-char" svg:width="1.02cm" svg:height="0.469cm" draw:z-index="8"><draw:object xlink:href="./Object 11" xlink:type="simple" xlink:show="embed" xlink:actuate="onLoad"/><draw:image xlink:href="./ObjectReplacements/Object 11" xlink:type="simple" xlink:show="embed" xlink:actuate="onLoad"/><svg:desc>formule</svg:desc></draw:frame></text:span><text:span text:style-name="T10">), le point A est fixe (vitesse nulle). A partir de cet instant, et dans le cadre de cette étude, nous pourrons considérer que A appartient au référentiel « 0 », et nous pourrons considérer de même, que les référentiels « 0 » et « 1 » sont confondus, ce qui veut dire que dériver relativement à R</text:span><text:span text:style-name="T12">0</text:span><text:span text:style-name="T10"> sera équivalent à dériver relativement à R</text:span><text:span text:style-name="T12">1</text:span><text:span text:style-name="T10"> (attention, ce n'est pas vrai des bases, et pour un PFD, la gravité serait bien suivant </text:span><text:span text:style-name="T10"><draw:frame draw:style-name="fr1" draw:name="Objet16" text:anchor-type="as-char" svg:width="0.887cm" svg:height="0.533cm" draw:z-index="18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)</text:span></text:p>
      <text:p text:style-name="P17">Q3 : Mv<text:span text:style-name="T10">t de rotation autour de l'axe </text:span><text:span text:style-name="T10"><draw:frame draw:style-name="fr1" draw:name="Objet11" text:anchor-type="as-char" svg:width="1.617cm" svg:height="0.552cm" draw:z-index="9"><draw:object xlink:href="./Object 8" xlink:type="simple" xlink:show="embed" xlink:actuate="onLoad"/><draw:image xlink:href="./ObjectReplacements/Object 8" xlink:type="simple" xlink:show="embed" xlink:actuate="onLoad"/><svg:desc>formule</svg:desc></draw:frame></text:span><text:span text:style-name="T10"> de rayon </text:span><text:span text:style-name="T10"><draw:frame draw:style-name="fr1" draw:name="Objet12" text:anchor-type="as-char" svg:width="0.864cm" svg:height="0.533cm" draw:z-index="10"><draw:object xlink:href="./Object 12" xlink:type="simple" xlink:show="embed" xlink:actuate="onLoad"/><draw:image xlink:href="./ObjectReplacements/Object 12" xlink:type="simple" xlink:show="embed" xlink:actuate="onLoad"/><svg:desc>formule</svg:desc></draw:frame></text:span><text:span text:style-name="T10">, à une vitesse angulaire <text:s/></text:span><text:span text:style-name="T10"><draw:frame draw:style-name="fr1" draw:name="Objet13" text:anchor-type="as-char" svg:width="0.487cm" svg:height="0.49cm" draw:z-index="11"><draw:object xlink:href="./Object 13" xlink:type="simple" xlink:show="embed" xlink:actuate="onLoad"/><draw:image xlink:href="./ObjectReplacements/Object 13" xlink:type="simple" xlink:show="embed" xlink:actuate="onLoad"/><svg:desc>formule</svg:desc></draw:frame></text:span><text:span text:style-name="T4"> </text:span><text:span text:style-name="T10"> </text:span><text:span text:style-name="T10"><draw:frame draw:style-name="fr1" draw:name="Objet14" text:anchor-type="as-char" svg:width="3.53cm" svg:height="0.732cm" draw:z-index="12"><draw:object xlink:href="./Object 14" xlink:type="simple" xlink:show="embed" xlink:actuate="onLoad"/><draw:image xlink:href="./ObjectReplacements/Object 14" xlink:type="simple" xlink:show="embed" xlink:actuate="onLoad"/><svg:desc>formule</svg:desc></draw:frame></text:span></text:p>
      <text:p text:style-name="P21">Q4 : <draw:frame draw:style-name="fr1" draw:name="Objet15" text:anchor-type="as-char" svg:width="13cm" svg:height="1.221cm" draw:z-index="13"><draw:object xlink:href="./Object 15" xlink:type="simple" xlink:show="embed" xlink:actuate="onLoad"/><draw:image xlink:href="./ObjectReplacements/Object 15" xlink:type="simple" xlink:show="embed" xlink:actuate="onLoad"/><svg:desc>formule</svg:desc></draw:frame></text:p>
      <text:p text:style-name="P19"><text:span text:style-name="T5">Q</text:span><text:span text:style-name="T2">5 : dans le cas présenté, </text:span><text:span text:style-name="T2"><draw:frame draw:style-name="fr1" draw:name="Objet18" text:anchor-type="as-char" svg:width="2.367cm" svg:height="0.469cm" draw:z-index="20"><draw:object xlink:href="./Object 18" xlink:type="simple" xlink:show="embed" xlink:actuate="onLoad"/><draw:image xlink:href="./ObjectReplacements/Object 18" xlink:type="simple" xlink:show="embed" xlink:actuate="onLoad"/></draw:frame></text:span><text:span text:style-name="T2"> soit </text:span><text:span text:style-name="T2"><draw:frame draw:style-name="fr1" draw:name="Objet17" text:anchor-type="as-char" svg:width="4.507cm" svg:height="0.73cm" draw:z-index="19"><draw:object xlink:href="./Object 17" xlink:type="simple" xlink:show="embed" xlink:actuate="onLoad"/><draw:image xlink:href="./ObjectReplacements/Object 17" xlink:type="simple" xlink:show="embed" xlink:actuate="onLoad"/><svg:desc>formule</svg:desc></draw:frame></text:span><text:span text:style-name="T2"> soit </text:span><text:span text:style-name="T2"><draw:frame draw:style-name="fr1" draw:name="Objet19" text:anchor-type="as-char" svg:width="3.993cm" svg:height="0.73cm" draw:z-index="21"><draw:object xlink:href="./Object 19" xlink:type="simple" xlink:show="embed" xlink:actuate="onLoad"/><draw:image xlink:href="./ObjectReplacements/Object 19" xlink:type="simple" xlink:show="embed" xlink:actuate="onLoad"/><svg:desc>formule</svg:desc></draw:frame></text:span></text:p>
      <text:p text:style-name="P19"><text:span text:style-name="T2">soit </text:span><text:span text:style-name="T2"><draw:frame draw:style-name="fr1" draw:name="Objet20" text:anchor-type="as-char" svg:width="2.007cm" svg:height="1.035cm" draw:z-index="22"><draw:object xlink:href="./Object 20" xlink:type="simple" xlink:show="embed" xlink:actuate="onLoad"/><draw:image xlink:href="./ObjectReplacements/Object 20" xlink:type="simple" xlink:show="embed" xlink:actuate="onLoad"/><svg:desc>formule</svg:desc></draw:frame></text:span><text:span text:style-name="T2">A.N. </text:span><text:span text:style-name="T2"><draw:frame draw:style-name="fr1" draw:name="Objet21" text:anchor-type="as-char" svg:width="2.076cm" svg:height="1.02cm" draw:z-index="23"><draw:object xlink:href="./Object 21" xlink:type="simple" xlink:show="embed" xlink:actuate="onLoad"/><draw:image xlink:href="./ObjectReplacements/Object 21" xlink:type="simple" xlink:show="embed" xlink:actuate="onLoad"/><svg:desc>formule</svg:desc></draw:frame></text:span><text:span text:style-name="T2"> = </text:span><text:span text:style-name="T2"><text:expression text:formula="ooow:60/3,6/6" office:value-type="float" office:value="2.77777777777778" style:data-style-name="N0">2,78</text:expression></text:span><text:span text:style-name="T2"> rad/s = </text:span><text:span text:style-name="T2"><text:expression text:formula="ooow:60/3,6/6 * 30 / PI" office:value-type="float" office:value="26.5258238486492" style:data-style-name="N0">26,53</text:expression></text:span><text:span text:style-name="T2"> tr/min</text:span></text:p>
      <text:p text:style-name="P22"><text:span text:style-name="T2">Q6 : Mvt de rotation autour d'un axe fixe </text:span><text:span text:style-name="T4"><text:s/></text:span><text:span text:style-name="T4"><draw:frame draw:style-name="fr1" draw:name="Objet22" text:anchor-type="as-char" svg:width="1.617cm" svg:height="0.552cm" draw:z-index="24"><draw:object xlink:href="./Object 22" xlink:type="simple" xlink:show="embed" xlink:actuate="onLoad"/><draw:image xlink:href="./ObjectReplacements/Object 22" xlink:type="simple" xlink:show="embed" xlink:actuate="onLoad"/><svg:desc>formule</svg:desc></draw:frame></text:span><text:span text:style-name="T4"> de rayon </text:span><text:span text:style-name="T4"><draw:frame draw:style-name="fr1" draw:name="Objet23" text:anchor-type="as-char" svg:width="0.804cm" svg:height="0.533cm" draw:z-index="25"><draw:object xlink:href="./Object 23" xlink:type="simple" xlink:show="embed" xlink:actuate="onLoad"/><draw:image xlink:href="./ObjectReplacements/Object 23" xlink:type="simple" xlink:show="embed" xlink:actuate="onLoad"/><svg:desc>formule</svg:desc></draw:frame></text:span><text:span text:style-name="T4">, à une vitesse angulaire <text:s/></text:span><text:span text:style-name="T4"><draw:frame draw:style-name="fr1" draw:name="Objet24" text:anchor-type="as-char" svg:width="0.397cm" svg:height="0.469cm" draw:z-index="26"><draw:object xlink:href="./Object 24" xlink:type="simple" xlink:show="embed" xlink:actuate="onLoad"/><draw:image xlink:href="./ObjectReplacements/Object 24" xlink:type="simple" xlink:show="embed" xlink:actuate="onLoad"/><svg:desc>formule</svg:desc></draw:frame></text:span><text:span text:style-name="T4">  </text:span><text:span text:style-name="T2">soit </text:span><text:span text:style-name="T2"><draw:frame draw:style-name="fr1" draw:name="Objet25" text:anchor-type="as-char" svg:width="3.233cm" svg:height="0.732cm" draw:z-index="27"><draw:object xlink:href="./Object 25" xlink:type="simple" xlink:show="embed" xlink:actuate="onLoad"/><draw:image xlink:href="./ObjectReplacements/Object 25" xlink:type="simple" xlink:show="embed" xlink:actuate="onLoad"/><svg:desc>formule</svg:desc></draw:frame></text:span><text:span text:style-name="T2"> ; vitesse relative (de M par rapport à R</text:span><text:span text:style-name="T13">2</text:span><text:span text:style-name="T2">)</text:span></text:p>
      <text:p text:style-name="P22"><text:span text:style-name="T2">Q7 : </text:span><text:span text:style-name="T2"><draw:frame draw:style-name="fr1" draw:name="Objet26" text:anchor-type="as-char" svg:width="17.57cm" svg:height="0.73cm" draw:z-index="28"><draw:object xlink:href="./Object 26" xlink:type="simple" xlink:show="embed" xlink:actuate="onLoad"/><draw:image xlink:href="./ObjectReplacements/Object 26" xlink:type="simple" xlink:show="embed" xlink:actuate="onLoad"/><svg:desc>formule</svg:desc></draw:frame></text:span><text:span text:style-name="T2"> Vitesse d'entrainement de </text:span><text:span text:style-name="T2"><draw:frame draw:style-name="fr1" draw:name="Objet27" text:anchor-type="as-char" svg:width="4.12cm" svg:height="0.552cm" draw:z-index="29"><draw:object xlink:href="./Object 27" xlink:type="simple" xlink:show="embed" xlink:actuate="onLoad"/><draw:image xlink:href="./ObjectReplacements/Object 27" xlink:type="simple" xlink:show="embed" xlink:actuate="onLoad"/></draw:frame></text:span></text:p>
      <text:p text:style-name="P23"><text:span text:style-name="T6">Q8 : </text:span><text:span text:style-name="T2"><draw:frame draw:style-name="fr1" draw:name="Objet28" text:anchor-type="as-char" svg:width="12.762cm" svg:height="0.732cm" draw:z-index="30"><draw:object xlink:href="./Object 28" xlink:type="simple" xlink:show="embed" xlink:actuate="onLoad"/><draw:image xlink:href="./ObjectReplacements/Object 28" xlink:type="simple" xlink:show="embed" xlink:actuate="onLoad"/><svg:desc>formule</svg:desc></draw:frame></text:span><text:span text:style-name="T2"> ; </text:span><text:span text:style-name="T6">vitesse absolue</text:span></text:p>
      <text:p text:style-name="P24"><text:span text:style-name="T2">Q9 : par analogie </text:span><text:span text:style-name="T2"><draw:frame draw:style-name="fr1" draw:name="Objet29" text:anchor-type="as-char" svg:width="8.488cm" svg:height="0.732cm" draw:z-index="31"><draw:object xlink:href="./Object 29" xlink:type="simple" xlink:show="embed" xlink:actuate="onLoad"/><draw:image xlink:href="./ObjectReplacements/Object 29" xlink:type="simple" xlink:show="embed" xlink:actuate="onLoad"/><svg:desc>formule</svg:desc></draw:frame></text:span></text:p>
      <text:p text:style-name="P5">Q10 : <draw:frame draw:style-name="fr1" draw:name="Objet31" text:anchor-type="as-char" svg:width="3.087cm" svg:height="0.533cm" draw:z-index="33"><draw:object xlink:href="./Object 32" xlink:type="simple" xlink:show="embed" xlink:actuate="onLoad"/><draw:image xlink:href="./ObjectReplacements/Object 32" xlink:type="simple" xlink:show="embed" xlink:actuate="onLoad"/></draw:frame> donc <draw:frame draw:style-name="fr1" draw:name="Objet30" text:anchor-type="as-char" svg:width="2.685cm" svg:height="0.732cm" draw:z-index="32"><draw:object xlink:href="./Object 30" xlink:type="simple" xlink:show="embed" xlink:actuate="onLoad"/><draw:image xlink:href="./ObjectReplacements/Object 30" xlink:type="simple" xlink:show="embed" xlink:actuate="onLoad"/><svg:desc>formule</svg:desc></draw:frame></text:p>
      <text:p text:style-name="P6">Q11 :<text:span text:style-name="T16">Mvt de rotation autour de l'axe </text:span><text:span text:style-name="T16"><draw:frame draw:style-name="fr1" draw:name="Objet32" text:anchor-type="as-char" svg:width="1.617cm" svg:height="0.552cm" draw:z-index="34"><draw:object xlink:href="./Object 31" xlink:type="simple" xlink:show="embed" xlink:actuate="onLoad"/><draw:image xlink:href="./ObjectReplacements/Object 31" xlink:type="simple" xlink:show="embed" xlink:actuate="onLoad"/><svg:desc>formule</svg:desc></draw:frame></text:span><text:span text:style-name="T16"> de rayon </text:span><text:span text:style-name="T16"><draw:frame draw:style-name="fr1" draw:name="Objet33" text:anchor-type="as-char" svg:width="0.864cm" svg:height="0.533cm" draw:z-index="35"><draw:object xlink:href="./Object 33" xlink:type="simple" xlink:show="embed" xlink:actuate="onLoad"/><draw:image xlink:href="./ObjectReplacements/Object 33" xlink:type="simple" xlink:show="embed" xlink:actuate="onLoad"/><svg:desc>formule</svg:desc></draw:frame></text:span><text:span text:style-name="T16">, à une vitesse angulaire <text:s/></text:span><text:span text:style-name="T16"><draw:frame draw:style-name="fr1" draw:name="Objet34" text:anchor-type="as-char" svg:width="0.487cm" svg:height="0.49cm" draw:z-index="36"><draw:object xlink:href="./Object 34" xlink:type="simple" xlink:show="embed" xlink:actuate="onLoad"/><draw:image xlink:href="./ObjectReplacements/Object 34" xlink:type="simple" xlink:show="embed" xlink:actuate="onLoad"/><svg:desc>formule</svg:desc></draw:frame></text:span><text:span text:style-name="T16">  </text:span><text:span text:style-name="T16"><draw:frame draw:style-name="fr1" draw:name="Objet35" text:anchor-type="as-char" svg:width="4.992cm" svg:height="0.732cm" draw:z-index="37"><draw:object xlink:href="./Object 35" xlink:type="simple" xlink:show="embed" xlink:actuate="onLoad"/><draw:image xlink:href="./ObjectReplacements/Object 35" xlink:type="simple" xlink:show="embed" xlink:actuate="onLoad"/><svg:desc>formule</svg:desc></draw:frame></text:span></text:p>
      <text:p text:style-name="P6"><text:soft-page-break/>Q12 : <draw:frame draw:style-name="fr1" draw:name="Objet36" text:anchor-type="as-char" svg:width="9.172cm" svg:height="1.244cm" draw:z-index="3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<text:p text:style-name="P6"><draw:frame draw:style-name="fr1" draw:name="Objet37" text:anchor-type="as-char" svg:width="17.69cm" svg:height="0.732cm" draw:z-index="3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<text:p text:style-name="P6">Q1<text:span text:style-name="T18">3</text:span> dans les conditions énoncées : <draw:frame draw:style-name="fr2" draw:name="Objet38" text:anchor-type="as-char" svg:y="-0.422cm" svg:width="11.621cm" svg:height="0.732cm" draw:z-index="40"><draw:object xlink:href="./Object 38" xlink:type="simple" xlink:show="embed" xlink:actuate="onLoad"/><draw:image xlink:href="./ObjectReplacements/Object 38" xlink:type="simple" xlink:show="embed" xlink:actuate="onLoad"/><svg:desc>formule</svg:desc></draw:frame></text:p>
      <text:p text:style-name="P3"><text:span text:style-name="T7">On ne peut pas résoudre, car </text:span><text:span text:style-name="T7"><draw:frame draw:style-name="fr1" draw:name="Objet39" text:anchor-type="as-char" svg:width="0.487cm" svg:height="0.49cm" draw:z-index="41"><draw:object xlink:href="./Object 39" xlink:type="simple" xlink:show="embed" xlink:actuate="onLoad"/><draw:image xlink:href="./ObjectReplacements/Object 39" xlink:type="simple" xlink:show="embed" xlink:actuate="onLoad"/></draw:frame></text:span> <text:span text:style-name="T17">et </text:span><text:span text:style-name="T17"><draw:frame draw:style-name="fr1" draw:name="Objet40" text:anchor-type="as-char" svg:width="0.397cm" svg:height="0.469cm" draw:z-index="42"><draw:object xlink:href="./Object 40" xlink:type="simple" xlink:show="embed" xlink:actuate="onLoad"/><draw:image xlink:href="./ObjectReplacements/Object 40" xlink:type="simple" xlink:show="embed" xlink:actuate="onLoad"/></draw:frame></text:span><text:span text:style-name="T17"> sont inconnus et on n'a qu'une seule équation</text:span> </text:p>
      <text:p text:style-name="P16">en base 2 : </text:p>
      <text:p text:style-name="P6"><draw:frame draw:style-name="fr2" draw:name="Objet41" text:anchor-type="as-char" svg:y="-0.422cm" svg:width="7.308cm" svg:height="1.863cm" draw:z-index="43"><draw:object xlink:href="./Object 41" xlink:type="simple" xlink:show="embed" xlink:actuate="onLoad"/><draw:image xlink:href="./ObjectReplacements/Object 41" xlink:type="simple" xlink:show="embed" xlink:actuate="onLoad"/><svg:desc>formule</svg:desc></draw:frame> <draw:frame draw:style-name="fr2" draw:name="Objet42" text:anchor-type="as-char" svg:y="-0.422cm" svg:width="15.159cm" svg:height="0.732cm" draw:z-index="44"><draw:object xlink:href="./Object 42" xlink:type="simple" xlink:show="embed" xlink:actuate="onLoad"/><draw:image xlink:href="./ObjectReplacements/Object 42" xlink:type="simple" xlink:show="embed" xlink:actuate="onLoad"/><svg:desc>formule</svg:desc></draw:frame></text:p>
      <text:p text:style-name="P7">A.N. <draw:frame draw:style-name="fr2" draw:name="Objet43" text:anchor-type="as-char" svg:y="-0.422cm" svg:width="14.337cm" svg:height="0.732cm" draw:z-index="45"><draw:object xlink:href="./Object 43" xlink:type="simple" xlink:show="embed" xlink:actuate="onLoad"/><draw:image xlink:href="./ObjectReplacements/Object 43" xlink:type="simple" xlink:show="embed" xlink:actuate="onLoad"/><svg:desc>formule</svg:desc></draw:frame></text:p>
      <text:p text:style-name="P7">Q14 : <text:span text:style-name="T15">Mvt de rotation autour d'un axe fixe <text:s/></text:span><text:span text:style-name="T15"><draw:frame draw:style-name="fr1" draw:name="Objet45" text:anchor-type="as-char" svg:width="1.617cm" svg:height="0.552cm" draw:z-index="48"><draw:object xlink:href="./Object 45" xlink:type="simple" xlink:show="embed" xlink:actuate="onLoad"/><draw:image xlink:href="./ObjectReplacements/Object 45" xlink:type="simple" xlink:show="embed" xlink:actuate="onLoad"/><svg:desc>formule</svg:desc></draw:frame></text:span><text:span text:style-name="T15"> de rayon </text:span><text:span text:style-name="T15"><draw:frame draw:style-name="fr1" draw:name="Objet46" text:anchor-type="as-char" svg:width="0.804cm" svg:height="0.533cm" draw:z-index="49"><draw:object xlink:href="./Object 46" xlink:type="simple" xlink:show="embed" xlink:actuate="onLoad"/><draw:image xlink:href="./ObjectReplacements/Object 46" xlink:type="simple" xlink:show="embed" xlink:actuate="onLoad"/><svg:desc>formule</svg:desc></draw:frame></text:span><text:span text:style-name="T15">, à une vitesse angulaire <text:s/></text:span><text:span text:style-name="T15"><draw:frame draw:style-name="fr1" draw:name="Objet47" text:anchor-type="as-char" svg:width="0.397cm" svg:height="0.469cm" draw:z-index="50"><draw:object xlink:href="./Object 47" xlink:type="simple" xlink:show="embed" xlink:actuate="onLoad"/><draw:image xlink:href="./ObjectReplacements/Object 47" xlink:type="simple" xlink:show="embed" xlink:actuate="onLoad"/><svg:desc>formule</svg:desc></draw:frame></text:span><text:span text:style-name="T15">  soit </text:span><text:span text:style-name="T15"><draw:frame draw:style-name="fr1" draw:name="Objet48" text:anchor-type="as-char" svg:width="3.233cm" svg:height="0.732cm" draw:z-index="62"><draw:object xlink:href="./Object 48" xlink:type="simple" xlink:show="embed" xlink:actuate="onLoad"/><draw:image xlink:href="./ObjectReplacements/Object 48" xlink:type="simple" xlink:show="embed" xlink:actuate="onLoad"/><svg:desc>formule</svg:desc></draw:frame></text:span><text:span text:style-name="T15"> ; vitesse relative (de M par rapport à R</text:span><text:span text:style-name="T14">2</text:span><text:span text:style-name="T15">) </text:span>soit <text:s/><draw:frame draw:style-name="fr1" draw:name="Objet44" text:anchor-type="as-char" svg:width="4.544cm" svg:height="0.732cm" draw:z-index="46"><draw:object xlink:href="./Object 44" xlink:type="simple" xlink:show="embed" xlink:actuate="onLoad"/><draw:image xlink:href="./ObjectReplacements/Object 44" xlink:type="simple" xlink:show="embed" xlink:actuate="onLoad"/><svg:desc>formule</svg:desc></draw:frame></text:p>
      <text:p text:style-name="P7">Q15 : <draw:frame draw:style-name="fr1" draw:name="Objet49" text:anchor-type="as-char" svg:width="13.176cm" svg:height="1.286cm" draw:z-index="51"><draw:object xlink:href="./Object 49" xlink:type="simple" xlink:show="embed" xlink:actuate="onLoad"/><draw:image xlink:href="./ObjectReplacements/Object 49" xlink:type="simple" xlink:show="embed" xlink:actuate="onLoad"/><svg:desc>formule</svg:desc></draw:frame></text:p>
      <text:p text:style-name="P8"><draw:frame draw:style-name="fr1" draw:name="Objet50" text:anchor-type="as-char" svg:width="15.753cm" svg:height="1.244cm" draw:z-index="52"><draw:object xlink:href="./Object 50" xlink:type="simple" xlink:show="embed" xlink:actuate="onLoad"/><draw:image xlink:href="./ObjectReplacements/Object 50" xlink:type="simple" xlink:show="embed" xlink:actuate="onLoad"/><svg:desc>formule</svg:desc></draw:frame></text:p>
      <text:p text:style-name="P8"><draw:frame draw:style-name="fr1" draw:name="Objet51" text:anchor-type="as-char" svg:width="13.527cm" svg:height="0.73cm" draw:z-index="53"><draw:object xlink:href="./Object 51" xlink:type="simple" xlink:show="embed" xlink:actuate="onLoad"/><draw:image xlink:href="./ObjectReplacements/Object 51" xlink:type="simple" xlink:show="embed" xlink:actuate="onLoad"/><svg:desc>formule</svg:desc></draw:frame></text:p>
      <text:p text:style-name="P9">Q16 : <draw:frame draw:style-name="fr1" draw:name="Objet52" text:anchor-type="as-char" svg:width="12.665cm" svg:height="0.757cm" draw:z-index="54"><draw:object xlink:href="./Object 52" xlink:type="simple" xlink:show="embed" xlink:actuate="onLoad"/><draw:image xlink:href="./ObjectReplacements/Object 52" xlink:type="simple" xlink:show="embed" xlink:actuate="onLoad"/><svg:desc>formule</svg:desc></draw:frame></text:p>
      <text:p text:style-name="P10">Q17 : <draw:frame draw:style-name="fr1" draw:name="Objet53" text:anchor-type="as-char" svg:width="16.058cm" svg:height="1.344cm" draw:z-index="55"><draw:object xlink:href="./Object 53" xlink:type="simple" xlink:show="embed" xlink:actuate="onLoad"/><draw:image xlink:href="./ObjectReplacements/Object 53" xlink:type="simple" xlink:show="embed" xlink:actuate="onLoad"/><svg:desc>formule</svg:desc></draw:frame></text:p>
      <text:p text:style-name="P11">Q18 : <draw:frame draw:style-name="fr1" draw:name="Objet54" text:anchor-type="as-char" svg:width="5.115cm" svg:height="1.118cm" draw:z-index="56"><draw:object xlink:href="./Object 54" xlink:type="simple" xlink:show="embed" xlink:actuate="onLoad"/><draw:image xlink:href="./ObjectReplacements/Object 54" xlink:type="simple" xlink:show="embed" xlink:actuate="onLoad"/></draw:frame></text:p>
      <text:p text:style-name="P11">Q19 solide avec deux plans de symétrie : <draw:frame draw:style-name="fr1" draw:name="Objet56" text:anchor-type="as-char" svg:width="2.018cm" svg:height="0.552cm" draw:z-index="58"><draw:object xlink:href="./Object 56" xlink:type="simple" xlink:show="embed" xlink:actuate="onLoad"/><draw:image xlink:href="./ObjectReplacements/Object 56" xlink:type="simple" xlink:show="embed" xlink:actuate="onLoad"/><svg:desc>formule</svg:desc></draw:frame> <draw:frame draw:style-name="fr1" draw:name="Objet55" text:anchor-type="as-char" svg:width="1.997cm" svg:height="0.552cm" draw:z-index="57"><draw:object xlink:href="./Object 55" xlink:type="simple" xlink:show="embed" xlink:actuate="onLoad"/><draw:image xlink:href="./ObjectReplacements/Object 55" xlink:type="simple" xlink:show="embed" xlink:actuate="onLoad"/></draw:frame>, donc <text:span text:style-name="T19">x</text:span><text:span text:style-name="T11">G</text:span> = <text:span text:style-name="T19">z</text:span><text:span text:style-name="T11">G</text:span> = 0</text:p>
      <text:p text:style-name="P11"><draw:frame draw:style-name="fr1" draw:name="Objet57" text:anchor-type="as-char" svg:width="6.793cm" svg:height="2.26cm" draw:z-index="59"><draw:object xlink:href="./Object 57" xlink:type="simple" xlink:show="embed" xlink:actuate="onLoad"/><draw:image xlink:href="./ObjectReplacements/Object 57" xlink:type="simple" xlink:show="embed" xlink:actuate="onLoad"/></draw:frame> </text:p>
      <text:p text:style-name="P12">Q20</text:p>
      <text:p text:style-name="P14"><draw:frame draw:style-name="fr1" draw:name="Objet58" text:anchor-type="as-char" svg:width="9.23cm" svg:height="3.641cm" draw:z-index="60"><draw:object xlink:href="./Object 58" xlink:type="simple" xlink:show="embed" xlink:actuate="onLoad"/><draw:image xlink:href="./ObjectReplacements/Object 58" xlink:type="simple" xlink:show="embed" xlink:actuate="onLoad"/></draw:frame></text:p>
      <text:p text:style-name="P12"><draw:frame draw:style-name="fr1" draw:name="Objet59" text:anchor-type="as-char" svg:width="15.415cm" svg:height="3.641cm" draw:z-index="61"><draw:object xlink:href="./Object 59" xlink:type="simple" xlink:show="embed" xlink:actuate="onLoad"/><draw:image xlink:href="./ObjectReplacements/Object 59" xlink:type="simple" xlink:show="embed" xlink:actuate="onLoad"/><svg:desc>formule</svg:desc></draw:frame></text:p>
      <text:p text:style-name="P13"><text:soft-page-break/><draw:frame draw:style-name="fr1" draw:name="Objet60" text:anchor-type="as-char" svg:width="12.605cm" svg:height="3.676cm" draw:z-index="47"><draw:object xlink:href="./Object 60" xlink:type="simple" xlink:show="embed" xlink:actuate="onLoad"/><draw:image xlink:href="./ObjectReplacements/Object 60" xlink:type="simple" xlink:show="embed" xlink:actuate="onLoad"/><svg:desc>formule</svg:desc></draw:frame></text:p>
      <text:p text:style-name="P13"><draw:frame draw:style-name="fr1" draw:name="Objet61" text:anchor-type="as-char" svg:width="13.869cm" svg:height="3.641cm" draw:z-index="63"><draw:object xlink:href="./Object 61" xlink:type="simple" xlink:show="embed" xlink:actuate="onLoad"/><draw:image xlink:href="./ObjectReplacements/Object 61" xlink:type="simple" xlink:show="embed" xlink:actuate="onLoad"/><svg:desc>formule</svg:desc></draw:frame></text:p>
      <text:p text:style-name="P15"><draw:frame draw:style-name="fr1" draw:name="Objet63" text:anchor-type="as-char" svg:width="11.465cm" svg:height="3.676cm" draw:z-index="64"><draw:object xlink:href="./Object 63" xlink:type="simple" xlink:show="embed" xlink:actuate="onLoad"/><draw:image xlink:href="./ObjectReplacements/Object 63" xlink:type="simple" xlink:show="embed" xlink:actuate="onLoad"/><svg:desc>formule</svg:desc></draw:frame></text:p>
      <text:p text:style-name="P15">I(B,S) = I(B,alésage)+I(B,cylindre)+I(B,pavé)</text:p>
      <text:p text:style-name="P15"><draw:frame draw:style-name="fr1" draw:name="Objet62" text:anchor-type="as-char" svg:width="19.345cm" svg:height="2.348cm" draw:z-index="65"><draw:object xlink:href="./Object 62" xlink:type="simple" xlink:show="embed" xlink:actuate="onLoad"/><draw:image xlink:href="./ObjectReplacements/Object 62" xlink:type="simple" xlink:show="embed" xlink:actuate="onLoad"/><svg:desc>formule</svg:desc></draw:frame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roman"/>
    <style:font-face style:name="Times New Roman" svg:font-family="'Times New Roman'" style:font-family-generic="roman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77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8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Mangal1" style:font-family-complex="Mangal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njon laurent</meta:initial-creator>
    <meta:creation-date>2015-06-04T09:16:08.256000000</meta:creation-date>
    <dc:date>2015-06-08T13:34:58.977000000</dc:date>
    <dc:creator>granjon laurent</dc:creator>
    <meta:editing-duration>PT6H51M36S</meta:editing-duration>
    <meta:editing-cycles>22</meta:editing-cycles>
    <meta:generator>LibreOffice/4.4.3.2$Windows_x86 LibreOffice_project/88805f81e9fe61362df02b9941de8e38a9b5fd16</meta:generator>
    <meta:printed-by>granjon laurent</meta:printed-by>
    <meta:print-date>2015-06-08T10:06:07.224000000</meta:print-date>
    <meta:document-statistic meta:table-count="0" meta:image-count="0" meta:object-count="63" meta:page-count="3" meta:paragraph-count="41" meta:word-count="291" meta:character-count="1479" meta:non-whitespace-character-count="1154"/>
  </office:meta>
</office:document-meta>
</file>

<file path=Object 1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false">(</mo>
              <mrow>
                <mrow>
                  <mn>1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>α</mi>
          <mo stretchy="false">˙</mo>
        </mover>
      </mrow>
      <mover accent="true">
        <msub>
          <mi>y</mi>
          <mn>0,1</mn>
        </msub>
        <mo stretchy="true">⃗</mo>
      </mover>
    </mrow>
    <annotation encoding="StarMath 5.0">widevec{"Ω"(1/0)}=dot α widevec{y_{0,1}}</annotation>
  </semantics>
</math>
</file>

<file path=Object 10/content.xml><?xml version="1.0" encoding="utf-8"?>
<math xmlns="http://www.w3.org/1998/Math/MathML" display="block">
  <semantics>
    <mover accent="true">
      <mi>α</mi>
      <mo stretchy="false">˙</mo>
    </mover>
    <annotation encoding="StarMath 5.0">dot α</annotation>
  </semantics>
</math>
</file>

<file path=Object 11/content.xml><?xml version="1.0" encoding="utf-8"?>
<math xmlns="http://www.w3.org/1998/Math/MathML" display="block">
  <semantics>
    <mrow>
      <mover accent="true">
        <mi>α</mi>
        <mo stretchy="false">˙</mo>
      </mover>
      <mo stretchy="false">=</mo>
      <mn>0</mn>
    </mrow>
    <annotation encoding="StarMath 5.0">dot α = 0</annotation>
  </semantics>
</math>
</file>

<file path=Object 12/content.xml><?xml version="1.0" encoding="utf-8"?>
<math xmlns="http://www.w3.org/1998/Math/MathML" display="block">
  <semantics>
    <mrow>
      <mi>b</mi>
      <mover accent="true">
        <msub>
          <mi>y</mi>
          <mn>2</mn>
        </msub>
        <mo stretchy="true">⃗</mo>
      </mover>
    </mrow>
    <annotation encoding="StarMath 5.0">b widevec {y_2}</annotation>
  </semantics>
</math>
</file>

<file path=Object 13/content.xml><?xml version="1.0" encoding="utf-8"?>
<math xmlns="http://www.w3.org/1998/Math/MathML" display="block">
  <semantics>
    <mover accent="true">
      <mi>β</mi>
      <mo stretchy="false">˙</mo>
    </mover>
    <annotation encoding="StarMath 5.0">dot β</annotation>
  </semantics>
</math>
</file>

<file path=Object 14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B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i>b</mi>
        </mrow>
      </mrow>
      <mover accent="true">
        <mi>β</mi>
        <mo stretchy="false">˙</mo>
      </mover>
      <mover accent="true">
        <msub>
          <mi>x</mi>
          <mn>2</mn>
        </msub>
        <mo stretchy="true">⃗</mo>
      </mover>
    </mrow>
    <annotation encoding="StarMath 5.0">widevec{"V"  left({"B"} /{"R"_{0}} right)} = - b dot β widevec{x_2} </annotation>
  </semantics>
</math>
</file>

<file path=Object 15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sub>
          <mrow>
            <mo fence="true" stretchy="true">(</mo>
            <mrow>
              <mfrac>
                <mrow>
                  <mtext>d</mtext>
                  <mi>b</mi>
                  <mrow>
                    <mover accent="true">
                      <msub>
                        <mi>y</mi>
                        <mn>2</mn>
                      </msub>
                      <mo stretchy="true">⃗</mo>
                    </mover>
                    <mo stretchy="false">+</mo>
                    <mi>c</mi>
                  </mrow>
                  <mrow>
                    <mover accent="true">
                      <msub>
                        <mi>z</mi>
                        <mn>2</mn>
                      </msub>
                      <mo stretchy="true">⃗</mo>
                    </mover>
                    <mo stretchy="false">+</mo>
                    <mi>d</mi>
                  </mrow>
                  <mrow>
                    <mover accent="true">
                      <msub>
                        <mi>y</mi>
                        <mn>3</mn>
                      </msub>
                      <mo stretchy="true">⃗</mo>
                    </mover>
                    <mo stretchy="false">+</mo>
                    <mi>e</mi>
                  </mrow>
                  <mover accent="true">
                    <msub>
                      <mi>z</mi>
                      <mn>3</mn>
                    </msub>
                    <mo stretchy="true">⃗</mo>
                  </mover>
                </mrow>
                <mrow>
                  <mtext>d</mtext>
                  <mi>t</mi>
                </mrow>
              </mfrac>
            </mrow>
            <mo fence="true" stretchy="true">)</mo>
          </mrow>
          <msub>
            <mi>R</mi>
            <mn>0</mn>
          </msub>
        </msub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i>d</mi>
              </mrow>
            </mrow>
            <mo fence="true" stretchy="false">)</mo>
          </mrow>
        </mrow>
      </mrow>
      <mover accent="true">
        <mi>β</mi>
        <mo stretchy="false">˙</mo>
      </mover>
      <mrow>
        <mover accent="true">
          <msub>
            <mi>x</mi>
            <mn>2</mn>
          </msub>
          <mo stretchy="true">⃗</mo>
        </mover>
        <mo stretchy="false">+</mo>
        <mi>e</mi>
      </mrow>
      <mover accent="true">
        <mi>β</mi>
        <mo stretchy="false">˙</mo>
      </mover>
      <mi>sin</mi>
      <mrow>
        <mo fence="true" stretchy="false">(</mo>
        <mrow>
          <mi>γ</mi>
        </mrow>
        <mo fence="true" stretchy="false">)</mo>
      </mrow>
      <mrow>
        <mover accent="true">
          <msub>
            <mi>y</mi>
            <mn>2,3</mn>
          </msub>
          <mo stretchy="true">⃗</mo>
        </mover>
        <mo stretchy="false">+</mo>
        <mi>e</mi>
      </mrow>
      <mover accent="true">
        <mi>γ</mi>
        <mo stretchy="false">˙</mo>
      </mover>
      <mover accent="true">
        <msub>
          <mi>x</mi>
          <mn>3</mn>
        </msub>
        <mo stretchy="true">⃗</mo>
      </mover>
    </mrow>
    <annotation encoding="StarMath 5.0">alignc {widevec{"V"  left({"M"} /{"R"_{0}} right)} = {left ( {"d" b widevec{y_2} +c widevec{z_2} + d widevec{y_3}+e widevec{z_3}   } over  {"d" t} right )_{R_0}}} = - (b+d) dot β widevec{x_2} + e dot β sin(γ) widevec{ y_{2,3}}+ e dot γ widevec{x_3}</annotation>
  </semantics>
</math>
</file>

<file path=Object 16/content.xml><?xml version="1.0" encoding="utf-8"?>
<math xmlns="http://www.w3.org/1998/Math/MathML" display="block">
  <semantics>
    <mrow>
      <mo stretchy="false">−</mo>
      <mover accent="true">
        <msub>
          <mi>z</mi>
          <mn>0</mn>
        </msub>
        <mo stretchy="true">⃗</mo>
      </mover>
    </mrow>
    <annotation encoding="StarMath 5.0">-widevec{z_{0}}</annotation>
  </semantics>
</math>
</file>

<file path=Object 17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i>d</mi>
              </mrow>
            </mrow>
            <mo fence="true" stretchy="false">)</mo>
          </mrow>
        </mrow>
      </mrow>
      <mover accent="true">
        <mi>β</mi>
        <mo stretchy="false">˙</mo>
      </mover>
      <mover accent="true">
        <msub>
          <mi>x</mi>
          <mn>2</mn>
        </msub>
        <mo stretchy="true">⃗</mo>
      </mover>
    </mrow>
    <annotation encoding="StarMath 5.0">alignc {widevec{"V"  left({"M"} /{"R"_{0}} right)} = - (b+d) dot β widevec{x_2} }</annotation>
  </semantics>
</math>
</file>

<file path=Object 18/content.xml><?xml version="1.0" encoding="utf-8"?>
<math xmlns="http://www.w3.org/1998/Math/MathML" display="block">
  <semantics>
    <mrow>
      <mrow>
        <mi>γ</mi>
        <mo stretchy="false">=</mo>
        <mn>0</mn>
      </mrow>
      <mtext> et </mtext>
      <mrow>
        <mover accent="true">
          <mi>γ</mi>
          <mo stretchy="false">˙</mo>
        </mover>
        <mo stretchy="false">=</mo>
        <mn>0</mn>
      </mrow>
    </mrow>
    <annotation encoding="StarMath 5.0">γ = 0 " et " dot γ = 0</annotation>
  </semantics>
</math>
</file>

<file path=Object 19/content.xml><?xml version="1.0" encoding="utf-8"?>
<math xmlns="http://www.w3.org/1998/Math/MathML" display="block">
  <semantics>
    <mrow>
      <mrow>
        <mrow>
          <mo fence="true" stretchy="false">‖</mo>
          <mrow>
            <mover accent="true">
              <mrow>
                <mtext>V</mtext>
                <mrow>
                  <mo fence="true" stretchy="true">(</mo>
                  <mrow>
                    <mrow>
                      <mtext>M</mtext>
                      <mo stretchy="false">/</mo>
                      <msub>
                        <mtext>R</mtext>
                        <mn>0</mn>
                      </msub>
                    </mrow>
                  </mrow>
                  <mo fence="true" stretchy="true">)</mo>
                </mrow>
              </mrow>
              <mo stretchy="true">⃗</mo>
            </mover>
          </mrow>
          <mo fence="true" stretchy="false">‖</mo>
        </mrow>
        <mo stretchy="false">=</mo>
        <mrow>
          <mo fence="true" stretchy="false">(</mo>
          <mrow>
            <mrow>
              <mi>b</mi>
              <mo stretchy="false">+</mo>
              <mi>d</mi>
            </mrow>
          </mrow>
          <mo fence="true" stretchy="false">)</mo>
        </mrow>
      </mrow>
      <mover accent="true">
        <mi>β</mi>
        <mo stretchy="false">˙</mo>
      </mover>
    </mrow>
    <annotation encoding="StarMath 5.0">ldline {widevec{"V"  left({"M"} /{"R"_{0}} right)}} rdline = (b+d) dot β</annotation>
  </semantics>
</math>
</file>

<file path=Object 2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false">(</mo>
              <mrow>
                <mrow>
                  <mn>2</mn>
                  <mo stretchy="false">/</mo>
                  <mn>1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>β</mi>
          <mo stretchy="false">˙</mo>
        </mover>
      </mrow>
      <mover accent="true">
        <msub>
          <mi>z</mi>
          <mn>1,2</mn>
        </msub>
        <mo stretchy="true">⃗</mo>
      </mover>
    </mrow>
    <annotation encoding="StarMath 5.0">widevec{"Ω"(2/1)}=dot β widevec{z_{1,2}}</annotation>
  </semantics>
</math>
</file>

<file path=Object 20/content.xml><?xml version="1.0" encoding="utf-8"?>
<math xmlns="http://www.w3.org/1998/Math/MathML" display="block">
  <semantics>
    <mrow>
      <mover accent="true">
        <mi>β</mi>
        <mo stretchy="false">˙</mo>
      </mover>
      <mo stretchy="false">=</mo>
      <mfrac>
        <mi>V</mi>
        <mrow>
          <mo fence="true" stretchy="false">(</mo>
          <mrow>
            <mrow>
              <mi>b</mi>
              <mo stretchy="false">+</mo>
              <mi>d</mi>
            </mrow>
          </mrow>
          <mo fence="true" stretchy="false">)</mo>
        </mrow>
      </mfrac>
    </mrow>
    <annotation encoding="StarMath 5.0">dot β = V over ( b+d )</annotation>
  </semantics>
</math>
</file>

<file path=Object 21/content.xml><?xml version="1.0" encoding="utf-8"?>
<math xmlns="http://www.w3.org/1998/Math/MathML" display="block">
  <semantics>
    <mrow>
      <mover accent="true">
        <mi>β</mi>
        <mo stretchy="false">˙</mo>
      </mover>
      <mo stretchy="false">=</mo>
      <mfrac>
        <mrow>
          <mn>60</mn>
          <mo stretchy="false">/</mo>
          <mn>3,6</mn>
        </mrow>
        <mn>6</mn>
      </mfrac>
    </mrow>
    <annotation encoding="StarMath 5.0">dot β = 60 / 3,6  over  6 </annotation>
  </semantics>
</math>
</file>

<file path=Object 22/content.xml><?xml version="1.0" encoding="utf-8"?>
<math xmlns="http://www.w3.org/1998/Math/MathML" display="block">
  <semantics>
    <mrow>
      <mo fence="true" stretchy="false">(</mo>
      <mrow>
        <mrow>
          <mtext>B</mtext>
          <mi>,</mi>
          <mover accent="true">
            <msub>
              <mi>y</mi>
              <mn>2,3</mn>
            </msub>
            <mo stretchy="true">⃗</mo>
          </mover>
        </mrow>
      </mrow>
      <mo fence="true" stretchy="false">)</mo>
    </mrow>
    <annotation encoding="StarMath 5.0">("B",widevec{y_{2,3}})</annotation>
  </semantics>
</math>
</file>

<file path=Object 23/content.xml><?xml version="1.0" encoding="utf-8"?>
<math xmlns="http://www.w3.org/1998/Math/MathML" display="block">
  <semantics>
    <mrow>
      <mi>e</mi>
      <mover accent="true">
        <msub>
          <mi>z</mi>
          <mn>3</mn>
        </msub>
        <mo stretchy="true">⃗</mo>
      </mover>
    </mrow>
    <annotation encoding="StarMath 5.0">e widevec {z_3}</annotation>
  </semantics>
</math>
</file>

<file path=Object 24/content.xml><?xml version="1.0" encoding="utf-8"?>
<math xmlns="http://www.w3.org/1998/Math/MathML" display="block">
  <semantics>
    <mover accent="true">
      <mi>γ</mi>
      <mo stretchy="false">˙</mo>
    </mover>
    <annotation encoding="StarMath 5.0">dot γ</annotation>
  </semantics>
</math>
</file>

<file path=Object 25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i>e</mi>
      </mrow>
      <mover accent="true">
        <mi>γ</mi>
        <mo stretchy="false">˙</mo>
      </mover>
      <mover accent="true">
        <msub>
          <mi>x</mi>
          <mn>3</mn>
        </msub>
        <mo stretchy="true">⃗</mo>
      </mover>
    </mrow>
    <annotation encoding="StarMath 5.0">widevec{"V"  left({"M"} /{"R"_{2}} right)} =  e dot γ widevec{x_3} </annotation>
  </semantics>
</math>
</file>

<file path=Object 26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row>
                    <mtext>M</mtext>
                    <mo stretchy="false">∈</mo>
                    <mn>2</mn>
                  </mrow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ver accent="true">
            <mrow>
              <mtext>V</mtext>
              <mrow>
                <mo fence="true" stretchy="true">(</mo>
                <mrow>
                  <mrow>
                    <mrow>
                      <mtext>B</mtext>
                      <mo stretchy="false">∈</mo>
                      <mn>2</mn>
                    </mrow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  <mo stretchy="true">⃗</mo>
          </mover>
          <mo stretchy="false">+</mo>
          <mrow>
            <mover accent="true">
              <mi mathvariant="italic">MB</mi>
              <mo stretchy="true">⃗</mo>
            </mover>
            <mo stretchy="false">∧</mo>
            <mover accent="true">
              <mrow>
                <mi>Ω</mi>
                <mrow>
                  <mo fence="true" stretchy="false">(</mo>
                  <mrow>
                    <mrow>
                      <mn>2</mn>
                      <mo stretchy="false">/</mo>
                      <mn>0</mn>
                    </mrow>
                  </mrow>
                  <mo fence="true" stretchy="false">)</mo>
                </mrow>
              </mrow>
              <mo stretchy="true">⃗</mo>
            </mover>
          </mrow>
        </mrow>
        <mo stretchy="false">=</mo>
        <mrow>
          <mo stretchy="false">−</mo>
          <mi>b</mi>
        </mrow>
      </mrow>
      <mover accent="true">
        <mi>β</mi>
        <mo stretchy="false">˙</mo>
      </mover>
      <mrow>
        <mover accent="true">
          <msub>
            <mi>x</mi>
            <mn>2</mn>
          </msub>
          <mo stretchy="true">⃗</mo>
        </mover>
        <mo stretchy="false">−</mo>
        <mrow>
          <mrow>
            <mo fence="true" stretchy="false">(</mo>
            <mrow>
              <mrow>
                <mi>d</mi>
                <mrow>
                  <mover accent="true">
                    <msub>
                      <mi>y</mi>
                      <mn>2,3</mn>
                    </msub>
                    <mo stretchy="true">⃗</mo>
                  </mover>
                  <mo stretchy="false">+</mo>
                  <mi>e</mi>
                </mrow>
                <mover accent="true">
                  <msub>
                    <mi>z</mi>
                    <mn>3</mn>
                  </msub>
                  <mo stretchy="true">⃗</mo>
                </mover>
              </mrow>
            </mrow>
            <mo fence="true" stretchy="false">)</mo>
          </mrow>
          <mo stretchy="false">∧</mo>
          <mover accent="true">
            <mi>β</mi>
            <mo stretchy="false">˙</mo>
          </mover>
        </mrow>
      </mrow>
      <mrow>
        <mover accent="true">
          <msub>
            <mi>z</mi>
            <mn>2</mn>
          </msub>
          <mo stretchy="true">⃗</mo>
        </mover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i>d</mi>
              </mrow>
            </mrow>
            <mo fence="true" stretchy="false">)</mo>
          </mrow>
        </mrow>
      </mrow>
      <mover accent="true">
        <mi>β</mi>
        <mo stretchy="false">˙</mo>
      </mover>
      <mrow>
        <mover accent="true">
          <msub>
            <mi>x</mi>
            <mn>2</mn>
          </msub>
          <mo stretchy="true">⃗</mo>
        </mover>
        <mo stretchy="false">+</mo>
        <mi>e</mi>
      </mrow>
      <mover accent="true">
        <mi>β</mi>
        <mo stretchy="false">˙</mo>
      </mover>
      <mi>sin</mi>
      <mi>γ</mi>
      <mover accent="true">
        <msub>
          <mi>y</mi>
          <mn>2,3</mn>
        </msub>
        <mo stretchy="true">⃗</mo>
      </mover>
    </mrow>
    <annotation encoding="StarMath 5.0">widevec{"V"  left({"M" in 2} /{"R"_{0}} right)} = widevec{"V"  left({"B" in 2} /{"R"_{0}} right)} + widevec{MB} and widevec{Ω(2/0)} = - b dot β widevec{x_2} -  (d widevec{y_2,3} + e widevec{z_3} ) and dot β widevec{ z_2} = - (b+d) dot β widevec{x_2} + e dot β sin γ widevec{ y_{2,3} }</annotation>
  </semantics>
</math>
</file>

<file path=Object 27/content.xml><?xml version="1.0" encoding="utf-8"?>
<math xmlns="http://www.w3.org/1998/Math/MathML" display="block">
  <semantics>
    <mrow>
      <mrow>
        <mi>M</mi>
        <mo stretchy="false">∈</mo>
        <mn>2</mn>
      </mrow>
      <mtext> par rapport à </mtext>
      <msub>
        <mi>R</mi>
        <mn>0</mn>
      </msub>
    </mrow>
    <annotation encoding="StarMath 5.0">M in 2 " par rapport à "R_0</annotation>
  </semantics>
</math>
</file>

<file path=Object 28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ver accent="true">
            <mrow>
              <mtext>V</mtext>
              <mrow>
                <mo fence="true" stretchy="true">(</mo>
                <mrow>
                  <mrow>
                    <mtext>M</mtext>
                    <mo stretchy="false">/</mo>
                    <msub>
                      <mtext>R</mtext>
                      <mn>2</mn>
                    </msub>
                  </mrow>
                </mrow>
                <mo fence="true" stretchy="true">)</mo>
              </mrow>
            </mrow>
            <mo stretchy="true">⃗</mo>
          </mover>
          <mo stretchy="false">+</mo>
          <mover accent="true">
            <mrow>
              <mtext>V</mtext>
              <mrow>
                <mo fence="true" stretchy="true">(</mo>
                <mrow>
                  <mrow>
                    <mrow>
                      <mtext>M</mtext>
                      <mo stretchy="false">∈</mo>
                      <mn>2</mn>
                    </mrow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  <mo stretchy="true">⃗</mo>
          </mover>
        </mrow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i>d</mi>
              </mrow>
            </mrow>
            <mo fence="true" stretchy="false">)</mo>
          </mrow>
        </mrow>
      </mrow>
      <mover accent="true">
        <mi>β</mi>
        <mo stretchy="false">˙</mo>
      </mover>
      <mrow>
        <mover accent="true">
          <msub>
            <mi>x</mi>
            <mn>2</mn>
          </msub>
          <mo stretchy="true">⃗</mo>
        </mover>
        <mo stretchy="false">+</mo>
        <mi>e</mi>
      </mrow>
      <mover accent="true">
        <mi>β</mi>
        <mo stretchy="false">˙</mo>
      </mover>
      <mi>sin</mi>
      <mrow>
        <mo fence="true" stretchy="false">(</mo>
        <mrow>
          <mi>γ</mi>
        </mrow>
        <mo fence="true" stretchy="false">)</mo>
      </mrow>
      <mrow>
        <mover accent="true">
          <msub>
            <mi>y</mi>
            <mn>2,3</mn>
          </msub>
          <mo stretchy="true">⃗</mo>
        </mover>
        <mo stretchy="false">+</mo>
        <mi>e</mi>
      </mrow>
      <mover accent="true">
        <mi>γ</mi>
        <mo stretchy="false">˙</mo>
      </mover>
      <mover accent="true">
        <msub>
          <mi>x</mi>
          <mn>3</mn>
        </msub>
        <mo stretchy="true">⃗</mo>
      </mover>
    </mrow>
    <annotation encoding="StarMath 5.0">widevec{"V"  left({"M"} /{"R"_{0}} right)} = widevec{"V"  left({"M"} /{"R"_{2}} right)}+widevec{"V"  left({"M" in 2} /{"R"_{0}} right)}=- (b+d) dot β widevec{x_2} + e dot β sin(γ) widevec{ y_{2,3}}+ e dot γ widevec{x_3}</annotation>
  </semantics>
</math>
</file>

<file path=Object 29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sub>
                    <mtext>M</mtext>
                    <mn>2</mn>
                  </msub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sub>
                  <mi>d</mi>
                  <mn>2</mn>
                </msub>
              </mrow>
            </mrow>
            <mo fence="true" stretchy="false">)</mo>
          </mrow>
        </mrow>
      </mrow>
      <mover accent="true">
        <mi>β</mi>
        <mo stretchy="false">˙</mo>
      </mover>
      <mrow>
        <mover accent="true">
          <msub>
            <mi>x</mi>
            <mn>2</mn>
          </msub>
          <mo stretchy="true">⃗</mo>
        </mover>
        <mo stretchy="false">+</mo>
        <mi>e</mi>
      </mrow>
      <mover accent="true">
        <mi>β</mi>
        <mo stretchy="false">˙</mo>
      </mover>
      <mi>sin</mi>
      <mrow>
        <mo fence="true" stretchy="false">(</mo>
        <mrow>
          <mi>γ</mi>
        </mrow>
        <mo fence="true" stretchy="false">)</mo>
      </mrow>
      <mrow>
        <mover accent="true">
          <msub>
            <mi>y</mi>
            <mn>2,3</mn>
          </msub>
          <mo stretchy="true">⃗</mo>
        </mover>
        <mo stretchy="false">+</mo>
        <mi>e</mi>
      </mrow>
      <mover accent="true">
        <mi>γ</mi>
        <mo stretchy="false">˙</mo>
      </mover>
      <mover accent="true">
        <msub>
          <mi>x</mi>
          <mn>3</mn>
        </msub>
        <mo stretchy="true">⃗</mo>
      </mover>
    </mrow>
    <annotation encoding="StarMath 5.0">widevec{"V"  left({"M"_2} /{"R"_{0}} right)} =- (b+d_2) dot β widevec{x_2}
 + e dot β sin(γ) widevec{ y_{2,3}}+ e dot γ widevec{x_3}</annotation>
  </semantics>
</math>
</file>

<file path=Object 3/content.xml><?xml version="1.0" encoding="utf-8"?>
<math xmlns="http://www.w3.org/1998/Math/MathML" display="block">
  <semantics>
    <mrow>
      <mo fence="true" stretchy="false">(</mo>
      <mrow>
        <mrow>
          <mtext>O</mtext>
          <mi>,</mi>
          <mover accent="true">
            <msub>
              <mi>y</mi>
              <mn>0,1</mn>
            </msub>
            <mo stretchy="true">⃗</mo>
          </mover>
        </mrow>
      </mrow>
      <mo fence="true" stretchy="false">)</mo>
    </mrow>
    <annotation encoding="StarMath 5.0">("O",widevec{y_{0,1}})</annotation>
  </semantics>
</math>
</file>

<file path=Object 30/content.xml><?xml version="1.0" encoding="utf-8"?>
<math xmlns="http://www.w3.org/1998/Math/MathML" display="block">
  <semantics>
    <mrow>
      <mover accent="true">
        <mrow>
          <mtext>V</mtext>
          <mrow>
            <mo fence="true" stretchy="true">(</mo>
            <mrow>
              <mrow>
                <msub>
                  <mtext>M</mtext>
                  <mn>2</mn>
                </msub>
                <mo stretchy="false">/</mo>
                <mtext>M</mtext>
              </mrow>
            </mrow>
            <mo fence="true" stretchy="true">)</mo>
          </mrow>
        </mrow>
        <mo stretchy="true">⃗</mo>
      </mover>
      <mo stretchy="false">=</mo>
      <mover accent="true">
        <mn>0</mn>
        <mo stretchy="true">⃗</mo>
      </mover>
    </mrow>
    <annotation encoding="StarMath 5.0">widevec{"V"  left({"M"_2} /{"M"} right)} = widevec{0}</annotation>
  </semantics>
</math>
</file>

<file path=Object 31/content.xml><?xml version="1.0" encoding="utf-8"?>
<math xmlns="http://www.w3.org/1998/Math/MathML" display="block">
  <semantics>
    <mrow>
      <mo fence="true" stretchy="false">(</mo>
      <mrow>
        <mrow>
          <mtext>A</mtext>
          <mi>,</mi>
          <mover accent="true">
            <msub>
              <mi>z</mi>
              <mn>1,2</mn>
            </msub>
            <mo stretchy="true">⃗</mo>
          </mover>
        </mrow>
      </mrow>
      <mo fence="true" stretchy="false">)</mo>
    </mrow>
    <annotation encoding="StarMath 5.0">("A",widevec{z_{1,2}})</annotation>
  </semantics>
</math>
</file>

<file path=Object 32/content.xml><?xml version="1.0" encoding="utf-8"?>
<math xmlns="http://www.w3.org/1998/Math/MathML" display="block">
  <semantics>
    <mrow>
      <mrow>
        <mtext>M</mtext>
        <mo stretchy="false">∈</mo>
        <msub>
          <mi>R</mi>
          <mn>3</mn>
        </msub>
      </mrow>
      <mi mathvariant="italic">et</mi>
      <mrow>
        <msub>
          <mtext>M</mtext>
          <mn>2</mn>
        </msub>
        <mo stretchy="false">∈</mo>
        <msub>
          <mi>R</mi>
          <mn>3</mn>
        </msub>
      </mrow>
    </mrow>
    <annotation encoding="StarMath 5.0">"M" in R_3 et "M"_2 in R_3</annotation>
  </semantics>
</math>
</file>

<file path=Object 33/content.xml><?xml version="1.0" encoding="utf-8"?>
<math xmlns="http://www.w3.org/1998/Math/MathML" display="block">
  <semantics>
    <mrow>
      <mi>b</mi>
      <mover accent="true">
        <msub>
          <mi>y</mi>
          <mn>2</mn>
        </msub>
        <mo stretchy="true">⃗</mo>
      </mover>
    </mrow>
    <annotation encoding="StarMath 5.0">b widevec {y_2}</annotation>
  </semantics>
</math>
</file>

<file path=Object 34/content.xml><?xml version="1.0" encoding="utf-8"?>
<math xmlns="http://www.w3.org/1998/Math/MathML" display="block">
  <semantics>
    <mover accent="true">
      <mi>β</mi>
      <mo stretchy="false">˙</mo>
    </mover>
    <annotation encoding="StarMath 5.0">dot β</annotation>
  </semantics>
</math>
</file>

<file path=Object 35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text>B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i>b</mi>
        </mrow>
      </mrow>
      <mover accent="true">
        <mi>β</mi>
        <mo stretchy="false">¨</mo>
      </mover>
      <mrow>
        <mover accent="true">
          <msub>
            <mi>x</mi>
            <mn>2</mn>
          </msub>
          <mo stretchy="true">⃗</mo>
        </mover>
        <mo stretchy="false">−</mo>
        <mi>b</mi>
      </mrow>
      <msup>
        <mover accent="true">
          <mi>β</mi>
          <mo stretchy="false">˙</mo>
        </mover>
        <mn>2</mn>
      </msup>
      <mover accent="true">
        <msub>
          <mi>y</mi>
          <mn>2</mn>
        </msub>
        <mo stretchy="true">⃗</mo>
      </mover>
    </mrow>
    <annotation encoding="StarMath 5.0">widevec{size + 4 {a}  left({"B"} /{"R"_{0}} right)} = - b ddot β widevec{x_2}- b {dot β}^2 widevec{y_2} </annotation>
  </semantics>
</math>
</file>

<file path=Object 36/content.xml><?xml version="1.0" encoding="utf-8"?>
<math xmlns="http://www.w3.org/1998/Math/MathML" display="block">
  <semantics>
    <mrow>
      <mover accent="true">
        <mrow>
          <mstyle mathsize="16pt">
            <mi>a</mi>
          </mstyle>
          <mrow>
            <mo fence="true" stretchy="true">(</mo>
            <mrow>
              <mrow>
                <mtext>M</mtext>
                <mo stretchy="false">/</mo>
                <msub>
                  <mtext>R</mtext>
                  <mn>0</mn>
                </msub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frac>
              <mrow>
                <mrow>
                  <mtext>d</mtext>
                  <mo stretchy="false">−</mo>
                  <mrow>
                    <mo fence="true" stretchy="false">(</mo>
                    <mrow>
                      <mrow>
                        <mi>b</mi>
                        <mo stretchy="false">+</mo>
                        <mi>d</mi>
                      </mrow>
                    </mrow>
                    <mo fence="true" stretchy="false">)</mo>
                  </mrow>
                </mrow>
                <mover accent="true">
                  <mi>β</mi>
                  <mo stretchy="false">˙</mo>
                </mover>
                <mrow>
                  <mover accent="true">
                    <msub>
                      <mi>x</mi>
                      <mn>2</mn>
                    </msub>
                    <mo stretchy="true">⃗</mo>
                  </mover>
                  <mo stretchy="false">+</mo>
                  <mi>e</mi>
                </mrow>
                <mover accent="true">
                  <mi>β</mi>
                  <mo stretchy="false">˙</mo>
                </mover>
                <mi>sin</mi>
                <mrow>
                  <mo fence="true" stretchy="false">(</mo>
                  <mrow>
                    <mi>γ</mi>
                  </mrow>
                  <mo fence="true" stretchy="false">)</mo>
                </mrow>
                <mrow>
                  <mover accent="true">
                    <msub>
                      <mi>y</mi>
                      <mn>2,3</mn>
                    </msub>
                    <mo stretchy="true">⃗</mo>
                  </mover>
                  <mo stretchy="false">+</mo>
                  <mi>e</mi>
                </mrow>
                <mover accent="true">
                  <mi>γ</mi>
                  <mo stretchy="false">˙</mo>
                </mover>
                <mover accent="true">
                  <msub>
                    <mi>x</mi>
                    <mn>3</mn>
                  </msub>
                  <mo stretchy="true">⃗</mo>
                </mover>
              </mrow>
              <mrow>
                <mtext>d</mtext>
                <mi>t</mi>
              </mrow>
            </mfrac>
          </mrow>
          <mo fence="true" stretchy="true">)</mo>
        </mrow>
        <msub>
          <mi>R</mi>
          <mn>0</mn>
        </msub>
      </msub>
    </mrow>
    <annotation encoding="StarMath 5.0">alignc {widevec{size + 4 {a}  left({"M"} /{"R"_{0}} right)} = {left ( {"d" - (b+d) dot β widevec{x_2}
 + e dot β sin(γ) widevec{ y_{2,3}}+ e dot γ widevec{x_3}   } over  {"d" t} right )_{R_0}}} </annotation>
  </semantics>
</math>
</file>

<file path=Object 37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i>d</mi>
              </mrow>
            </mrow>
            <mo fence="true" stretchy="false">)</mo>
          </mrow>
        </mrow>
      </mrow>
      <mover accent="true">
        <mi>β</mi>
        <mo stretchy="false">¨</mo>
      </mover>
      <mrow>
        <mover accent="true">
          <msub>
            <mi>x</mi>
            <mn>2</mn>
          </msub>
          <mo stretchy="true">⃗</mo>
        </mover>
        <mo stretchy="false">−</mo>
        <mrow>
          <mo fence="true" stretchy="false">(</mo>
          <mrow>
            <mrow>
              <mi>b</mi>
              <mo stretchy="false">+</mo>
              <mi>d</mi>
            </mrow>
          </mrow>
          <mo fence="true" stretchy="false">)</mo>
        </mrow>
      </mrow>
      <msup>
        <mover accent="true">
          <mi>β</mi>
          <mo stretchy="false">˙</mo>
        </mover>
        <mn>2</mn>
      </msup>
      <mrow>
        <mover accent="true">
          <msub>
            <mi>y</mi>
            <mn>2,3</mn>
          </msub>
          <mo stretchy="true">⃗</mo>
        </mover>
        <mo stretchy="false">+</mo>
        <mi>e</mi>
      </mrow>
      <mover accent="true">
        <mi>β</mi>
        <mo stretchy="false">¨</mo>
      </mover>
      <mi>sin</mi>
      <mrow>
        <mo fence="true" stretchy="false">(</mo>
        <mrow>
          <mi>γ</mi>
        </mrow>
        <mo fence="true" stretchy="false">)</mo>
      </mrow>
      <mrow>
        <mover accent="true">
          <msub>
            <mi>y</mi>
            <mn>2,3</mn>
          </msub>
          <mo stretchy="true">⃗</mo>
        </mover>
        <mo stretchy="false">+</mo>
        <mn>2</mn>
      </mrow>
      <mi>e</mi>
      <mover accent="true">
        <mi>β</mi>
        <mo stretchy="false">˙</mo>
      </mover>
      <mover accent="true">
        <mi>γ</mi>
        <mo stretchy="false">˙</mo>
      </mover>
      <mi>cos</mi>
      <mrow>
        <mo fence="true" stretchy="false">(</mo>
        <mrow>
          <mi>γ</mi>
        </mrow>
        <mo fence="true" stretchy="false">)</mo>
      </mrow>
      <mrow>
        <mover accent="true">
          <msub>
            <mi>y</mi>
            <mn>2,3</mn>
          </msub>
          <mo stretchy="true">⃗</mo>
        </mover>
        <mo stretchy="false">−</mo>
        <mi>e</mi>
      </mrow>
      <msup>
        <mover accent="true">
          <mi>β</mi>
          <mo stretchy="false">˙</mo>
        </mover>
        <mn>2</mn>
      </msup>
      <mi>sin</mi>
      <mrow>
        <mo fence="true" stretchy="false">(</mo>
        <mrow>
          <mi>γ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+</mo>
        <mi>e</mi>
      </mrow>
      <mover accent="true">
        <mi>γ</mi>
        <mo stretchy="false">¨</mo>
      </mover>
      <mrow>
        <mover accent="true">
          <msub>
            <mi>x</mi>
            <mn>3</mn>
          </msub>
          <mo stretchy="true">⃗</mo>
        </mover>
        <mo stretchy="false">−</mo>
        <mi>e</mi>
      </mrow>
      <msup>
        <mover accent="true">
          <mi>γ</mi>
          <mo stretchy="false">˙</mo>
        </mover>
        <mn>2</mn>
      </msup>
      <mover accent="true">
        <msub>
          <mi>z</mi>
          <mn>3</mn>
        </msub>
        <mo stretchy="true">⃗</mo>
      </mover>
    </mrow>
    <annotation encoding="StarMath 5.0">widevec{size + 4 {a}  left({"M"} /{"R"_{0}} right)} =  - (b+d) ddot β widevec{x_2} - (b+d) {dot β}^2 widevec{y_2,3}+ e ddot β sin(γ) widevec{ y_{2,3}} + 2 e dot β dot γ cos(γ) widevec{ y_{2,3}}- e {dot β}^2 sin(γ) widevec{ x_{2}}+ e ddot γ widevec{x_3} - e {dot γ}^2 widevec{z_3}</annotation>
  </semantics>
</math>
</file>

<file path=Object 38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row>
            <mo fence="true" stretchy="false">(</mo>
            <mrow>
              <mrow>
                <mi>b</mi>
                <mo stretchy="false">+</mo>
                <mi>d</mi>
              </mrow>
            </mrow>
            <mo fence="true" stretchy="false">)</mo>
          </mrow>
        </mrow>
      </mrow>
      <msup>
        <mover accent="true">
          <mi>β</mi>
          <mo stretchy="false">˙</mo>
        </mover>
        <mn>2</mn>
      </msup>
      <mrow>
        <mover accent="true">
          <msub>
            <mi>y</mi>
            <mn>2</mn>
          </msub>
          <mo stretchy="true">⃗</mo>
        </mover>
        <mo stretchy="false">+</mo>
        <mn>2</mn>
      </mrow>
      <mi>e</mi>
      <mover accent="true">
        <mi>β</mi>
        <mo stretchy="false">˙</mo>
      </mover>
      <mover accent="true">
        <mi>γ</mi>
        <mo stretchy="false">˙</mo>
      </mover>
      <mi>cos</mi>
      <mrow>
        <mo fence="true" stretchy="false">(</mo>
        <mrow>
          <mi>γ</mi>
        </mrow>
        <mo fence="true" stretchy="false">)</mo>
      </mrow>
      <mrow>
        <mover accent="true">
          <msub>
            <mi>y</mi>
            <mn>2,3</mn>
          </msub>
          <mo stretchy="true">⃗</mo>
        </mover>
        <mo stretchy="false">−</mo>
        <mi>e</mi>
      </mrow>
      <msup>
        <mover accent="true">
          <mi>β</mi>
          <mo stretchy="false">˙</mo>
        </mover>
        <mn>2</mn>
      </msup>
      <mi>sin</mi>
      <mrow>
        <mo fence="true" stretchy="false">(</mo>
        <mrow>
          <mi>γ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−</mo>
        <mi>e</mi>
      </mrow>
      <msup>
        <mover accent="true">
          <mi>γ</mi>
          <mo stretchy="false">˙</mo>
        </mover>
        <mn>2</mn>
      </msup>
      <mover accent="true">
        <msub>
          <mi>z</mi>
          <mn>3</mn>
        </msub>
        <mo stretchy="true">⃗</mo>
      </mover>
    </mrow>
    <annotation encoding="StarMath 5.0">widevec{size + 4 {a}  left({"M"} /{"R"_{0}} right)} =   - (b+d) {dot β}^2 widevec{y_2} + 2 e dot β dot γ cos(γ) widevec{ y_{2,3}}- e {dot β}^2 sin(γ) widevec{ x_{2}} - e {dot γ}^2 widevec{z_3}</annotation>
  </semantics>
</math>
</file>

<file path=Object 39/content.xml><?xml version="1.0" encoding="utf-8"?>
<math xmlns="http://www.w3.org/1998/Math/MathML" display="block">
  <semantics>
    <mover accent="true">
      <mi>β</mi>
      <mo stretchy="false">˙</mo>
    </mover>
    <annotation encoding="StarMath 5.0">dot β</annotation>
  </semantics>
</math>
</file>

<file path=Object 4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false">(</mo>
              <mrow>
                <mrow>
                  <mn>3</mn>
                  <mo stretchy="false">/</mo>
                  <mn>2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>γ</mi>
          <mo stretchy="false">˙</mo>
        </mover>
      </mrow>
      <mover accent="true">
        <msub>
          <mi>y</mi>
          <mn>2,3</mn>
        </msub>
        <mo stretchy="true">⃗</mo>
      </mover>
    </mrow>
    <annotation encoding="StarMath 5.0">widevec{"Ω"(3/2)}=dot γ widevec{y_{2,3}}</annotation>
  </semantics>
</math>
</file>

<file path=Object 40/content.xml><?xml version="1.0" encoding="utf-8"?>
<math xmlns="http://www.w3.org/1998/Math/MathML" display="block">
  <semantics>
    <mover accent="true">
      <mi>γ</mi>
      <mo stretchy="false">˙</mo>
    </mover>
    <annotation encoding="StarMath 5.0">dot γ</annotation>
  </semantics>
</math>
</file>

<file path=Object 41/content.xml><?xml version="1.0" encoding="utf-8"?>
<math xmlns="http://www.w3.org/1998/Math/MathML" display="block">
  <semantics>
    <mrow>
      <mover accent="true">
        <mrow>
          <mstyle mathsize="16pt">
            <mi>a</mi>
          </mstyle>
          <mrow>
            <mo fence="true" stretchy="true">(</mo>
            <mrow>
              <mrow>
                <mtext>M</mtext>
                <mo stretchy="false">/</mo>
                <msub>
                  <mtext>R</mtext>
                  <mn>0</mn>
                </msub>
              </mrow>
            </mrow>
            <mo fence="true" stretchy="true">)</mo>
          </mrow>
        </mrow>
        <mo stretchy="true">⃗</mo>
      </mover>
      <mo stretchy="false">=</mo>
      <msub>
        <mrow>
          <mo fence="true" stretchy="true">(</mo>
          <mrow>
            <mtable>
              <mtr>
                <mtd>
                  <mrow>
                    <mrow>
                      <mo stretchy="false">−</mo>
                      <mi>e</mi>
                    </mrow>
                    <msup>
                      <mover accent="true">
                        <mi>β</mi>
                        <mo stretchy="false">˙</mo>
                      </mover>
                      <mn>2</mn>
                    </msup>
                    <mi>sin</mi>
                    <mrow>
                      <mrow>
                        <mo fence="true" stretchy="false">(</mo>
                        <mrow>
                          <mi>γ</mi>
                        </mrow>
                        <mo fence="true" stretchy="false">)</mo>
                      </mrow>
                      <mo stretchy="false">−</mo>
                      <mi>e</mi>
                    </mrow>
                    <msup>
                      <mover accent="true">
                        <mi>γ</mi>
                        <mo stretchy="false">˙</mo>
                      </mover>
                      <mn>2</mn>
                    </msup>
                    <mi>sin</mi>
                    <mrow>
                      <mo fence="true" stretchy="false">(</mo>
                      <mrow>
                        <mi>γ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stretchy="false">−</mo>
                      <mrow>
                        <mo fence="true" stretchy="false">(</mo>
                        <mrow>
                          <mrow>
                            <mi>b</mi>
                            <mo stretchy="false">+</mo>
                            <mi>d</mi>
                          </mrow>
                        </mrow>
                        <mo fence="true" stretchy="false">)</mo>
                      </mrow>
                    </mrow>
                    <mrow>
                      <msup>
                        <mover accent="true">
                          <mi>β</mi>
                          <mo stretchy="false">˙</mo>
                        </mover>
                        <mn>2</mn>
                      </msup>
                      <mo stretchy="false">+</mo>
                      <mn>2</mn>
                    </mrow>
                    <mi>e</mi>
                    <mover accent="true">
                      <mi>β</mi>
                      <mo stretchy="false">˙</mo>
                    </mover>
                    <mover accent="true">
                      <mi>γ</mi>
                      <mo stretchy="false">˙</mo>
                    </mover>
                    <mi>cos</mi>
                    <mrow>
                      <mo fence="true" stretchy="false">(</mo>
                      <mrow>
                        <mi>γ</mi>
                      </mrow>
                      <mo fence="true" stretchy="false">)</mo>
                    </mrow>
                  </mrow>
                </mtd>
              </mtr>
              <mtr>
                <mtd>
                  <mrow>
                    <mrow>
                      <mo stretchy="false">−</mo>
                      <mi>e</mi>
                    </mrow>
                    <msup>
                      <mover accent="true">
                        <mi>γ</mi>
                        <mo stretchy="false">˙</mo>
                      </mover>
                      <mn>2</mn>
                    </msup>
                    <mi>cos</mi>
                    <mrow>
                      <mo fence="true" stretchy="false">(</mo>
                      <mrow>
                        <mi>γ</mi>
                      </mrow>
                      <mo fence="true" stretchy="false">)</mo>
                    </mrow>
                  </mrow>
                </mtd>
              </mtr>
            </mtable>
          </mrow>
          <mo fence="true" stretchy="true">)</mo>
        </mrow>
        <msub>
          <mi>R</mi>
          <mn>2</mn>
        </msub>
      </msub>
    </mrow>
    <annotation encoding="StarMath 5.0">widevec{size + 4 {a}  left({"M"} /{"R"_{0}} right)} =  left ( stack{- e {dot β}^2 sin(γ)- e {dot γ}^2 sin(γ)# - (b+d) {dot β}^2+ 2 e dot β dot γ cos(γ) # - e {dot γ}^2 cos(γ)} right )_{R_2}      </annotation>
  </semantics>
</math>
</file>

<file path=Object 42/content.xml><?xml version="1.0" encoding="utf-8"?>
<math xmlns="http://www.w3.org/1998/Math/MathML" display="block">
  <semantics>
    <mrow>
      <mrow>
        <mo fence="true" stretchy="false">‖</mo>
        <mrow>
          <mover accent="true">
            <mrow>
              <mstyle mathsize="16pt">
                <mi>a</mi>
              </mstyle>
              <mrow>
                <mo fence="true" stretchy="true">(</mo>
                <mrow>
                  <mrow>
                    <mtext>M</mtext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  <mo stretchy="true">⃗</mo>
          </mover>
        </mrow>
        <mo fence="true" stretchy="false">‖</mo>
      </mrow>
      <mo stretchy="false">=</mo>
      <msqrt>
        <mrow>
          <msup>
            <mrow>
              <mo fence="true" stretchy="false">(</mo>
              <mrow>
                <mrow>
                  <mrow>
                    <mo stretchy="false">−</mo>
                    <mi>e</mi>
                  </mrow>
                  <msup>
                    <mover accent="true">
                      <mi>β</mi>
                      <mo stretchy="false">˙</mo>
                    </mover>
                    <mn>2</mn>
                  </msup>
                  <mi>sin</mi>
                  <mrow>
                    <mrow>
                      <mo fence="true" stretchy="false">(</mo>
                      <mrow>
                        <mi>γ</mi>
                      </mrow>
                      <mo fence="true" stretchy="false">)</mo>
                    </mrow>
                    <mo stretchy="false">−</mo>
                    <mi>e</mi>
                  </mrow>
                  <msup>
                    <mover accent="true">
                      <mi>γ</mi>
                      <mo stretchy="false">˙</mo>
                    </mover>
                    <mn>2</mn>
                  </msup>
                  <mi>sin</mi>
                  <mrow>
                    <mo fence="true" stretchy="false">(</mo>
                    <mrow>
                      <mi>γ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row>
                    <mo stretchy="false">−</mo>
                    <mrow>
                      <mo fence="true" stretchy="false">(</mo>
                      <mrow>
                        <mrow>
                          <mi>b</mi>
                          <mo stretchy="false">+</mo>
                          <mi>d</mi>
                        </mrow>
                      </mrow>
                      <mo fence="true" stretchy="false">)</mo>
                    </mrow>
                  </mrow>
                  <mrow>
                    <msup>
                      <mover accent="true">
                        <mi>β</mi>
                        <mo stretchy="false">˙</mo>
                      </mover>
                      <mn>2</mn>
                    </msup>
                    <mo stretchy="false">+</mo>
                    <mn>2</mn>
                  </mrow>
                  <mi>e</mi>
                  <mover accent="true">
                    <mi>β</mi>
                    <mo stretchy="false">˙</mo>
                  </mover>
                  <mover accent="true">
                    <mi>γ</mi>
                    <mo stretchy="false">˙</mo>
                  </mover>
                  <mi>cos</mi>
                  <mrow>
                    <mo fence="true" stretchy="false">(</mo>
                    <mrow>
                      <mi>γ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row>
                    <mo stretchy="false">−</mo>
                    <mi>e</mi>
                  </mrow>
                  <msup>
                    <mover accent="true">
                      <mi>γ</mi>
                      <mo stretchy="false">˙</mo>
                    </mover>
                    <mn>2</mn>
                  </msup>
                  <mi>cos</mi>
                  <mrow>
                    <mo fence="true" stretchy="false">(</mo>
                    <mrow>
                      <mi>γ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</msqrt>
    </mrow>
    <annotation encoding="StarMath 5.0">ldline widevec{size + 4 {a}  left({"M"} /{"R"_{0}} right)} rdline =  sqrt{(- e {dot β}^2 sin(γ)- e {dot γ}^2 sin(γ))^2+( - (b+d) {dot β}^2+ 2 e dot β dot γ cos(γ))^2 +(- e {dot γ}^2 cos(γ))^2}      </annotation>
  </semantics>
</math>
</file>

<file path=Object 43/content.xml><?xml version="1.0" encoding="utf-8"?>
<math xmlns="http://www.w3.org/1998/Math/MathML" display="block">
  <semantics>
    <mrow>
      <mrow>
        <mo fence="true" stretchy="false">‖</mo>
        <mrow>
          <mover accent="true">
            <mrow>
              <mstyle mathsize="16pt">
                <mi>a</mi>
              </mstyle>
              <mrow>
                <mo fence="true" stretchy="true">(</mo>
                <mrow>
                  <mrow>
                    <mtext>M</mtext>
                    <mo stretchy="false">/</mo>
                    <msub>
                      <mtext>R</mtext>
                      <mn>0</mn>
                    </msub>
                  </mrow>
                </mrow>
                <mo fence="true" stretchy="true">)</mo>
              </mrow>
            </mrow>
            <mo stretchy="true">⃗</mo>
          </mover>
        </mrow>
        <mo fence="true" stretchy="false">‖</mo>
      </mrow>
      <mo stretchy="false">=</mo>
      <msqrt>
        <mrow>
          <msup>
            <mrow>
              <mo fence="true" stretchy="false">(</mo>
              <mrow>
                <mrow>
                  <mrow>
                    <mo stretchy="false">−</mo>
                    <mn>3</mn>
                  </mrow>
                  <msup>
                    <mover accent="true">
                      <mi>β</mi>
                      <mo stretchy="false">˙</mo>
                    </mover>
                    <mn>2</mn>
                  </msup>
                  <mi>sin</mi>
                  <mrow>
                    <mrow>
                      <mo fence="true" stretchy="false">(</mo>
                      <mrow>
                        <mi>γ</mi>
                      </mrow>
                      <mo fence="true" stretchy="false">)</mo>
                    </mrow>
                    <mo stretchy="false">−</mo>
                    <mn>3</mn>
                  </mrow>
                  <msup>
                    <mover accent="true">
                      <mi>γ</mi>
                      <mo stretchy="false">˙</mo>
                    </mover>
                    <mn>2</mn>
                  </msup>
                  <mi>sin</mi>
                  <mrow>
                    <mo fence="true" stretchy="false">(</mo>
                    <mrow>
                      <mi>γ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row>
                    <mo stretchy="false">−</mo>
                    <mrow>
                      <mo fence="true" stretchy="false">(</mo>
                      <mrow>
                        <mn>6</mn>
                      </mrow>
                      <mo fence="true" stretchy="false">)</mo>
                    </mrow>
                  </mrow>
                  <mrow>
                    <msup>
                      <mover accent="true">
                        <mi>β</mi>
                        <mo stretchy="false">˙</mo>
                      </mover>
                      <mn>2</mn>
                    </msup>
                    <mo stretchy="false">+</mo>
                    <mn>6</mn>
                  </mrow>
                  <mover accent="true">
                    <mi>β</mi>
                    <mo stretchy="false">˙</mo>
                  </mover>
                  <mover accent="true">
                    <mi>γ</mi>
                    <mo stretchy="false">˙</mo>
                  </mover>
                  <mi>cos</mi>
                  <mrow>
                    <mo fence="true" stretchy="false">(</mo>
                    <mrow>
                      <mi>γ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  <mo stretchy="false">+</mo>
          <msup>
            <mrow>
              <mo fence="true" stretchy="false">(</mo>
              <mrow>
                <mrow>
                  <mrow>
                    <mo stretchy="false">−</mo>
                    <mn>3</mn>
                  </mrow>
                  <msup>
                    <mover accent="true">
                      <mi>γ</mi>
                      <mo stretchy="false">˙</mo>
                    </mover>
                    <mn>2</mn>
                  </msup>
                  <mi>cos</mi>
                  <mrow>
                    <mo fence="true" stretchy="false">(</mo>
                    <mrow>
                      <mi>γ</mi>
                    </mrow>
                    <mo fence="true" stretchy="false">)</mo>
                  </mrow>
                </mrow>
              </mrow>
              <mo fence="true" stretchy="false">)</mo>
            </mrow>
            <mn>2</mn>
          </msup>
        </mrow>
      </msqrt>
    </mrow>
    <annotation encoding="StarMath 5.0">ldline widevec{size + 4 {a}  left({"M"} /{"R"_{0}} right)} rdline =  sqrt{(- 3 {dot β}^2 sin(γ)- 3 {dot γ}^2 sin(γ))^2+( - (6) {dot β}^2+ 6 dot β dot γ cos(γ))^2 +(- 3 {dot γ}^2 cos(γ))^2}      </annotation>
  </semantics>
</math>
</file>

<file path=Object 44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i>e</mi>
      </mrow>
      <mover accent="true">
        <mi>γ</mi>
        <mo stretchy="false">¨</mo>
      </mover>
      <mrow>
        <mover accent="true">
          <msub>
            <mi>x</mi>
            <mn>3</mn>
          </msub>
          <mo stretchy="true">⃗</mo>
        </mover>
        <mo stretchy="false">−</mo>
        <mi>e</mi>
      </mrow>
      <msup>
        <mover accent="true">
          <mi>γ</mi>
          <mo stretchy="false">˙</mo>
        </mover>
        <mn>2</mn>
      </msup>
      <mover accent="true">
        <msub>
          <mi>z</mi>
          <mn>3</mn>
        </msub>
        <mo stretchy="true">⃗</mo>
      </mover>
    </mrow>
    <annotation encoding="StarMath 5.0">widevec{size + 4 {a}  left({"M"} /{"R"_{2}} right )}=e ddot γ widevec{x_3}- e {dot γ}^2 widevec{z_3} </annotation>
  </semantics>
</math>
</file>

<file path=Object 45/content.xml><?xml version="1.0" encoding="utf-8"?>
<math xmlns="http://www.w3.org/1998/Math/MathML" display="block">
  <semantics>
    <mrow>
      <mo fence="true" stretchy="false">(</mo>
      <mrow>
        <mrow>
          <mtext>B</mtext>
          <mi>,</mi>
          <mover accent="true">
            <msub>
              <mi>y</mi>
              <mn>2,3</mn>
            </msub>
            <mo stretchy="true">⃗</mo>
          </mover>
        </mrow>
      </mrow>
      <mo fence="true" stretchy="false">)</mo>
    </mrow>
    <annotation encoding="StarMath 5.0">("B",widevec{y_{2,3}})</annotation>
  </semantics>
</math>
</file>

<file path=Object 46/content.xml><?xml version="1.0" encoding="utf-8"?>
<math xmlns="http://www.w3.org/1998/Math/MathML" display="block">
  <semantics>
    <mrow>
      <mi>e</mi>
      <mover accent="true">
        <msub>
          <mi>z</mi>
          <mn>3</mn>
        </msub>
        <mo stretchy="true">⃗</mo>
      </mover>
    </mrow>
    <annotation encoding="StarMath 5.0">e widevec {z_3}</annotation>
  </semantics>
</math>
</file>

<file path=Object 47/content.xml><?xml version="1.0" encoding="utf-8"?>
<math xmlns="http://www.w3.org/1998/Math/MathML" display="block">
  <semantics>
    <mover accent="true">
      <mi>γ</mi>
      <mo stretchy="false">˙</mo>
    </mover>
    <annotation encoding="StarMath 5.0">dot γ</annotation>
  </semantics>
</math>
</file>

<file path=Object 48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M</mtext>
                  <mo stretchy="false">/</mo>
                  <msub>
                    <mtext>R</mtext>
                    <mn>2</mn>
                  </msub>
                </mrow>
              </mrow>
              <mo fence="true" stretchy="true">)</mo>
            </mrow>
          </mrow>
          <mo stretchy="true">⃗</mo>
        </mover>
        <mo stretchy="false">=</mo>
        <mi>e</mi>
      </mrow>
      <mover accent="true">
        <mi>γ</mi>
        <mo stretchy="false">˙</mo>
      </mover>
      <mover accent="true">
        <msub>
          <mi>x</mi>
          <mn>3</mn>
        </msub>
        <mo stretchy="true">⃗</mo>
      </mover>
    </mrow>
    <annotation encoding="StarMath 5.0">widevec{"V"  left({"M"} /{"R"_{2}} right)} =  e dot γ widevec{x_3} </annotation>
  </semantics>
</math>
</file>

<file path=Object 49/content.xml><?xml version="1.0" encoding="utf-8"?>
<math xmlns="http://www.w3.org/1998/Math/MathML" display="block">
  <semantics>
    <mrow>
      <mover accent="true">
        <mrow>
          <mstyle mathsize="16pt">
            <mi>a</mi>
          </mstyle>
          <mrow>
            <mo fence="true" stretchy="true">(</mo>
            <mrow>
              <mrow>
                <mrow>
                  <mtext>M</mtext>
                  <mo stretchy="false">∈</mo>
                  <mn>2</mn>
                </mrow>
                <mo stretchy="false">/</mo>
                <msub>
                  <mtext>R</mtext>
                  <mn>0</mn>
                </msub>
              </mrow>
            </mrow>
            <mo fence="true" stretchy="true">)</mo>
          </mrow>
        </mrow>
        <mo stretchy="true">⃗</mo>
      </mover>
      <mo stretchy="false">=</mo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row>
                    <mtext>B</mtext>
                    <mo stretchy="false">∈</mo>
                    <mn>2</mn>
                  </mrow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+</mo>
        <mrow>
          <mrow>
            <mo fence="true" stretchy="true">[</mo>
            <mrow>
              <mrow>
                <mover accent="true">
                  <mrow>
                    <mi>Ω</mi>
                    <mrow>
                      <mo fence="true" stretchy="false">(</mo>
                      <mrow>
                        <mrow>
                          <mn>2</mn>
                          <mo stretchy="false">/</mo>
                          <mn>0</mn>
                        </mrow>
                      </mrow>
                      <mo fence="true" stretchy="false">)</mo>
                    </mrow>
                  </mrow>
                  <mo stretchy="true">⃗</mo>
                </mover>
                <mo stretchy="false">∧</mo>
                <mover accent="true">
                  <mi mathvariant="italic">MB</mi>
                  <mo stretchy="true">⃗</mo>
                </mover>
              </mrow>
            </mrow>
            <mo fence="true" stretchy="true">]</mo>
          </mrow>
          <mo stretchy="false">∧</mo>
          <mover accent="true">
            <mrow>
              <mi>Ω</mi>
              <mrow>
                <mo fence="true" stretchy="false">(</mo>
                <mrow>
                  <mrow>
                    <mn>2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  <mo stretchy="false">+</mo>
        <mrow>
          <mover accent="true">
            <mi mathvariant="italic">MB</mi>
            <mo stretchy="true">⃗</mo>
          </mover>
          <mo stretchy="false">∧</mo>
          <msub>
            <mrow>
              <mo fence="true" stretchy="true">(</mo>
              <mrow>
                <mfrac>
                  <mrow>
                    <mtext>d</mtext>
                    <mover accent="true">
                      <mrow>
                        <mi>Ω</mi>
                        <mrow>
                          <mo fence="true" stretchy="false">(</mo>
                          <mrow>
                            <mrow>
                              <mn>2</mn>
                              <mo stretchy="false">/</mo>
                              <mn>0</mn>
                            </mrow>
                          </mrow>
                          <mo fence="true" stretchy="false">)</mo>
                        </mrow>
                      </mrow>
                      <mo stretchy="true">⃗</mo>
                    </mover>
                  </mrow>
                  <mrow>
                    <mtext>d</mtext>
                    <mi>t</mi>
                  </mrow>
                </mfrac>
              </mrow>
              <mo fence="true" stretchy="true">)</mo>
            </mrow>
            <msub>
              <mi>R</mi>
              <mn>0</mn>
            </msub>
          </msub>
        </mrow>
      </mrow>
    </mrow>
    <annotation encoding="StarMath 5.0">alignc widevec{size + 4 {a}  left({"M" in 2 } /{"R"_{0}} right )}=widevec{size + 4 {a}  left({"B" in 2} /{"R"_{0}} right )} + left [widevec{Ω( 2/0)} and widevec{MB} right ] and widevec{Ω( 2/0)} + widevec { MB } and left (  {"d" widevec{Ω( 2/0)} } over {"d" t} right )_{ R_0}</annotation>
  </semantics>
</math>
</file>

<file path=Object 5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false">(</mo>
              <mrow>
                <mrow>
                  <mn>3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>α</mi>
          <mo stretchy="false">˙</mo>
        </mover>
      </mrow>
      <mrow>
        <mover accent="true">
          <msub>
            <mi>y</mi>
            <mn>0,1</mn>
          </msub>
          <mo stretchy="true">⃗</mo>
        </mover>
        <mo stretchy="false">+</mo>
        <mover accent="true">
          <mi>β</mi>
          <mo stretchy="false">˙</mo>
        </mover>
      </mrow>
      <mrow>
        <mover accent="true">
          <msub>
            <mi>z</mi>
            <mn>1,2</mn>
          </msub>
          <mo stretchy="true">⃗</mo>
        </mover>
        <mo stretchy="false">+</mo>
        <mover accent="true">
          <mi>γ</mi>
          <mo stretchy="false">˙</mo>
        </mover>
      </mrow>
      <mover accent="true">
        <msub>
          <mi>y</mi>
          <mn>2,3</mn>
        </msub>
        <mo stretchy="true">⃗</mo>
      </mover>
    </mrow>
    <annotation encoding="StarMath 5.0">widevec{"Ω"(3/0)}=dot α widevec{y_{0,1}}
+dot β widevec{z_{1,2}}+dot γ widevec{y_{2,3}}</annotation>
  </semantics>
</math>
</file>

<file path=Object 50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row>
                    <mtext>M</mtext>
                    <mo stretchy="false">∈</mo>
                    <mn>2</mn>
                  </mrow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i>b</mi>
        </mrow>
      </mrow>
      <mover accent="true">
        <mi>β</mi>
        <mo stretchy="false">¨</mo>
      </mover>
      <mrow>
        <mover accent="true">
          <msub>
            <mi>x</mi>
            <mn>2</mn>
          </msub>
          <mo stretchy="true">⃗</mo>
        </mover>
        <mo stretchy="false">−</mo>
        <mi>b</mi>
      </mrow>
      <msup>
        <mover accent="true">
          <mi>β</mi>
          <mo stretchy="false">˙</mo>
        </mover>
        <mn>2</mn>
      </msup>
      <mrow>
        <mover accent="true">
          <msub>
            <mi>y</mi>
            <mn>2</mn>
          </msub>
          <mo stretchy="true">⃗</mo>
        </mover>
        <mo stretchy="false">+</mo>
        <mrow>
          <mrow>
            <mo fence="true" stretchy="true">[</mo>
            <mrow>
              <mrow>
                <mover accent="true">
                  <mi>β</mi>
                  <mo stretchy="false">˙</mo>
                </mover>
                <mrow>
                  <mover accent="true">
                    <msub>
                      <mi>z</mi>
                      <mn>2</mn>
                    </msub>
                    <mo stretchy="true">⃗</mo>
                  </mover>
                  <mo stretchy="false">∧</mo>
                  <mrow>
                    <mo fence="true" stretchy="false">(</mo>
                    <mrow>
                      <mrow>
                        <mrow>
                          <mo stretchy="false">−</mo>
                          <mi>d</mi>
                        </mrow>
                        <mrow>
                          <mover accent="true">
                            <msub>
                              <mi>y</mi>
                              <mn>2,3</mn>
                            </msub>
                            <mo stretchy="true">⃗</mo>
                          </mover>
                          <mo stretchy="false">−</mo>
                          <mi>e</mi>
                        </mrow>
                        <mover accent="true">
                          <msub>
                            <mi>z</mi>
                            <mn>3</mn>
                          </msub>
                          <mo stretchy="true">⃗</mo>
                        </mover>
                      </mrow>
                    </mrow>
                    <mo fence="true" stretchy="false">)</mo>
                  </mrow>
                </mrow>
              </mrow>
            </mrow>
            <mo fence="true" stretchy="true">]</mo>
          </mrow>
          <mo stretchy="false">∧</mo>
          <mover accent="true">
            <mi>β</mi>
            <mo stretchy="false">˙</mo>
          </mover>
        </mrow>
      </mrow>
      <mrow>
        <mover accent="true">
          <msub>
            <mi>z</mi>
            <mn>2</mn>
          </msub>
          <mo stretchy="true">⃗</mo>
        </mover>
        <mo stretchy="false">+</mo>
        <mrow>
          <mrow>
            <mo fence="true" stretchy="false">(</mo>
            <mrow>
              <mrow>
                <mrow>
                  <mo stretchy="false">−</mo>
                  <mi>d</mi>
                </mrow>
                <mrow>
                  <mover accent="true">
                    <msub>
                      <mi>y</mi>
                      <mn>2,3</mn>
                    </msub>
                    <mo stretchy="true">⃗</mo>
                  </mover>
                  <mo stretchy="false">−</mo>
                  <mi>e</mi>
                </mrow>
                <mover accent="true">
                  <msub>
                    <mi>z</mi>
                    <mn>3</mn>
                  </msub>
                  <mo stretchy="true">⃗</mo>
                </mover>
              </mrow>
            </mrow>
            <mo fence="true" stretchy="false">)</mo>
          </mrow>
          <mo stretchy="false">∧</mo>
          <msub>
            <mrow>
              <mo fence="true" stretchy="true">(</mo>
              <mrow>
                <mfrac>
                  <mrow>
                    <mtext>d</mtext>
                    <mover accent="true">
                      <mi>β</mi>
                      <mo stretchy="false">˙</mo>
                    </mover>
                    <mover accent="true">
                      <msub>
                        <mi>z</mi>
                        <mn>1,2</mn>
                      </msub>
                      <mo stretchy="true">⃗</mo>
                    </mover>
                  </mrow>
                  <mrow>
                    <mtext>d</mtext>
                    <mi>t</mi>
                  </mrow>
                </mfrac>
              </mrow>
              <mo fence="true" stretchy="true">)</mo>
            </mrow>
            <msub>
              <mi>R</mi>
              <mn>0</mn>
            </msub>
          </msub>
        </mrow>
      </mrow>
    </mrow>
    <annotation encoding="StarMath 5.0">alignc widevec{size + 4 {a}  left({"M" in 2 } /{"R"_{0}} right )}=- b ddot β widevec{x_2} - b {dot β}^2 widevec{y_2}  + left [{dot β} widevec{z_2} and (- d widevec{y_2,3}- e widevec{z_3}) right ] and {dot β} widevec{z_2} + (- d widevec{y_2,3}- e widevec{z_3}) and left (  {"d" {dot β} widevec{z_{1,2}} } over {"d" t} right )_{ R_0}</annotation>
  </semantics>
</math>
</file>

<file path=Object 51/content.xml><?xml version="1.0" encoding="utf-8"?>
<math xmlns="http://www.w3.org/1998/Math/MathML" display="block">
  <semantics>
    <mrow>
      <mrow>
        <mover accent="true">
          <mrow>
            <mstyle mathsize="16pt">
              <mi>a</mi>
            </mstyle>
            <mrow>
              <mo fence="true" stretchy="true">(</mo>
              <mrow>
                <mrow>
                  <mrow>
                    <mtext>M</mtext>
                    <mo stretchy="false">∈</mo>
                    <mn>2</mn>
                  </mrow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i>b</mi>
        </mrow>
      </mrow>
      <mover accent="true">
        <mi>β</mi>
        <mo stretchy="false">¨</mo>
      </mover>
      <mrow>
        <mover accent="true">
          <msub>
            <mi>x</mi>
            <mn>2</mn>
          </msub>
          <mo stretchy="true">⃗</mo>
        </mover>
        <mo stretchy="false">−</mo>
        <mi>b</mi>
      </mrow>
      <msup>
        <mover accent="true">
          <mi>β</mi>
          <mo stretchy="false">˙</mo>
        </mover>
        <mn>2</mn>
      </msup>
      <mrow>
        <mover accent="true">
          <msub>
            <mi>y</mi>
            <mn>2</mn>
          </msub>
          <mo stretchy="true">⃗</mo>
        </mover>
        <mo stretchy="false">−</mo>
        <mi>d</mi>
      </mrow>
      <msup>
        <mover accent="true">
          <mi>β</mi>
          <mo stretchy="false">˙</mo>
        </mover>
        <mn>2</mn>
      </msup>
      <mrow>
        <mover accent="true">
          <msub>
            <mi>y</mi>
            <mn>2</mn>
          </msub>
          <mo stretchy="true">⃗</mo>
        </mover>
        <mo stretchy="false">−</mo>
        <mi>e</mi>
      </mrow>
      <msup>
        <mover accent="true">
          <mi>β</mi>
          <mo stretchy="false">˙</mo>
        </mover>
        <mn>2</mn>
      </msup>
      <mi>sin</mi>
      <mrow>
        <mo fence="true" stretchy="false">(</mo>
        <mrow>
          <mi>γ</mi>
        </mrow>
        <mo fence="true" stretchy="false">)</mo>
      </mrow>
      <mrow>
        <mover accent="true">
          <msub>
            <mi>x</mi>
            <mn>2</mn>
          </msub>
          <mo stretchy="true">⃗</mo>
        </mover>
        <mo stretchy="false">−</mo>
        <mi>d</mi>
      </mrow>
      <mover accent="true">
        <mi>β</mi>
        <mo stretchy="false">¨</mo>
      </mover>
      <mrow>
        <mover accent="true">
          <msub>
            <mi>x</mi>
            <mn>2</mn>
          </msub>
          <mo stretchy="true">⃗</mo>
        </mover>
        <mo stretchy="false">+</mo>
        <mi>e</mi>
      </mrow>
      <mover accent="true">
        <mi>β</mi>
        <mo stretchy="false">¨</mo>
      </mover>
      <mi>sin</mi>
      <mrow>
        <mo fence="true" stretchy="false">(</mo>
        <mrow>
          <mi>γ</mi>
        </mrow>
        <mo fence="true" stretchy="false">)</mo>
      </mrow>
      <mover accent="true">
        <msub>
          <mi>y</mi>
          <mn>2</mn>
        </msub>
        <mo stretchy="true">⃗</mo>
      </mover>
    </mrow>
    <annotation encoding="StarMath 5.0">alignc widevec{size + 4 {a}  left({"M" in 2 } /{"R"_{0}} right )}=- b ddot β widevec{x_2} - b {dot β}^2 widevec{y_2}  - d {dot β}^2 widevec{y_2}- e {dot β}^2 sin(γ) widevec{x_2} - d ddot β widevec{ x_2} + e ddot β sin(γ) widevec{y_2} </annotation>
  </semantics>
</math>
</file>

<file path=Object 52/content.xml><?xml version="1.0" encoding="utf-8"?>
<math xmlns="http://www.w3.org/1998/Math/MathML" display="block">
  <semantics>
    <mrow>
      <mrow>
        <mover accent="true">
          <mrow>
            <mstyle mathsize="16pt">
              <msub>
                <mi>a</mi>
                <mi>c</mi>
              </msub>
            </mstyle>
            <mrow>
              <mo fence="true" stretchy="true">(</mo>
              <mrow>
                <mrow>
                  <mrow>
                    <mtext>M</mtext>
                    <mi>;</mi>
                    <msub>
                      <mi>R</mi>
                      <mn>2</mn>
                    </msub>
                  </mrow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n>2</mn>
      </mrow>
      <mrow>
        <mrow>
          <mover accent="true">
            <mrow>
              <mi>V</mi>
              <mrow>
                <mo fence="true" stretchy="false">(</mo>
                <mrow>
                  <mrow>
                    <mi>M</mi>
                    <mo stretchy="false">/</mo>
                    <msub>
                      <mi>R</mi>
                      <mn>2</mn>
                    </msub>
                  </mrow>
                </mrow>
                <mo fence="true" stretchy="false">)</mo>
              </mrow>
            </mrow>
            <mo stretchy="true">⃗</mo>
          </mover>
          <mo stretchy="false">∧</mo>
          <mover accent="true">
            <mrow>
              <mi>Ω</mi>
              <mrow>
                <mo fence="true" stretchy="false">(</mo>
                <mrow>
                  <mrow>
                    <mn>2</mn>
                    <mo stretchy="false">/</mo>
                    <mn>0</mn>
                  </mrow>
                </mrow>
                <mo fence="true" stretchy="false">)</mo>
              </mrow>
            </mrow>
            <mo stretchy="true">⃗</mo>
          </mover>
        </mrow>
        <mo stretchy="false">=</mo>
        <mi>e</mi>
      </mrow>
      <mover accent="true">
        <mi>γ</mi>
        <mo stretchy="false">˙</mo>
      </mover>
      <mrow>
        <mover accent="true">
          <msub>
            <mi>x</mi>
            <mn>3</mn>
          </msub>
          <mo stretchy="true">⃗</mo>
        </mover>
        <mo stretchy="false">∧</mo>
        <mover accent="true">
          <mi>β</mi>
          <mo stretchy="false">˙</mo>
        </mover>
      </mrow>
      <mrow>
        <mover accent="true">
          <msub>
            <mi>z</mi>
            <mn>1,2</mn>
          </msub>
          <mo stretchy="true">⃗</mo>
        </mover>
        <mo stretchy="false">=</mo>
        <mrow>
          <mo stretchy="false">−</mo>
          <mn>2</mn>
        </mrow>
      </mrow>
      <mi>e</mi>
      <mover accent="true">
        <mi>γ</mi>
        <mo stretchy="false">˙</mo>
      </mover>
      <mover accent="true">
        <mi>β</mi>
        <mo stretchy="false">˙</mo>
      </mover>
      <mi>cos</mi>
      <mrow>
        <mo fence="true" stretchy="false">(</mo>
        <mrow>
          <mi>γ</mi>
        </mrow>
        <mo fence="true" stretchy="false">)</mo>
      </mrow>
      <mover accent="true">
        <msub>
          <mi>y</mi>
          <mn>2</mn>
        </msub>
        <mo stretchy="true">⃗</mo>
      </mover>
    </mrow>
    <annotation encoding="StarMath 5.0">alignc widevec{size + 4 {a}_c  left({"M" ; R_2 } /{"R"_{0}} right )}=2 widevec{V(M/R_2)} and widevec{Ω( 2/0)} = e dot γ widevec{x_3} and {dot β} widevec{z_{1,2}} = - 2 e dot γ {dot β} cos(γ) widevec{y_{2}}</annotation>
  </semantics>
</math>
</file>

<file path=Object 53/content.xml><?xml version="1.0" encoding="utf-8"?>
<math xmlns="http://www.w3.org/1998/Math/MathML" display="block">
  <semantics>
    <mtable>
      <mtr>
        <mtd columnalign="left">
          <mrow>
            <mover accent="true">
              <mrow>
                <mstyle mathsize="16pt">
                  <mi>a</mi>
                </mstyle>
                <mrow>
                  <mo fence="true" stretchy="true">(</mo>
                  <mrow>
                    <mrow>
                      <mtext>M</mtext>
                      <mo stretchy="false">/</mo>
                      <msub>
                        <mtext>R</mtext>
                        <mn>0</mn>
                      </msub>
                    </mrow>
                  </mrow>
                  <mo fence="true" stretchy="true">)</mo>
                </mrow>
              </mrow>
              <mo stretchy="true">⃗</mo>
            </mover>
            <mo stretchy="false">=</mo>
            <mrow>
              <mover accent="true">
                <mrow>
                  <mstyle mathsize="16pt">
                    <mi>a</mi>
                  </mstyle>
                  <mrow>
                    <mo fence="true" stretchy="true">(</mo>
                    <mrow>
                      <mrow>
                        <mtext>M</mtext>
                        <mo stretchy="false">/</mo>
                        <msub>
                          <mtext>R</mtext>
                          <mn>2</mn>
                        </msub>
                      </mrow>
                    </mrow>
                    <mo fence="true" stretchy="true">)</mo>
                  </mrow>
                </mrow>
                <mo stretchy="true">⃗</mo>
              </mover>
              <mo stretchy="false">+</mo>
              <mover accent="true">
                <mrow>
                  <mstyle mathsize="16pt">
                    <mi>a</mi>
                  </mstyle>
                  <mrow>
                    <mo fence="true" stretchy="true">(</mo>
                    <mrow>
                      <mrow>
                        <mrow>
                          <mtext>M</mtext>
                          <mo stretchy="false">∈</mo>
                          <mn>2</mn>
                        </mrow>
                        <mo stretchy="false">/</mo>
                        <msub>
                          <mtext>R</mtext>
                          <mn>0</mn>
                        </msub>
                      </mrow>
                    </mrow>
                    <mo fence="true" stretchy="true">)</mo>
                  </mrow>
                </mrow>
                <mo stretchy="true">⃗</mo>
              </mover>
              <mo stretchy="false">+</mo>
              <mover accent="true">
                <mrow>
                  <mstyle mathsize="16pt">
                    <mi>a</mi>
                  </mstyle>
                  <mrow>
                    <mo fence="true" stretchy="true">(</mo>
                    <mrow>
                      <mrow>
                        <mrow>
                          <mtext>M</mtext>
                          <mi>;</mi>
                          <msub>
                            <mi>R</mi>
                            <mn>2</mn>
                          </msub>
                        </mrow>
                        <mo stretchy="false">/</mo>
                        <msub>
                          <mtext>R</mtext>
                          <mn>0</mn>
                        </msub>
                      </mrow>
                    </mrow>
                    <mo fence="true" stretchy="true">)</mo>
                  </mrow>
                </mrow>
                <mo stretchy="true">⃗</mo>
              </mover>
            </mrow>
            <mo stretchy="false">=</mo>
            <mspace/>
          </mrow>
        </mtd>
      </mtr>
      <mtr>
        <mtd>
          <mrow>
            <mrow>
              <mspace width="4em"/>
              <mo stretchy="false">−</mo>
              <mrow>
                <mo fence="true" stretchy="false">(</mo>
                <mrow>
                  <mrow>
                    <mi>b</mi>
                    <mo stretchy="false">+</mo>
                    <mi>d</mi>
                  </mrow>
                </mrow>
                <mo fence="true" stretchy="false">)</mo>
              </mrow>
            </mrow>
            <mover accent="true">
              <mi>β</mi>
              <mo stretchy="false">¨</mo>
            </mover>
            <mrow>
              <mover accent="true">
                <msub>
                  <mi>x</mi>
                  <mn>2</mn>
                </msub>
                <mo stretchy="true">⃗</mo>
              </mover>
              <mo stretchy="false">−</mo>
              <mrow>
                <mo fence="true" stretchy="false">(</mo>
                <mrow>
                  <mrow>
                    <mi>b</mi>
                    <mo stretchy="false">+</mo>
                    <mi>d</mi>
                  </mrow>
                </mrow>
                <mo fence="true" stretchy="false">)</mo>
              </mrow>
            </mrow>
            <msup>
              <mover accent="true">
                <mi>β</mi>
                <mo stretchy="false">˙</mo>
              </mover>
              <mn>2</mn>
            </msup>
            <mrow>
              <mover accent="true">
                <msub>
                  <mi>y</mi>
                  <mn>2,3</mn>
                </msub>
                <mo stretchy="true">⃗</mo>
              </mover>
              <mo stretchy="false">+</mo>
              <mi>e</mi>
            </mrow>
            <mover accent="true">
              <mi>β</mi>
              <mo stretchy="false">¨</mo>
            </mover>
            <mi>sin</mi>
            <mrow>
              <mo fence="true" stretchy="false">(</mo>
              <mrow>
                <mi>γ</mi>
              </mrow>
              <mo fence="true" stretchy="false">)</mo>
            </mrow>
            <mrow>
              <mover accent="true">
                <msub>
                  <mi>y</mi>
                  <mn>2,3</mn>
                </msub>
                <mo stretchy="true">⃗</mo>
              </mover>
              <mo stretchy="false">+</mo>
              <mn>2</mn>
            </mrow>
            <mi>e</mi>
            <mover accent="true">
              <mi>β</mi>
              <mo stretchy="false">˙</mo>
            </mover>
            <mover accent="true">
              <mi>γ</mi>
              <mo stretchy="false">˙</mo>
            </mover>
            <mi>cos</mi>
            <mrow>
              <mo fence="true" stretchy="false">(</mo>
              <mrow>
                <mi>γ</mi>
              </mrow>
              <mo fence="true" stretchy="false">)</mo>
            </mrow>
            <mrow>
              <mover accent="true">
                <msub>
                  <mi>y</mi>
                  <mn>2,3</mn>
                </msub>
                <mo stretchy="true">⃗</mo>
              </mover>
              <mo stretchy="false">−</mo>
              <mi>e</mi>
            </mrow>
            <msup>
              <mover accent="true">
                <mi>β</mi>
                <mo stretchy="false">˙</mo>
              </mover>
              <mn>2</mn>
            </msup>
            <mi>sin</mi>
            <mrow>
              <mo fence="true" stretchy="false">(</mo>
              <mrow>
                <mi>γ</mi>
              </mrow>
              <mo fence="true" stretchy="false">)</mo>
            </mrow>
            <mrow>
              <mover accent="true">
                <msub>
                  <mi>x</mi>
                  <mn>2</mn>
                </msub>
                <mo stretchy="true">⃗</mo>
              </mover>
              <mo stretchy="false">+</mo>
              <mi>e</mi>
            </mrow>
            <mover accent="true">
              <mi>γ</mi>
              <mo stretchy="false">¨</mo>
            </mover>
            <mrow>
              <mover accent="true">
                <msub>
                  <mi>x</mi>
                  <mn>3</mn>
                </msub>
                <mo stretchy="true">⃗</mo>
              </mover>
              <mo stretchy="false">−</mo>
              <mi>e</mi>
            </mrow>
            <msup>
              <mover accent="true">
                <mi>γ</mi>
                <mo stretchy="false">˙</mo>
              </mover>
              <mn>2</mn>
            </msup>
            <mover accent="true">
              <msub>
                <mi>z</mi>
                <mn>3</mn>
              </msub>
              <mo stretchy="true">⃗</mo>
            </mover>
          </mrow>
        </mtd>
      </mtr>
    </mtable>
    <annotation encoding="StarMath 5.0">alignl widevec{size +4 {a}  left({"M"} /{"R"_{0}} right)} = widevec{size +4 {a} left({"M"} /{"R"_{2}} right)}+widevec{size +4 {a}  left({"M" in 2} /{"R"_{0}} right)} + widevec{size +4 {a}  left({"M"; R_2} /{"R"_{0}} right)} = `` newline ~~- (b+d) ddot β widevec{x_2} - (b+d) {dot β}^2 widevec{y_2,3}+ e ddot β sin(γ) widevec{ y_{2,3}} + 2 e dot β dot γ cos(γ) widevec{ y_{2,3}}- e {dot β}^2 sin(γ) widevec{ x_{2}}+ e ddot γ widevec{x_3} - e {dot γ}^2 widevec{z_3}</annotation>
  </semantics>
</math>
</file>

<file path=Object 54/content.xml><?xml version="1.0" encoding="utf-8"?>
<math xmlns="http://www.w3.org/1998/Math/MathML" display="block">
  <semantics>
    <mrow>
      <mrow>
        <mi>m</mi>
        <mo stretchy="false">=</mo>
        <mi>ρ</mi>
      </mrow>
      <mrow>
        <mo fence="true" stretchy="true">(</mo>
        <mrow>
          <mrow>
            <mi>b</mi>
            <mi>h</mi>
            <mrow>
              <mtext>e</mtext>
              <mo stretchy="false">+</mo>
              <mfrac>
                <mi>π</mi>
                <mn>4</mn>
              </mfrac>
            </mrow>
            <mrow>
              <mo fence="true" stretchy="false">(</mo>
              <mrow>
                <mrow>
                  <msup>
                    <mtext>D</mtext>
                    <mn>2</mn>
                  </msup>
                  <mrow>
                    <mi>a</mi>
                    <mo stretchy="false">−</mo>
                    <msup>
                      <mi>d</mi>
                      <mn>2</mn>
                    </msup>
                  </mrow>
                  <mi>p</mi>
                </mrow>
              </mrow>
              <mo fence="true" stretchy="false">)</mo>
            </mrow>
          </mrow>
        </mrow>
        <mo fence="true" stretchy="true">)</mo>
      </mrow>
    </mrow>
    <annotation encoding="StarMath 5.0">alignc m = ρ  left( b h "e" + π over 4 ( {"D"^{2}} a - {d^{2}}p)  right)</annotation>
  </semantics>
</math>
</file>

<file path=Object 55/content.xml><?xml version="1.0" encoding="utf-8"?>
<math xmlns="http://www.w3.org/1998/Math/MathML" display="block">
  <semantics>
    <mrow>
      <mo fence="true" stretchy="false">(</mo>
      <mrow>
        <mrow>
          <mi>B</mi>
          <mi>,</mi>
          <mover accent="true">
            <msub>
              <mi>y</mi>
              <mn>3</mn>
            </msub>
            <mo stretchy="true">⃗</mo>
          </mover>
          <mi>,</mi>
          <mover accent="true">
            <msub>
              <mi>z</mi>
              <mn>3</mn>
            </msub>
            <mo stretchy="true">⃗</mo>
          </mover>
        </mrow>
      </mrow>
      <mo fence="true" stretchy="false">)</mo>
    </mrow>
    <annotation encoding="StarMath 5.0">(B,widevec{y_3},widevec{z_3})</annotation>
  </semantics>
</math>
</file>

<file path=Object 56/content.xml><?xml version="1.0" encoding="utf-8"?>
<math xmlns="http://www.w3.org/1998/Math/MathML" display="block">
  <semantics>
    <mrow>
      <mo fence="true" stretchy="false">(</mo>
      <mrow>
        <mrow>
          <mi>B</mi>
          <mi>,</mi>
          <mover accent="true">
            <msub>
              <mi>x</mi>
              <mn>3</mn>
            </msub>
            <mo stretchy="true">⃗</mo>
          </mover>
          <mi>,</mi>
          <mover accent="true">
            <msub>
              <mi>y</mi>
              <mn>3</mn>
            </msub>
            <mo stretchy="true">⃗</mo>
          </mover>
        </mrow>
      </mrow>
      <mo fence="true" stretchy="false">)</mo>
    </mrow>
    <annotation encoding="StarMath 5.0">(B,widevec{x_3},widevec{y_3})</annotation>
  </semantics>
</math>
</file>

<file path=Object 57/content.xml><?xml version="1.0" encoding="utf-8"?>
<math xmlns="http://www.w3.org/1998/Math/MathML" display="block">
  <semantics>
    <mrow>
      <msub>
        <mi>y</mi>
        <mtext>G</mtext>
      </msub>
      <mo stretchy="false">=</mo>
      <mfrac>
        <mrow>
          <mi>π</mi>
          <mfrac>
            <msup>
              <mtext>D</mtext>
              <mn>2</mn>
            </msup>
            <mn>8</mn>
          </mfrac>
          <mrow>
            <mrow>
              <mo fence="true" stretchy="false">(</mo>
              <mrow>
                <mrow>
                  <mrow>
                    <msup>
                      <mi>a</mi>
                      <mn>2</mn>
                    </msup>
                    <mo stretchy="false">−</mo>
                    <mi>a</mi>
                  </mrow>
                  <mi>p</mi>
                </mrow>
              </mrow>
              <mo fence="true" stretchy="false">)</mo>
            </mrow>
            <mo stretchy="false">+</mo>
            <mi>b</mi>
          </mrow>
          <mi>h</mi>
          <mi>e</mi>
          <mrow>
            <mo fence="true" stretchy="true">(</mo>
            <mrow>
              <mrow>
                <mi>a</mi>
                <mo stretchy="false">+</mo>
                <mfrac>
                  <mrow>
                    <mo fence="true" stretchy="false">(</mo>
                    <mrow>
                      <mrow>
                        <mi>b</mi>
                        <mo stretchy="false">−</mo>
                        <mi>p</mi>
                      </mrow>
                    </mrow>
                    <mo fence="true" stretchy="false">)</mo>
                  </mrow>
                  <mn>2</mn>
                </mfrac>
              </mrow>
            </mrow>
            <mo fence="true" stretchy="true">)</mo>
          </mrow>
        </mrow>
        <mrow>
          <mi>b</mi>
          <mi>h</mi>
          <mrow>
            <mtext>e</mtext>
            <mo stretchy="false">+</mo>
            <mi>π</mi>
          </mrow>
          <mfrac>
            <msup>
              <mtext>D</mtext>
              <mn>2</mn>
            </msup>
            <mn>4</mn>
          </mfrac>
          <mrow>
            <mi>a</mi>
            <mo stretchy="false">−</mo>
            <mi>π</mi>
          </mrow>
          <mfrac>
            <msup>
              <mi>d</mi>
              <mn>2</mn>
            </msup>
            <mn>4</mn>
          </mfrac>
          <mi>p</mi>
        </mrow>
      </mfrac>
    </mrow>
    <annotation encoding="StarMath 5.0">alignc y_"G" = {π "D"^{2} over{ {8}} (a^2-a p)+b h e left ( a +(b-p) over2 right )} over {b h "e" + π {"D"^{2}}over{4} a - π {d^{2}}over{4} p}</annotation>
  </semantics>
</math>
</file>

<file path=Object 58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B</mi>
              <mi>,</mi>
              <mi mathvariant="italic">alésage</mi>
            </mrow>
          </mrow>
          <mo fence="true" stretchy="false">)</mo>
        </mrow>
        <mo stretchy="false">=</mo>
        <mrow>
          <mo stretchy="false">−</mo>
          <mi>ρ</mi>
        </mrow>
      </mrow>
      <mfrac>
        <mrow>
          <mi>π</mi>
          <msup>
            <mi>d</mi>
            <mn>2</mn>
          </msup>
        </mrow>
        <mn>4</mn>
      </mfrac>
      <mi>p</mi>
      <msub>
        <mrow>
          <mo fence="true" stretchy="true">(</mo>
          <mrow>
            <mtable>
              <mtr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p</mi>
                        <mn>2</mn>
                      </msup>
                      <mn>12</mn>
                    </mfrac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frac>
                    <msup>
                      <mi>d</mi>
                      <mn>2</mn>
                    </msup>
                    <mn>8</mn>
                  </mfrac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p</mi>
                        <mn>2</mn>
                      </msup>
                      <mn>12</mn>
                    </mfrac>
                  </mrow>
                </mtd>
              </mtr>
            </mtable>
          </mrow>
          <mo fence="true" stretchy="true">)</mo>
        </mrow>
        <msub>
          <mi>R</mi>
          <mn>3</mn>
        </msub>
      </msub>
    </mrow>
    <annotation encoding="StarMath 5.0">I(B,alésage) = -ρ {π d^{2}} over {4} p left ( matrix{d^2 over 16 + p^2 over 12 # 0 # 0 ## 0 # d^2 over 8 # 0 ## 0 # 0 # d^2 over 16 + p^2 over 12} right )_{R_3}</annotation>
  </semantics>
</math>
</file>

<file path=Object 59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B</mi>
              <mi>,</mi>
              <mi mathvariant="italic">cylindre</mi>
            </mrow>
          </mrow>
          <mo fence="true" stretchy="false">)</mo>
        </mrow>
        <mo stretchy="false">=</mo>
        <mi>ρ</mi>
      </mrow>
      <mfrac>
        <mrow>
          <mi>π</mi>
          <msup>
            <mi>D</mi>
            <mn>2</mn>
          </msup>
        </mrow>
        <mn>4</mn>
      </mfrac>
      <mi>a</mi>
      <mrow>
        <msub>
          <mrow>
            <mo fence="true" stretchy="true">(</mo>
            <mrow>
              <mtable>
                <mtr>
                  <mtd>
                    <mrow>
                      <mfrac>
                        <msup>
                          <mi>D</mi>
                          <mn>2</mn>
                        </msup>
                        <mn>16</mn>
                      </mfrac>
                      <mo stretchy="false">+</mo>
                      <mfrac>
                        <msup>
                          <mi>a</mi>
                          <mn>2</mn>
                        </msup>
                        <mn>12</mn>
                      </mfrac>
                    </mrow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frac>
                      <msup>
                        <mi>D</mi>
                        <mn>2</mn>
                      </msup>
                      <mn>8</mn>
                    </mfrac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row>
                      <mfrac>
                        <msup>
                          <mi>D</mi>
                          <mn>2</mn>
                        </msup>
                        <mn>16</mn>
                      </mfrac>
                      <mo stretchy="false">+</mo>
                      <mfrac>
                        <msup>
                          <mi>a</mi>
                          <mn>2</mn>
                        </msup>
                        <mn>12</mn>
                      </mfrac>
                    </mrow>
                  </mtd>
                </mtr>
              </mtable>
            </mrow>
            <mo fence="true" stretchy="true">)</mo>
          </mrow>
          <msub>
            <mi>R</mi>
            <mn>3</mn>
          </msub>
        </msub>
        <mo stretchy="false">+</mo>
        <mi>ρ</mi>
      </mrow>
      <mfrac>
        <mrow>
          <mi>π</mi>
          <msup>
            <mi>D</mi>
            <mn>2</mn>
          </msup>
        </mrow>
        <mn>4</mn>
      </mfrac>
      <mi>a</mi>
      <msub>
        <mrow>
          <mo fence="true" stretchy="true">(</mo>
          <mrow>
            <mtable>
              <mtr>
                <mtd>
                  <mfrac>
                    <msup>
                      <mrow>
                        <mo fence="true" stretchy="false">(</mo>
                        <mrow>
                          <mrow>
                            <mi>a</mi>
                            <mo stretchy="false">−</mo>
                            <mi>p</mi>
                          </mrow>
                        </mrow>
                        <mo fence="true" stretchy="false">)</mo>
                      </mrow>
                      <mn>2</mn>
                    </msup>
                    <mn>4</mn>
                  </mfrac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frac>
                    <msup>
                      <mrow>
                        <mo fence="true" stretchy="false">(</mo>
                        <mrow>
                          <mrow>
                            <mi>a</mi>
                            <mo stretchy="false">−</mo>
                            <mi>p</mi>
                          </mrow>
                        </mrow>
                        <mo fence="true" stretchy="false">)</mo>
                      </mrow>
                      <mn>2</mn>
                    </msup>
                    <mn>4</mn>
                  </mfrac>
                </mtd>
              </mtr>
            </mtable>
          </mrow>
          <mo fence="true" stretchy="true">)</mo>
        </mrow>
        <msub>
          <mi>R</mi>
          <mn>3</mn>
        </msub>
      </msub>
    </mrow>
    <annotation encoding="StarMath 5.0">I(B,cylindre) = ρ {π D^{2}} over {4} a left ( matrix{D^2 over 16 + a^2 over 12 # 0 # 0 ## 0 # D^2 over 8 # 0 ## 0 # 0 # D^2 over 16 + a^2 over 12} right )_{R_3} + ρ {π D^{2}} over {4} a left ( matrix{(a-p)^2 over 4 # 0 # 0 ## 0 # 0 # 0 ## 0 # 0 # (a-p)^2 over 4} right )_{R_3}</annotation>
  </semantics>
</math>
</file>

<file path=Object 6/content.xml><?xml version="1.0" encoding="utf-8"?>
<math xmlns="http://www.w3.org/1998/Math/MathML" display="block">
  <semantics>
    <mrow>
      <mrow>
        <mover accent="true">
          <mrow>
            <mtext>Ω</mtext>
            <mrow>
              <mo fence="true" stretchy="false">(</mo>
              <mrow>
                <mrow>
                  <mn>2</mn>
                  <mo stretchy="false">/</mo>
                  <mn>0</mn>
                </mrow>
              </mrow>
              <mo fence="true" stretchy="false">)</mo>
            </mrow>
          </mrow>
          <mo stretchy="true">⃗</mo>
        </mover>
        <mo stretchy="false">=</mo>
        <mover accent="true">
          <mi>α</mi>
          <mo stretchy="false">˙</mo>
        </mover>
      </mrow>
      <mrow>
        <mover accent="true">
          <msub>
            <mi>y</mi>
            <mn>0,1</mn>
          </msub>
          <mo stretchy="true">⃗</mo>
        </mover>
        <mo stretchy="false">+</mo>
        <mover accent="true">
          <mi>β</mi>
          <mo stretchy="false">˙</mo>
        </mover>
      </mrow>
      <mover accent="true">
        <msub>
          <mi>z</mi>
          <mn>1,2</mn>
        </msub>
        <mo stretchy="true">⃗</mo>
      </mover>
    </mrow>
    <annotation encoding="StarMath 5.0">widevec{"Ω"(2/0)}=dot α widevec{y_{0,1}}
+dot β widevec{z_{1,2}}</annotation>
  </semantics>
</math>
</file>

<file path=Object 60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B</mi>
              <mi>,</mi>
              <mi mathvariant="italic">cylindre</mi>
            </mrow>
          </mrow>
          <mo fence="true" stretchy="false">)</mo>
        </mrow>
        <mo stretchy="false">=</mo>
        <mi>ρ</mi>
      </mrow>
      <mfrac>
        <mrow>
          <mi>π</mi>
          <msup>
            <mi>D</mi>
            <mn>2</mn>
          </msup>
        </mrow>
        <mn>4</mn>
      </mfrac>
      <mi>a</mi>
      <msub>
        <mrow>
          <mo fence="true" stretchy="true">(</mo>
          <mrow>
            <mtable>
              <mtr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a</mi>
                        <mn>2</mn>
                      </msup>
                      <mn>12</mn>
                    </mfrac>
                    <mo stretchy="false">+</mo>
                    <mfrac>
                      <msup>
                        <mrow>
                          <mo fence="true" stretchy="false">(</mo>
                          <mrow>
                            <mrow>
                              <mi>a</mi>
                              <mo stretchy="false">−</mo>
                              <mi>p</mi>
                            </mrow>
                          </mrow>
                          <mo fence="true" stretchy="false">)</mo>
                        </mrow>
                        <mn>2</mn>
                      </msup>
                      <mn>4</mn>
                    </mfrac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frac>
                    <msup>
                      <mi>D</mi>
                      <mn>2</mn>
                    </msup>
                    <mn>8</mn>
                  </mfrac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frac>
                      <msup>
                        <mi>D</mi>
                        <mn>2</mn>
                      </msup>
                      <mn>16</mn>
                    </mfrac>
                    <mo stretchy="false">+</mo>
                    <mfrac>
                      <msup>
                        <mi>a</mi>
                        <mn>2</mn>
                      </msup>
                      <mn>12</mn>
                    </mfrac>
                    <mo stretchy="false">+</mo>
                    <mfrac>
                      <msup>
                        <mrow>
                          <mo fence="true" stretchy="false">(</mo>
                          <mrow>
                            <mrow>
                              <mi>a</mi>
                              <mo stretchy="false">−</mo>
                              <mi>p</mi>
                            </mrow>
                          </mrow>
                          <mo fence="true" stretchy="false">)</mo>
                        </mrow>
                        <mn>2</mn>
                      </msup>
                      <mn>4</mn>
                    </mfrac>
                  </mrow>
                </mtd>
              </mtr>
            </mtable>
          </mrow>
          <mo fence="true" stretchy="true">)</mo>
        </mrow>
        <msub>
          <mi>R</mi>
          <mn>3</mn>
        </msub>
      </msub>
    </mrow>
    <annotation encoding="StarMath 5.0">I(B,cylindre) = ρ {π D^{2}} over {4} a left ( matrix{D^2 over 16 + a^2 over 12 +(a-p)^2 over 4# 0 # 0 ## 0 # D^2 over 8 # 0 ## 0 # 0 # D^2 over 16 + a^2 over 12 + (a-p)^2 over 4} right )_{R_3}</annotation>
  </semantics>
</math>
</file>

<file path=Object 61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B</mi>
              <mi>,</mi>
              <mi mathvariant="italic">pavé</mi>
            </mrow>
          </mrow>
          <mo fence="true" stretchy="false">)</mo>
        </mrow>
        <mo stretchy="false">=</mo>
        <mi>ρ</mi>
      </mrow>
      <mi>b</mi>
      <mi>h</mi>
      <mi>e</mi>
      <mrow>
        <msub>
          <mrow>
            <mo fence="true" stretchy="true">(</mo>
            <mrow>
              <mtable>
                <mtr>
                  <mtd>
                    <mfrac>
                      <mrow>
                        <msup>
                          <mi>b</mi>
                          <mn>2</mn>
                        </msup>
                        <mo stretchy="false">+</mo>
                        <msup>
                          <mi>h</mi>
                          <mn>2</mn>
                        </msup>
                      </mrow>
                      <mn>12</mn>
                    </mfrac>
                  </mtd>
                  <mtd>
                    <mn>0</mn>
                  </mtd>
                  <mtd>
                    <mn>0</mn>
                  </mtd>
                </mtr>
                <mtr>
                  <mtd>
                    <mn>0</mn>
                  </mtd>
                  <mtd>
                    <mfrac>
                      <mrow>
                        <msup>
                          <mi>e</mi>
                          <mn>2</mn>
                        </msup>
                        <mo stretchy="false">+</mo>
                        <msup>
                          <mi>h</mi>
                          <mn>2</mn>
                        </msup>
                      </mrow>
                      <mn>12</mn>
                    </mfrac>
                  </mtd>
                  <mtd>
                    <mn>0</mn>
                  </mtd>
                </mtr>
                <mtr>
                  <mtd>
                    <mn>0</mn>
                  </mtd>
                  <mtd>
                    <mn>0</mn>
                  </mtd>
                  <mtd>
                    <mfrac>
                      <mrow>
                        <msup>
                          <mi>b</mi>
                          <mn>2</mn>
                        </msup>
                        <mo stretchy="false">+</mo>
                        <msup>
                          <mi>e</mi>
                          <mn>2</mn>
                        </msup>
                      </mrow>
                      <mn>12</mn>
                    </mfrac>
                  </mtd>
                </mtr>
              </mtable>
            </mrow>
            <mo fence="true" stretchy="true">)</mo>
          </mrow>
          <msub>
            <mi>R</mi>
            <mn>3</mn>
          </msub>
        </msub>
        <mo stretchy="false">+</mo>
        <mi>ρ</mi>
      </mrow>
      <mi>b</mi>
      <mi>h</mi>
      <mi>e</mi>
      <msub>
        <mrow>
          <mo fence="true" stretchy="true">(</mo>
          <mrow>
            <mtable>
              <mtr>
                <mtd>
                  <mfrac>
                    <msup>
                      <mrow>
                        <mo fence="true" stretchy="false">(</mo>
                        <mrow>
                          <mrow>
                            <mi>p</mi>
                            <mo stretchy="false">+</mo>
                            <mi>b</mi>
                          </mrow>
                        </mrow>
                        <mo fence="true" stretchy="false">)</mo>
                      </mrow>
                      <mn>2</mn>
                    </msup>
                    <mn>4</mn>
                  </mfrac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frac>
                    <msup>
                      <mrow>
                        <mo fence="true" stretchy="false">(</mo>
                        <mrow>
                          <mrow>
                            <mi>p</mi>
                            <mo stretchy="false">+</mo>
                            <mi>b</mi>
                          </mrow>
                        </mrow>
                        <mo fence="true" stretchy="false">)</mo>
                      </mrow>
                      <mn>2</mn>
                    </msup>
                    <mn>4</mn>
                  </mfrac>
                </mtd>
              </mtr>
            </mtable>
          </mrow>
          <mo fence="true" stretchy="true">)</mo>
        </mrow>
        <msub>
          <mi>R</mi>
          <mn>3</mn>
        </msub>
      </msub>
    </mrow>
    <annotation encoding="StarMath 5.0">I(B,pavé) = ρ b h e left ( matrix{{b^2 + h^2} over 12 # 0 # 0 ## 0 # {e^2 + h^2} over 12 # 0 ## 0 # 0 # {b^2 + e^2} over 12} right )_{R_3} + ρ b h e left ( matrix{(p+b)^2 over 4 # 0 # 0 ## 0 # 0 # 0 ## 0 # 0 # (p+b)^2 over 4} right )_{R_3}</annotation>
  </semantics>
</math>
</file>

<file path=Object 62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B</mi>
              <mi>,</mi>
              <mi mathvariant="italic">pavé</mi>
            </mrow>
          </mrow>
          <mo fence="true" stretchy="false">)</mo>
        </mrow>
        <mo stretchy="false">=</mo>
        <mi>ρ</mi>
      </mrow>
      <msub>
        <mrow>
          <mo fence="true" stretchy="true">(</mo>
          <mrow>
            <mtable>
              <mtr>
                <mtd>
                  <mrow>
                    <mi>b</mi>
                    <mi>h</mi>
                    <mi>e</mi>
                    <mrow>
                      <mrow>
                        <mo fence="true" stretchy="true">(</mo>
                        <mrow>
                          <mrow>
                            <mfrac>
                              <mrow>
                                <msup>
                                  <mi>b</mi>
                                  <mn>2</mn>
                                </msup>
                                <mo stretchy="false">+</mo>
                                <msup>
                                  <mi>h</mi>
                                  <mn>2</mn>
                                </msup>
                              </mrow>
                              <mn>12</mn>
                            </mfrac>
                            <mo stretchy="false">+</mo>
                            <mfrac>
                              <msup>
                                <mrow>
                                  <mo fence="true" stretchy="false">(</mo>
                                  <mrow>
                                    <mrow>
                                      <mi>p</mi>
                                      <mo stretchy="false">+</mo>
                                      <mi>b</mi>
                                    </mrow>
                                  </mrow>
                                  <mo fence="true" stretchy="false">)</mo>
                                </mrow>
                                <mn>2</mn>
                              </msup>
                              <mn>4</mn>
                            </mfrac>
                          </mrow>
                        </mrow>
                        <mo fence="true" stretchy="true">)</mo>
                      </mrow>
                      <mo stretchy="false">+</mo>
                      <mi>π</mi>
                    </mrow>
                    <mfrac>
                      <msup>
                        <mi>D</mi>
                        <mn>2</mn>
                      </msup>
                      <mn>4</mn>
                    </mfrac>
                    <mi>a</mi>
                    <mrow>
                      <mrow>
                        <mo fence="true" stretchy="true">(</mo>
                        <mrow>
                          <mrow>
                            <mfrac>
                              <msup>
                                <mi>D</mi>
                                <mn>2</mn>
                              </msup>
                              <mn>16</mn>
                            </mfrac>
                            <mo stretchy="false">+</mo>
                            <mfrac>
                              <msup>
                                <mi>a</mi>
                                <mn>2</mn>
                              </msup>
                              <mn>12</mn>
                            </mfrac>
                            <mo stretchy="false">+</mo>
                            <mfrac>
                              <msup>
                                <mrow>
                                  <mo fence="true" stretchy="false">(</mo>
                                  <mrow>
                                    <mrow>
                                      <mi>a</mi>
                                      <mo stretchy="false">−</mo>
                                      <mi>p</mi>
                                    </mrow>
                                  </mrow>
                                  <mo fence="true" stretchy="false">)</mo>
                                </mrow>
                                <mn>2</mn>
                              </msup>
                              <mn>4</mn>
                            </mfrac>
                          </mrow>
                        </mrow>
                        <mo fence="true" stretchy="true">)</mo>
                      </mrow>
                      <mo stretchy="false">−</mo>
                      <mi>π</mi>
                    </mrow>
                    <mfrac>
                      <msup>
                        <mi>d</mi>
                        <mn>2</mn>
                      </msup>
                      <mn>4</mn>
                    </mfrac>
                    <mi>p</mi>
                    <mrow>
                      <mo fence="true" stretchy="true">(</mo>
                      <mrow>
                        <mrow>
                          <mfrac>
                            <msup>
                              <mi>d</mi>
                              <mn>2</mn>
                            </msup>
                            <mn>16</mn>
                          </mfrac>
                          <mo stretchy="false">+</mo>
                          <mfrac>
                            <msup>
                              <mi>p</mi>
                              <mn>2</mn>
                            </msup>
                            <mn>12</mn>
                          </mfrac>
                        </mrow>
                      </mrow>
                      <mo fence="true" stretchy="true">)</mo>
                    </mrow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row>
                    <mi>b</mi>
                    <mi>h</mi>
                    <mi>e</mi>
                    <mrow>
                      <mrow>
                        <mo fence="true" stretchy="true">(</mo>
                        <mrow>
                          <mfrac>
                            <mrow>
                              <msup>
                                <mi>e</mi>
                                <mn>2</mn>
                              </msup>
                              <mo stretchy="false">+</mo>
                              <msup>
                                <mi>h</mi>
                                <mn>2</mn>
                              </msup>
                            </mrow>
                            <mn>12</mn>
                          </mfrac>
                        </mrow>
                        <mo fence="true" stretchy="true">)</mo>
                      </mrow>
                      <mo stretchy="false">+</mo>
                      <mi>π</mi>
                    </mrow>
                    <mfrac>
                      <mrow>
                        <mo fence="true" stretchy="false">(</mo>
                        <mrow>
                          <mrow>
                            <mi>a</mi>
                            <mrow>
                              <msup>
                                <mi>D</mi>
                                <mn>4</mn>
                              </msup>
                              <mo stretchy="false">−</mo>
                              <mi>p</mi>
                            </mrow>
                            <msup>
                              <mi>d</mi>
                              <mn>4</mn>
                            </msup>
                          </mrow>
                        </mrow>
                        <mo fence="true" stretchy="false">)</mo>
                      </mrow>
                      <mn>32</mn>
                    </mfrac>
                  </mrow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i>b</mi>
                    <mi>h</mi>
                    <mi>e</mi>
                    <mrow>
                      <mrow>
                        <mo fence="true" stretchy="true">(</mo>
                        <mrow>
                          <mrow>
                            <mfrac>
                              <mrow>
                                <msup>
                                  <mi>b</mi>
                                  <mn>2</mn>
                                </msup>
                                <mo stretchy="false">+</mo>
                                <msup>
                                  <mi>e</mi>
                                  <mn>2</mn>
                                </msup>
                              </mrow>
                              <mn>12</mn>
                            </mfrac>
                            <mo stretchy="false">+</mo>
                            <mfrac>
                              <msup>
                                <mrow>
                                  <mo fence="true" stretchy="false">(</mo>
                                  <mrow>
                                    <mrow>
                                      <mi>p</mi>
                                      <mo stretchy="false">+</mo>
                                      <mi>b</mi>
                                    </mrow>
                                  </mrow>
                                  <mo fence="true" stretchy="false">)</mo>
                                </mrow>
                                <mn>2</mn>
                              </msup>
                              <mn>4</mn>
                            </mfrac>
                          </mrow>
                        </mrow>
                        <mo fence="true" stretchy="true">)</mo>
                      </mrow>
                      <mo stretchy="false">+</mo>
                      <mi>π</mi>
                    </mrow>
                    <mfrac>
                      <msup>
                        <mi>D</mi>
                        <mn>2</mn>
                      </msup>
                      <mn>4</mn>
                    </mfrac>
                    <mi>a</mi>
                    <mrow>
                      <mrow>
                        <mo fence="true" stretchy="true">(</mo>
                        <mrow>
                          <mrow>
                            <mfrac>
                              <msup>
                                <mi>D</mi>
                                <mn>2</mn>
                              </msup>
                              <mn>16</mn>
                            </mfrac>
                            <mo stretchy="false">+</mo>
                            <mfrac>
                              <msup>
                                <mi>a</mi>
                                <mn>2</mn>
                              </msup>
                              <mn>12</mn>
                            </mfrac>
                            <mo stretchy="false">+</mo>
                            <mfrac>
                              <msup>
                                <mrow>
                                  <mo fence="true" stretchy="false">(</mo>
                                  <mrow>
                                    <mrow>
                                      <mi>a</mi>
                                      <mo stretchy="false">−</mo>
                                      <mi>p</mi>
                                    </mrow>
                                  </mrow>
                                  <mo fence="true" stretchy="false">)</mo>
                                </mrow>
                                <mn>2</mn>
                              </msup>
                              <mn>4</mn>
                            </mfrac>
                          </mrow>
                        </mrow>
                        <mo fence="true" stretchy="true">)</mo>
                      </mrow>
                      <mo stretchy="false">−</mo>
                      <mi>π</mi>
                    </mrow>
                    <mfrac>
                      <msup>
                        <mi>d</mi>
                        <mn>2</mn>
                      </msup>
                      <mn>4</mn>
                    </mfrac>
                    <mi>p</mi>
                    <mrow>
                      <mo fence="true" stretchy="true">(</mo>
                      <mrow>
                        <mrow>
                          <mfrac>
                            <msup>
                              <mi>d</mi>
                              <mn>2</mn>
                            </msup>
                            <mn>16</mn>
                          </mfrac>
                          <mo stretchy="false">+</mo>
                          <mfrac>
                            <msup>
                              <mi>p</mi>
                              <mn>2</mn>
                            </msup>
                            <mn>12</mn>
                          </mfrac>
                        </mrow>
                      </mrow>
                      <mo fence="true" stretchy="true">)</mo>
                    </mrow>
                  </mrow>
                </mtd>
              </mtr>
            </mtable>
          </mrow>
          <mo fence="true" stretchy="true">)</mo>
        </mrow>
        <msub>
          <mi>R</mi>
          <mn>3</mn>
        </msub>
      </msub>
    </mrow>
    <annotation encoding="StarMath 5.0">I(B,pavé) = ρ left ( matrix{b h e left ({b^2 + h^2} over 12 + (p+b)^2 over 4 right ) + π D^2 over 4 a left (D^2 over 16 + a^2 over 12 +(a-p)^2 over 4 right ) - π d^2 over 4 p left (d^2 over 16 + p^2 over 12  right )  # 0 # 0 ## 0 # b h e left ({e^2 + h^2} over 12 right ) +π (a D^4  - p d^4) over 32 # 0 ## 0 # 0 # b h e left ({b^2 + e^2} over 12 + (p+b)^2 over 4 right ) + π D^2 over 4 a left (D^2 over 16 + a^2 over 12 +(a-p)^2 over 4 right )-π d^2 over 4 p left (d^2 over 16 + p^2 over 12  right )}  right )_{R_3}</annotation>
  </semantics>
</math>
</file>

<file path=Object 63/content.xml><?xml version="1.0" encoding="utf-8"?>
<math xmlns="http://www.w3.org/1998/Math/MathML" display="block">
  <semantics>
    <mrow>
      <mi>I</mi>
      <mrow>
        <mrow>
          <mo fence="true" stretchy="false">(</mo>
          <mrow>
            <mrow>
              <mi>B</mi>
              <mi>,</mi>
              <mi mathvariant="italic">pavé</mi>
            </mrow>
          </mrow>
          <mo fence="true" stretchy="false">)</mo>
        </mrow>
        <mo stretchy="false">=</mo>
        <mi>ρ</mi>
      </mrow>
      <mi>b</mi>
      <mi>h</mi>
      <mi>e</mi>
      <msub>
        <mrow>
          <mo fence="true" stretchy="true">(</mo>
          <mrow>
            <mtable>
              <mtr>
                <mtd>
                  <mrow>
                    <mfrac>
                      <mrow>
                        <msup>
                          <mi>b</mi>
                          <mn>2</mn>
                        </msup>
                        <mo stretchy="false">+</mo>
                        <msup>
                          <mi>h</mi>
                          <mn>2</mn>
                        </msup>
                      </mrow>
                      <mn>12</mn>
                    </mfrac>
                    <mo stretchy="false">+</mo>
                    <mfrac>
                      <msup>
                        <mrow>
                          <mo fence="true" stretchy="false">(</mo>
                          <mrow>
                            <mrow>
                              <mi>p</mi>
                              <mo stretchy="false">+</mo>
                              <mi>b</mi>
                            </mrow>
                          </mrow>
                          <mo fence="true" stretchy="false">)</mo>
                        </mrow>
                        <mn>2</mn>
                      </msup>
                      <mn>4</mn>
                    </mfrac>
                  </mrow>
                </mtd>
                <mtd>
                  <mn>0</mn>
                </mtd>
                <mtd>
                  <mn>0</mn>
                </mtd>
              </mtr>
              <mtr>
                <mtd>
                  <mn>0</mn>
                </mtd>
                <mtd>
                  <mfrac>
                    <mrow>
                      <msup>
                        <mi>e</mi>
                        <mn>2</mn>
                      </msup>
                      <mo stretchy="false">+</mo>
                      <msup>
                        <mi>h</mi>
                        <mn>2</mn>
                      </msup>
                    </mrow>
                    <mn>12</mn>
                  </mfrac>
                </mtd>
                <mtd>
                  <mn>0</mn>
                </mtd>
              </mtr>
              <mtr>
                <mtd>
                  <mn>0</mn>
                </mtd>
                <mtd>
                  <mn>0</mn>
                </mtd>
                <mtd>
                  <mrow>
                    <mfrac>
                      <mrow>
                        <msup>
                          <mi>b</mi>
                          <mn>2</mn>
                        </msup>
                        <mo stretchy="false">+</mo>
                        <msup>
                          <mi>e</mi>
                          <mn>2</mn>
                        </msup>
                      </mrow>
                      <mn>12</mn>
                    </mfrac>
                    <mo stretchy="false">+</mo>
                    <mfrac>
                      <msup>
                        <mrow>
                          <mo fence="true" stretchy="false">(</mo>
                          <mrow>
                            <mrow>
                              <mi>p</mi>
                              <mo stretchy="false">+</mo>
                              <mi>b</mi>
                            </mrow>
                          </mrow>
                          <mo fence="true" stretchy="false">)</mo>
                        </mrow>
                        <mn>2</mn>
                      </msup>
                      <mn>4</mn>
                    </mfrac>
                  </mrow>
                </mtd>
              </mtr>
            </mtable>
          </mrow>
          <mo fence="true" stretchy="true">)</mo>
        </mrow>
        <msub>
          <mi>R</mi>
          <mn>3</mn>
        </msub>
      </msub>
    </mrow>
    <annotation encoding="StarMath 5.0">I(B,pavé) = ρ b h e left ( matrix{{b^2 + h^2} over 12 + (p+b)^2 over 4 # 0 # 0 ## 0 # {e^2 + h^2} over 12 # 0 ## 0 # 0 # {b^2 + e^2} over 12 + (p+b)^2 over 4} right )_{R_3}</annotation>
  </semantics>
</math>
</file>

<file path=Object 7/content.xml><?xml version="1.0" encoding="utf-8"?>
<math xmlns="http://www.w3.org/1998/Math/MathML" display="block">
  <semantics>
    <mrow>
      <mi>a</mi>
      <mover accent="true">
        <msub>
          <mi>x</mi>
          <mn>1</mn>
        </msub>
        <mo stretchy="true">⃗</mo>
      </mover>
    </mrow>
    <annotation encoding="StarMath 5.0">a widevec {x_1}</annotation>
  </semantics>
</math>
</file>

<file path=Object 8/content.xml><?xml version="1.0" encoding="utf-8"?>
<math xmlns="http://www.w3.org/1998/Math/MathML" display="block">
  <semantics>
    <mrow>
      <mo fence="true" stretchy="false">(</mo>
      <mrow>
        <mrow>
          <mtext>A</mtext>
          <mi>,</mi>
          <mover accent="true">
            <msub>
              <mi>z</mi>
              <mn>1,2</mn>
            </msub>
            <mo stretchy="true">⃗</mo>
          </mover>
        </mrow>
      </mrow>
      <mo fence="true" stretchy="false">)</mo>
    </mrow>
    <annotation encoding="StarMath 5.0">("A",widevec{z_{1,2}})</annotation>
  </semantics>
</math>
</file>

<file path=Object 9/content.xml><?xml version="1.0" encoding="utf-8"?>
<math xmlns="http://www.w3.org/1998/Math/MathML" display="block">
  <semantics>
    <mrow>
      <mrow>
        <mover accent="true">
          <mrow>
            <mtext>V</mtext>
            <mrow>
              <mo fence="true" stretchy="true">(</mo>
              <mrow>
                <mrow>
                  <mtext>A</mtext>
                  <mo stretchy="false">/</mo>
                  <msub>
                    <mtext>R</mtext>
                    <mn>0</mn>
                  </msub>
                </mrow>
              </mrow>
              <mo fence="true" stretchy="true">)</mo>
            </mrow>
          </mrow>
          <mo stretchy="true">⃗</mo>
        </mover>
        <mo stretchy="false">=</mo>
        <mrow>
          <mo stretchy="false">−</mo>
          <mi>a</mi>
        </mrow>
      </mrow>
      <mover accent="true">
        <mi>α</mi>
        <mo stretchy="false">˙</mo>
      </mover>
      <mover accent="true">
        <msub>
          <mi>z</mi>
          <mn>1</mn>
        </msub>
        <mo stretchy="true">⃗</mo>
      </mover>
    </mrow>
    <annotation encoding="StarMath 5.0">widevec{"V"  left({"A"} /{"R"_{0}} right)} = - a dot α widevec{ z_1} </annotation>
  </semantics>
</math>
</file>