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Object 98/Configurations2/statu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06600000052F463F8E4.jpg"/>
  <manifest:file-entry manifest:media-type="" manifest:full-path="Pictures/2000153A000023CD000025362BB70E5A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graphics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language-asian="fr" style:country-asian="FR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text-align="start" style:justify-single-word="false"/>
      <style:text-properties style:text-position="0% 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language-asian="fr" style:country-asian="FR" style:font-size-complex="14pt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2">
      <style:paragraph-properties>
        <style:tab-stops>
          <style:tab-stop style:position="18.022cm" style:type="right"/>
        </style:tab-stops>
      </style:paragraph-properties>
    </style:style>
    <style:style style:name="P12" style:family="paragraph" style:parent-style-name="Standard" style:list-style-name="L2">
      <style:paragraph-properties>
        <style:tab-stops>
          <style:tab-stop style:position="18.036cm" style:type="right"/>
        </style:tab-stops>
      </style:paragraph-properties>
    </style:style>
    <style:style style:name="P13" style:family="paragraph" style:parent-style-name="Standard" style:list-style-name="L2">
      <style:paragraph-properties>
        <style:tab-stops>
          <style:tab-stop style:position="17.995cm" style:type="right"/>
        </style:tab-stops>
      </style:paragraph-properties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18.092cm" style:type="right"/>
        </style:tab-stops>
      </style:paragraph-properties>
      <style:text-properties style:text-position="0% 100%"/>
    </style:style>
    <style:style style:name="P15" style:family="paragraph" style:parent-style-name="Standard" style:list-style-name="L3"/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 style:list-style-name="L6">
      <style:paragraph-properties fo:text-align="start" style:justify-single-word="false"/>
    </style:style>
    <style:style style:name="P18" style:family="paragraph" style:parent-style-name="Standard" style:list-style-name="L5"/>
    <style:style style:name="P19" style:family="paragraph" style:parent-style-name="Heading" style:master-page-name="Standard">
      <style:paragraph-properties fo:text-align="center" style:justify-single-word="false" style:page-number="auto"/>
    </style:style>
    <style:style style:name="P20" style:family="paragraph" style:parent-style-name="Heading_20_2">
      <style:paragraph-properties>
        <style:tab-stops>
          <style:tab-stop style:position="17.997cm" style:type="right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17.995cm" style:type="right"/>
        </style:tab-stops>
      </style:paragraph-properties>
    </style:style>
    <style:style style:name="P22" style:family="paragraph" style:parent-style-name="Heading_20_2">
      <style:paragraph-properties>
        <style:tab-stops>
          <style:tab-stop style:position="17.995cm" style:type="right"/>
        </style:tab-stops>
      </style:paragraph-properties>
      <style:text-properties style:text-position="0% 100%"/>
    </style:style>
    <style:style style:name="P23" style:family="paragraph" style:parent-style-name="Heading_20_3">
      <style:text-properties style:text-position="0% 100%"/>
    </style:style>
    <style:style style:name="P24" style:family="paragraph" style:parent-style-name="Heading_20_3">
      <style:paragraph-properties fo:break-before="page"/>
    </style:style>
    <style:style style:name="P25" style:family="paragraph" style:parent-style-name="Heading_20_4">
      <style:text-properties style:text-position="0% 100%"/>
    </style:style>
    <style:style style:name="P26" style:family="paragraph">
      <style:paragraph-properties fo:text-align="center"/>
    </style:style>
    <style:style style:name="P27" style:family="paragraph">
      <style:text-properties style:font-name="Symbol" fo:font-size="10pt" style:font-size-asian="10pt" style:font-size-complex="10pt"/>
    </style:style>
    <style:style style:name="P28" style:family="paragraph">
      <style:text-properties style:font-name="Symbol"/>
    </style:style>
    <style:style style:name="T1" style:family="text">
      <style:text-properties style:text-position="sub 58%"/>
    </style:style>
    <style:style style:name="T2" style:family="text">
      <style:text-properties style:text-position="sub 58%" style:language-asian="fr" style:country-asian="FR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text-position="0% 100%"/>
    </style:style>
    <style:style style:name="T5" style:family="text">
      <style:text-properties style:text-position="0% 100%" style:language-asian="fr" style:country-asian="FR"/>
    </style:style>
    <style:style style:name="T6" style:family="text">
      <style:text-properties style:font-name="Symbol"/>
    </style:style>
    <style:style style:name="T7" style:family="text">
      <style:text-properties style:font-name="Symbol" style:font-name-asian="Times New Roman" style:font-name-complex="Times New Roman"/>
    </style:style>
    <style:style style:name="T8" style:family="text">
      <style:text-properties style:language-asian="fr" style:country-asian="FR"/>
    </style:style>
    <style:style style:name="T9" style:family="text"/>
    <style:style style:name="T10" style:family="text">
      <style:text-properties style:text-position="-33% 58%"/>
    </style:style>
    <style:style style:name="T11" style:family="text">
      <style:text-properties style:font-name="Symbo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style:run-through="foreground" style:wrap="none"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083cm" text:min-label-width="0.635cm"/>
      </text:list-level-style-number>
      <text:list-level-style-number text:level="3" style:num-suffix="." style:num-format="1" text:display-levels="3">
        <style:list-level-properties text:space-before="0.166cm" text:min-label-width="0.635cm"/>
      </text:list-level-style-number>
      <text:list-level-style-number text:level="4" style:num-suffix="." style:num-format="1" text:display-levels="4">
        <style:list-level-properties text:space-before="0.249cm" text:min-label-width="0.635cm"/>
      </text:list-level-style-number>
      <text:list-level-style-number text:level="5" style:num-suffix="." style:num-format="1" text:display-levels="5">
        <style:list-level-properties text:space-before="0.332cm" text:min-label-width="0.635cm"/>
      </text:list-level-style-number>
      <text:list-level-style-number text:level="6" style:num-suffix="." style:num-format="1" text:display-levels="6">
        <style:list-level-properties text:space-before="0.415cm" text:min-label-width="0.635cm"/>
      </text:list-level-style-number>
      <text:list-level-style-number text:level="7" style:num-suffix="." style:num-format="1" text:display-levels="7">
        <style:list-level-properties text:space-before="0.497cm" text:min-label-width="0.635cm"/>
      </text:list-level-style-number>
      <text:list-level-style-number text:level="8" style:num-suffix="." style:num-format="1" text:display-levels="8">
        <style:list-level-properties text:space-before="0.58cm" text:min-label-width="0.635cm"/>
      </text:list-level-style-number>
      <text:list-level-style-number text:level="9" style:num-suffix="." style:num-format="1" text:display-levels="9">
        <style:list-level-properties text:space-before="0.663cm" text:min-label-width="0.635cm"/>
      </text:list-level-style-number>
      <text:list-level-style-number text:level="10" style:num-suffix="." style:num-format="1" text:display-levels="10">
        <style:list-level-properties text:space-before="0.746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fill-color="#ffffff" fo:min-height="0.284cm" style:run-through="foreground"/>
    </style:style>
    <style:style style:name="gr4" style:family="graphic">
      <style:graphic-properties draw:marker-end="Extrémité_20_de_20_ligne_20_5" draw:marker-end-width="0.101cm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534cm" style:run-through="foreground"/>
    </style:style>
    <style:style style:name="gr6" style:family="graphic">
      <style:graphic-properties draw:marker-start="Extrémité_20_de_20_ligne_20_5" draw:marker-start-width="0.101cm" draw:textarea-horizontal-align="center" draw:textarea-vertical-align="middle" style:run-through="foreground"/>
    </style:style>
    <style:style style:name="gr7" style:family="graphic">
      <style:graphic-properties draw:fill="none" draw:textarea-horizontal-align="justify" draw:textarea-vertical-align="middle" draw:auto-grow-height="fals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end="Extrémité_20_de_20_ligne_20_5" draw:marker-end-width="0.101cm" draw:textarea-horizontal-align="center" draw:textarea-vertical-align="middle" style:run-through="foreground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11" style:family="graphic">
      <style:graphic-properties draw:marker-start="Extrémité_20_de_20_ligne_20_5" draw:marker-start-width="0.049cm" draw:marker-end="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bot RRT (rotation – rotation - translation)</text:p>
      <text:h text:style-name="Heading_20_2" text:outline-level="2">Consignes</text:h>
      <text:p text:style-name="P8">Durée : 2 heures</text:p>
      <text:p text:style-name="P8">Documents et calculatrices interdits.</text:p>
      <text:h text:style-name="Heading_20_2" text:outline-level="2"><draw:frame draw:style-name="fr2" draw:name="Image1" text:anchor-type="paragraph" svg:x="8.763cm" svg:y="0.395cm" svg:width="9.165cm" svg:height="9.527cm" draw:z-index="9"><draw:image xlink:href="Pictures/2000153A000023CD000025362BB70E5A.svm" xlink:type="simple" xlink:show="embed" xlink:actuate="onLoad"/></draw:frame>Données du problème</text:h>
      <text:p text:style-name="P3">L'étude porte sur un bras de robot dont le schéma cinématique est donné ci contre. </text:p>
      <text:p text:style-name="P3"/>
      <text:p text:style-name="P3">Le robot est composé </text:p>
      <text:list xml:id="list35516462" text:style-name="L1">
        <text:list-item>
          <text:p text:style-name="P9">d'une base « 0 » fixée au sol de l'atelier</text:p>
        </text:list-item>
        <text:list-item>
          <text:p text:style-name="P9">d'un corps « 1 » de masse <draw:frame draw:style-name="fr3" draw:name="Objet4" text:anchor-type="as-char" svg:width="0.579cm" svg:height="0.445cm" draw:z-index="12"><draw:object xlink:href="./Object 3" xlink:type="simple" xlink:show="embed" xlink:actuate="onLoad"/><draw:image xlink:href="./ObjectReplacements/Object 3" xlink:type="simple" xlink:show="embed" xlink:actuate="onLoad"/></draw:frame>, de centre d'inertie <draw:frame draw:style-name="fr3" draw:name="Objet5" text:anchor-type="as-char" svg:width="0.58cm" svg:height="0.445cm" draw:z-index="13"><draw:object xlink:href="./Object 4" xlink:type="simple" xlink:show="embed" xlink:actuate="onLoad"/><draw:image xlink:href="./ObjectReplacements/Object 4" xlink:type="simple" xlink:show="embed" xlink:actuate="onLoad"/></draw:frame>, de matrice d'inertie <text:line-break/><draw:frame draw:style-name="fr3" draw:name="Objet7" text:anchor-type="as-char" svg:width="4.681cm" svg:height="1.566cm" draw:z-index="14"><draw:object xlink:href="./Object 7" xlink:type="simple" xlink:show="embed" xlink:actuate="onLoad"/><draw:image xlink:href="./ObjectReplacements/Object 7" xlink:type="simple" xlink:show="embed" xlink:actuate="onLoad"/></draw:frame><text:line-break/>en liaison pivot de centre<draw:frame draw:style-name="fr4" draw:name="Objet3" text:anchor-type="as-char" svg:width="0.579cm" svg:height="0.439cm" draw:z-index="15"><draw:object xlink:href="./Object 2" xlink:type="simple" xlink:show="embed" xlink:actuate="onLoad"/><draw:image xlink:href="./ObjectReplacements/Object 2" xlink:type="simple" xlink:show="embed" xlink:actuate="onLoad"/></draw:frame><text:span text:style-name="T3">d'axe </text:span><text:span text:style-name="T3"><draw:frame draw:style-name="fr4" draw:name="Objet2" text:anchor-type="as-char" svg:width="1.078cm" svg:height="0.439cm" draw:z-index="16"><draw:object xlink:href="./Object 1" xlink:type="simple" xlink:show="embed" xlink:actuate="onLoad"/><draw:image xlink:href="./ObjectReplacements/Object 1" xlink:type="simple" xlink:show="embed" xlink:actuate="onLoad"/></draw:frame></text:span><text:span text:style-name="T3">par rapport à la base « 0 » et d'angle </text:span><text:span text:style-name="T7">j</text:span><text:span text:style-name="T3">=</text:span><text:span text:style-name="T7">j</text:span><text:span text:style-name="T3">(t)</text:span><text:span text:style-name="T3"> entre </text:span><text:span text:style-name="T3"><draw:frame draw:style-name="fr4" draw:name="Objet16" text:anchor-type="as-char" svg:width="1.182cm" svg:height="0.445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3">asservi par un moteur de couple </text:span><text:span text:style-name="T3"><draw:frame draw:style-name="fr3" draw:name="Objet6" text:anchor-type="as-char" svg:width="2.24cm" svg:height="0.49cm" draw:z-index="18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9"><text:span text:style-name="T3">d'un bras « 2 » de masse <text:s/></text:span><text:span text:style-name="T3"><draw:frame draw:style-name="fr3" draw:name="Objet8" text:anchor-type="as-char" svg:width="0.584cm" svg:height="0.445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3">, de centre d'inertie </text:span><text:span text:style-name="T3"><draw:frame draw:style-name="fr3" draw:name="Objet10" text:anchor-type="as-char" svg:width="0.586cm" svg:height="0.445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 de matrice d'inertie<text:line-break/></text:span><draw:frame draw:style-name="fr3" draw:name="Objet11" text:anchor-type="as-char" svg:width="4.648cm" svg:height="1.566cm" draw:z-index="21"><draw:object xlink:href="./Object 11" xlink:type="simple" xlink:show="embed" xlink:actuate="onLoad"/><draw:image xlink:href="./ObjectReplacements/Object 11" xlink:type="simple" xlink:show="embed" xlink:actuate="onLoad"/></draw:frame><text:line-break/>en liaison rotule au point B par rapport au solide « 1 » et en liaison linéaire annulaire d'axe <draw:frame draw:style-name="fr4" draw:name="Objet12" text:anchor-type="as-char" svg:width="1.122cm" svg:height="0.445cm" draw:z-index="22"><draw:object xlink:href="./Object 12" xlink:type="simple" xlink:show="embed" xlink:actuate="onLoad"/><draw:image xlink:href="./ObjectReplacements/Object 12" xlink:type="simple" xlink:show="embed" xlink:actuate="onLoad"/></draw:frame>par rapport au point A, ces deux liaisons formant une pivot de centre B, d'axe <draw:frame draw:style-name="fr4" draw:name="Objet13" text:anchor-type="as-char" svg:width="1.122cm" svg:height="0.445cm" draw:z-index="23"><draw:object xlink:href="./Object 13" xlink:type="simple" xlink:show="embed" xlink:actuate="onLoad"/><draw:image xlink:href="./ObjectReplacements/Object 13" xlink:type="simple" xlink:show="embed" xlink:actuate="onLoad"/></draw:frame>et d'angle <text:span text:style-name="T6">q</text:span>=<text:span text:style-name="T6">q</text:span>(t) entre <draw:frame draw:style-name="fr4" draw:name="Objet17" text:anchor-type="as-char" svg:width="1.219cm" svg:height="0.445cm" draw:z-index="24"><draw:object xlink:href="./Object 17" xlink:type="simple" xlink:show="embed" xlink:actuate="onLoad"/><draw:image xlink:href="./ObjectReplacements/Object 17" xlink:type="simple" xlink:show="embed" xlink:actuate="onLoad"/></draw:frame>asservi par un moteur de couple <draw:frame draw:style-name="fr3" draw:name="Objet18" text:anchor-type="as-char" svg:width="2.26cm" svg:height="0.49cm" draw:z-index="25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9">d'un avant bras « 3 » <text:span text:style-name="T3">de masse <text:s/></text:span><text:span text:style-name="T3"><draw:frame draw:style-name="fr3" draw:name="Objet19" text:anchor-type="as-char" svg:width="0.58cm" svg:height="0.445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3">, de centre d'inertie </text:span><text:span text:style-name="T3"><draw:frame draw:style-name="fr3" draw:name="Objet21" text:anchor-type="as-char" svg:width="0.443cm" svg:height="0.392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3">, de matrice d'inertie<text:line-break/></text:span><draw:frame draw:style-name="fr3" draw:name="Objet22" text:anchor-type="as-char" svg:width="4.001cm" svg:height="1.566cm" draw:z-index="28"><draw:object xlink:href="./Object 23" xlink:type="simple" xlink:show="embed" xlink:actuate="onLoad"/><draw:image xlink:href="./ObjectReplacements/Object 23" xlink:type="simple" xlink:show="embed" xlink:actuate="onLoad"/></draw:frame> en liaison glissière d'axe <draw:frame draw:style-name="fr4" draw:name="Objet24" text:anchor-type="as-char" svg:width="0.538cm" svg:height="0.445cm" draw:z-index="29"><draw:object xlink:href="./Object 25" xlink:type="simple" xlink:show="embed" xlink:actuate="onLoad"/><draw:image xlink:href="./ObjectReplacements/Object 25" xlink:type="simple" xlink:show="embed" xlink:actuate="onLoad"/></draw:frame>au point <draw:frame draw:style-name="fr3" draw:name="Objet23" text:anchor-type="as-char" svg:width="0.582cm" svg:height="0.445cm" draw:z-index="30"><draw:object xlink:href="./Object 24" xlink:type="simple" xlink:show="embed" xlink:actuate="onLoad"/><draw:image xlink:href="./ObjectReplacements/Object 24" xlink:type="simple" xlink:show="embed" xlink:actuate="onLoad"/></draw:frame> <text:s/>par rapport au solide « 2 ». La liaison glissière est commandée par un moteur d'asservissement linéaire générant un effort <draw:frame draw:style-name="fr3" draw:name="Objet34" text:anchor-type="as-char" svg:width="0.826cm" svg:height="0.487cm" draw:z-index="31"><draw:object xlink:href="./Object 34" xlink:type="simple" xlink:show="embed" xlink:actuate="onLoad"/><draw:image xlink:href="./ObjectReplacements/Object 34" xlink:type="simple" xlink:show="embed" xlink:actuate="onLoad"/></draw:frame> au point <draw:frame draw:style-name="fr3" draw:name="Objet33" text:anchor-type="as-char" svg:width="0.582cm" svg:height="0.445cm" draw:z-index="32"><draw:object xlink:href="./Object 33" xlink:type="simple" xlink:show="embed" xlink:actuate="onLoad"/><draw:image xlink:href="./ObjectReplacements/Object 33" xlink:type="simple" xlink:show="embed" xlink:actuate="onLoad"/></draw:frame> tel que <draw:frame draw:style-name="fr3" draw:name="Objet35" text:anchor-type="as-char" svg:width="2.154cm" svg:height="0.487cm" draw:z-index="33"><draw:object xlink:href="./Object 36" xlink:type="simple" xlink:show="embed" xlink:actuate="onLoad"/><draw:image xlink:href="./ObjectReplacements/Object 36" xlink:type="simple" xlink:show="embed" xlink:actuate="onLoad"/></draw:frame></text:p>
        </text:list-item>
        <text:list-item>
          <text:p text:style-name="P9"><draw:frame draw:style-name="fr3" draw:name="Objet25" text:anchor-type="as-char" svg:width="1.94cm" svg:height="0.49cm" draw:z-index="34"><draw:object xlink:href="./Object 28" xlink:type="simple" xlink:show="embed" xlink:actuate="onLoad"/><draw:image xlink:href="./ObjectReplacements/Object 28" xlink:type="simple" xlink:show="embed" xlink:actuate="onLoad"/></draw:frame> avec h = constante, <draw:frame draw:style-name="fr3" draw:name="Objet28" text:anchor-type="as-char" svg:width="2.076cm" svg:height="0.49cm" draw:z-index="35"><draw:object xlink:href="./Object 29" xlink:type="simple" xlink:show="embed" xlink:actuate="onLoad"/><draw:image xlink:href="./ObjectReplacements/Object 29" xlink:type="simple" xlink:show="embed" xlink:actuate="onLoad"/></draw:frame>, <draw:frame draw:style-name="fr3" draw:name="Objet30" text:anchor-type="as-char" svg:width="1.806cm" svg:height="0.49cm" draw:z-index="36"><draw:object xlink:href="./Object 30" xlink:type="simple" xlink:show="embed" xlink:actuate="onLoad"/><draw:image xlink:href="./ObjectReplacements/Object 30" xlink:type="simple" xlink:show="embed" xlink:actuate="onLoad"/></draw:frame>, <draw:frame draw:style-name="fr3" draw:name="Objet31" text:anchor-type="as-char" svg:width="2.016cm" svg:height="0.49cm" draw:z-index="37"><draw:object xlink:href="./Object 31" xlink:type="simple" xlink:show="embed" xlink:actuate="onLoad"/><draw:image xlink:href="./ObjectReplacements/Object 31" xlink:type="simple" xlink:show="embed" xlink:actuate="onLoad"/></draw:frame> <text:s/>avec a, b et d constantes</text:p>
        </text:list-item>
        <text:list-item>
          <text:p text:style-name="P9"><draw:frame draw:style-name="fr3" draw:name="Objet32" text:anchor-type="as-char" svg:width="2.274cm" svg:height="0.49cm" draw:z-index="38"><draw:object xlink:href="./Object 32" xlink:type="simple" xlink:show="embed" xlink:actuate="onLoad"/><draw:image xlink:href="./ObjectReplacements/Object 32" xlink:type="simple" xlink:show="embed" xlink:actuate="onLoad"/></draw:frame> <draw:frame draw:style-name="fr3" draw:name="Objet91" text:anchor-type="as-char" svg:width="1.529cm" svg:height="0.49cm" draw:z-index="39"><draw:object xlink:href="./Object 91" xlink:type="simple" xlink:show="embed" xlink:actuate="onLoad"/><draw:image xlink:href="./ObjectReplacements/Object 91" xlink:type="simple" xlink:show="embed" xlink:actuate="onLoad"/></draw:frame> les points O<text:span text:style-name="T1">1</text:span> et O<text:span text:style-name="T1">2</text:span> sont confondus</text:p>
        </text:list-item>
        <text:list-item>
          <text:p text:style-name="P9">Sur le robot se monte un poignet (non étudié ici) permettant d'orienter les outils que pilote le robot. </text:p>
        </text:list-item>
      </text:list>
      <text:h text:style-name="P20" text:outline-level="2" text:is-list-header="true">Analyse du problème <text:tab/>(3 points)</text:h>
      <text:list xml:id="list35533276" text:style-name="L2">
        <text:list-item>
          <text:p text:style-name="P10">Tracer le graphe des liaisons du robot. Vous supposerez connues toutes les lois de mouvement calculées par le directeur de commande numérique : y(t)=<text:span text:style-name="T8"> y</text:span><text:span text:style-name="T2">0 </text:span><text:span text:style-name="T5">= constante</text:span>, <draw:frame draw:style-name="fr4" draw:name="Objet14" text:anchor-type="as-char" svg:width="0.801cm" svg:height="0.402cm" draw:z-index="45"><draw:object xlink:href="./Object 14" xlink:type="simple" xlink:show="embed" xlink:actuate="onLoad"/><draw:image xlink:href="./ObjectReplacements/Object 14" xlink:type="simple" xlink:show="embed" xlink:actuate="onLoad"/></draw:frame>et <draw:frame draw:style-name="fr4" draw:name="Objet36" text:anchor-type="as-char" svg:width="0.884cm" svg:height="0.402cm" draw:z-index="47"><draw:object xlink:href="./Object 37" xlink:type="simple" xlink:show="embed" xlink:actuate="onLoad"/><draw:image xlink:href="./ObjectReplacements/Object 37" xlink:type="simple" xlink:show="embed" xlink:actuate="onLoad"/></draw:frame>. </text:p>
          <text:p text:style-name="P10"><text:line-break/>Analyser le problème complet <text:s/>: quelles sont les inconnues, combien espérez vous obtenir d'équations ? Faire le bilan, conclure. </text:p>
        </text:list-item>
      </text:list>
      <text:h text:style-name="P21" text:outline-level="2">Cinématique <text:s/>– tous les résultats seront donnés en base « 2 »<text:tab/>(5 points)</text:h>
      <text:list xml:id="list35571664" text:continue-numbering="true" text:style-name="L2">
        <text:list-item>
          <text:p text:style-name="P11">Faire les schémas plans <text:s/>paramétrés permettant de visualiser les rotations de <text:span text:style-name="T4">R</text:span><text:span text:style-name="T1">0</text:span><text:span text:style-name="T4"> à R</text:span><text:span text:style-name="T1">1</text:span> puis de <text:span text:style-name="T4">R</text:span><text:span text:style-name="T1">1</text:span><text:span text:style-name="T4"> </text:span>à R<text:span text:style-name="T1">2</text:span>. En déduire les vecteurs taux de rotation associés. Exprimer le vecteur taux de rotation <draw:frame draw:style-name="fr4" draw:name="Objet1" text:anchor-type="as-char" svg:width="1.009cm" svg:height="0.501cm" draw:z-index="48"><draw:object xlink:href="./Object 6" xlink:type="simple" xlink:show="embed" xlink:actuate="onLoad"/><draw:image xlink:href="./ObjectReplacements/Object 6" xlink:type="simple" xlink:show="embed" xlink:actuate="onLoad"/></draw:frame><text:tab/>(1 point)</text:p>
        </text:list-item>
        <text:list-item>
          <text:p text:style-name="P12">Exprimer le vecteur vitesse <draw:frame draw:style-name="fr4" draw:name="Objet38" text:anchor-type="as-char" svg:width="1.596cm" svg:height="0.589cm" draw:z-index="46"><draw:object xlink:href="./Object 40" xlink:type="simple" xlink:show="embed" xlink:actuate="onLoad"/><draw:image xlink:href="./ObjectReplacements/Object 40" xlink:type="simple" xlink:show="embed" xlink:actuate="onLoad"/></draw:frame><text:tab/>(2 points)</text:p>
        </text:list-item>
        <text:list-item>
          <text:p text:style-name="P13">Exprimer le vecteur accélération <draw:frame draw:style-name="fr4" draw:name="Objet42" text:anchor-type="as-char" svg:width="1.515cm" svg:height="0.589cm" draw:z-index="0"><draw:object xlink:href="./Object 42" xlink:type="simple" xlink:show="embed" xlink:actuate="onLoad"/><draw:image xlink:href="./ObjectReplacements/Object 42" xlink:type="simple" xlink:show="embed" xlink:actuate="onLoad"/></draw:frame> <text:tab/>(2 points)</text:p>
        </text:list-item>
      </text:list>
      <text:h text:style-name="P20" text:outline-level="2" text:is-list-header="true"><text:soft-page-break/>Cinétique – tous les résultats seront donnés en base « 2 »<text:tab/>(10 points)</text:h>
      <text:list xml:id="list35548757" text:continue-numbering="true" text:style-name="L2">
        <text:list-item>
          <text:p text:style-name="P13">Calculer le moment cinétique du bras « 2 » dans son mouvement par rapport au repère R<text:span text:style-name="T1">0</text:span> exprimé au point O<text:span text:style-name="T1">2</text:span> : <draw:frame draw:style-name="fr4" draw:name="Objet46" text:anchor-type="as-char" svg:width="1.699cm" svg:height="0.603cm" draw:z-index="49"><draw:object xlink:href="./Object 46" xlink:type="simple" xlink:show="embed" xlink:actuate="onLoad"/><draw:image xlink:href="./ObjectReplacements/Object 46" xlink:type="simple" xlink:show="embed" xlink:actuate="onLoad"/></draw:frame><text:tab/>(1,5 points)</text:p>
        </text:list-item>
        <text:list-item>
          <text:p text:style-name="P13">Calculer le moment cinétique de l'avant bras « 3 » dans son mouvement par rapport au repère R<text:span text:style-name="T1">0</text:span><text:span text:style-name="T4"> exprimé au point P</text:span> : <draw:frame draw:style-name="fr4" draw:name="Objet20" text:anchor-type="as-char" svg:width="1.663cm" svg:height="0.594cm" draw:z-index="69"><draw:object xlink:href="./Object 20" xlink:type="simple" xlink:show="embed" xlink:actuate="onLoad"/><draw:image xlink:href="./ObjectReplacements/Object 20" xlink:type="simple" xlink:show="embed" xlink:actuate="onLoad"/></draw:frame><text:tab/><text:span text:style-name="T4">(1,5 points)</text:span></text:p>
        </text:list-item>
        <text:list-item>
          <text:p text:style-name="P13">Calculer le moment dynamique du bras « 2 » dans son mouvement par rapport au repère R<text:span text:style-name="T1">0</text:span> exprimé au point O<text:span text:style-name="T1">2</text:span> : <draw:frame draw:style-name="fr4" draw:name="Objet54" text:anchor-type="as-char" svg:width="1.647cm" svg:height="0.603cm" draw:z-index="70"><draw:object xlink:href="./Object 43" xlink:type="simple" xlink:show="embed" xlink:actuate="onLoad"/><draw:image xlink:href="./ObjectReplacements/Object 43" xlink:type="simple" xlink:show="embed" xlink:actuate="onLoad"/></draw:frame>. En déduire le torseur dynamique <draw:frame draw:style-name="fr4" draw:name="Objet55" text:anchor-type="as-char" svg:width="1.692cm" svg:height="0.487cm" draw:z-index="1"><draw:object xlink:href="./Object 55" xlink:type="simple" xlink:show="embed" xlink:actuate="onLoad"/><draw:image xlink:href="./ObjectReplacements/Object 55" xlink:type="simple" xlink:show="embed" xlink:actuate="onLoad"/></draw:frame>réduit au point <text:s/>O<text:span text:style-name="T1">2</text:span><text:span text:style-name="T4"> . Le transférer au point B<text:tab/>(2 points)</text:span></text:p>
        </text:list-item>
        <text:list-item>
          <text:p text:style-name="P11"><text:span text:style-name="T4">Calculer le moment dynamique de l'avant bras « 3 » dans son mouvement par rapport au repère R</text:span><text:span text:style-name="T1">0</text:span><text:span text:style-name="T4"> exprimé au point P : </text:span><text:span text:style-name="T4"><draw:frame draw:style-name="fr4" draw:name="Objet9" text:anchor-type="as-char" svg:width="1.605cm" svg:height="0.589cm" draw:z-index="40"><draw:object xlink:href="./Object 9" xlink:type="simple" xlink:show="embed" xlink:actuate="onLoad"/><draw:image xlink:href="./ObjectReplacements/Object 9" xlink:type="simple" xlink:show="embed" xlink:actuate="onLoad"/></draw:frame></text:span><text:span text:style-name="T4">. Le transporter au point B</text:span><text:span text:style-name="T1">. </text:span><text:span text:style-name="T4"><text:s/>En déduire le torseur dynamique </text:span><text:span text:style-name="T4"><draw:frame draw:style-name="fr4" draw:name="Objet15" text:anchor-type="as-char" svg:width="1.683cm" svg:height="0.487cm" draw:z-index="41"><draw:object xlink:href="./Object 15" xlink:type="simple" xlink:show="embed" xlink:actuate="onLoad"/><draw:image xlink:href="./ObjectReplacements/Object 15" xlink:type="simple" xlink:show="embed" xlink:actuate="onLoad"/></draw:frame></text:span><text:span text:style-name="T4">réduit au point <text:s/>B</text:span><text:span text:style-name="T1"><text:tab/></text:span><text:span text:style-name="T4">(2 points)</text:span></text:p>
        </text:list-item>
        <text:list-item>
          <text:p text:style-name="P14">En déduire le torseur dynamique au point B de l'ensemble <draw:frame draw:style-name="fr3" draw:name="Objet26" text:anchor-type="as-char" svg:width="1.141cm" svg:height="0.402cm" draw:z-index="42"><draw:object xlink:href="./Object 26" xlink:type="simple" xlink:show="embed" xlink:actuate="onLoad"/><draw:image xlink:href="./ObjectReplacements/Object 26" xlink:type="simple" xlink:show="embed" xlink:actuate="onLoad"/></draw:frame> : <draw:frame draw:style-name="fr4" draw:name="Objet27" text:anchor-type="as-char" svg:width="2.376cm" svg:height="0.512cm" draw:z-index="43"><draw:object xlink:href="./Object 27" xlink:type="simple" xlink:show="embed" xlink:actuate="onLoad"/><draw:image xlink:href="./ObjectReplacements/Object 27" xlink:type="simple" xlink:show="embed" xlink:actuate="onLoad"/></draw:frame><text:tab/>(3 points)</text:p>
        </text:list-item>
      </text:list>
      <text:h text:style-name="P22" text:outline-level="2" text:is-list-header="true">Dynamique <text:tab/>(6,5 points)</text:h>
      <text:p text:style-name="P4">Les seules actions mécaniques extérieures qui s'appliquent sur le robot sont les actions gravitationnelles et l'encastrement du socle (solide « 0 ») sur le sol de l'atelier. Aucun effort supplémentaire n'intervient au bout du bras du robot. </text:p>
      <text:p text:style-name="Standard"/>
      <text:list xml:id="list35545931" text:continue-numbering="true" text:style-name="L2">
        <text:list-item>
          <text:p text:style-name="P11">Énoncer le principe fondamental de la dynamique appliqué à l'ensemble<draw:frame draw:style-name="fr3" draw:name="Objet41" text:anchor-type="as-char" svg:width="1.141cm" svg:height="0.402cm" draw:z-index="66"><draw:object xlink:href="./Object 44" xlink:type="simple" xlink:show="embed" xlink:actuate="onLoad"/><draw:image xlink:href="./ObjectReplacements/Object 44" xlink:type="simple" xlink:show="embed" xlink:actuate="onLoad"/></draw:frame> en détaillant les différentes actions mécaniques<text:tab/>(1 point)</text:p>
        </text:list-item>
        <text:list-item>
          <text:p text:style-name="P13">Faire le bilan des actions mécaniques extérieures et les modéliser<text:tab/>(4,5 points)</text:p>
        </text:list-item>
        <text:list-item>
          <text:p text:style-name="P13">Ecrire les six équations du principe fondamental de la dynamique appliqué à à l'ensemble <draw:frame draw:style-name="fr3" draw:name="Objet29" text:anchor-type="as-char" svg:width="1.141cm" svg:height="0.402cm" draw:z-index="44"><draw:object xlink:href="./Object 35" xlink:type="simple" xlink:show="embed" xlink:actuate="onLoad"/><draw:image xlink:href="./ObjectReplacements/Object 35" xlink:type="simple" xlink:show="embed" xlink:actuate="onLoad"/></draw:frame>, au point <text:span text:style-name="T4">B en projection dans la base « 2 »</text:span> <text:tab/><text:span text:style-name="T4">(1 points)</text:span></text:p>
        </text:list-item>
        <text:list-item>
          <text:p text:style-name="P13">Question bonus : S'il vous reste du temps : Résoudre les équations obtenues en question 12 et 13.<text:tab/><text:span text:style-name="T4">(3,5 points)</text:span></text:p>
        </text:list-item>
      </text:list>
      <text:p text:style-name="Standard"/>
      <text:h text:style-name="P24" text:outline-level="3">Analyse du problème</text:h>
      <text:p text:style-name="P6"><draw:frame draw:style-name="fr5" draw:name="Objet43" text:anchor-type="as-char" svg:width="13.571cm" svg:height="8.638cm" draw:z-index="56"><draw:object xlink:href="./Object 21" xlink:type="simple" xlink:show="embed" xlink:actuate="onLoad"/><draw:image xlink:href="./ObjectReplacements/Object 21" xlink:type="simple" xlink:show="embed" xlink:actuate="onLoad"/></draw:frame></text:p>
      <text:h text:style-name="Heading_20_3" text:outline-level="3">Efforts connus</text:h>
      <text:section text:style-name="Sect1" text:name="Section1">
        <text:list xml:id="list35524764" text:style-name="L3">
          <text:list-item>
            <text:p text:style-name="P15">Poids de « 1 » : <draw:frame draw:style-name="fr3" draw:name="Objet57" text:anchor-type="as-char" svg:width="3.263cm" svg:height="1.448cm" draw:z-index="84"><draw:object xlink:href="./Object 57" xlink:type="simple" xlink:show="embed" xlink:actuate="onLoad"/><draw:image xlink:href="./ObjectReplacements/Object 57" xlink:type="simple" xlink:show="embed" xlink:actuate="onLoad"/></draw:frame></text:p>
          </text:list-item>
          <text:list-item>
            <text:p text:style-name="P15">Poids de « 2 » : <text:s/><draw:frame draw:style-name="fr3" draw:name="Objet58" text:anchor-type="as-char" svg:width="3.283cm" svg:height="1.448cm" draw:z-index="90"><draw:object xlink:href="./Object 58" xlink:type="simple" xlink:show="embed" xlink:actuate="onLoad"/><draw:image xlink:href="./ObjectReplacements/Object 58" xlink:type="simple" xlink:show="embed" xlink:actuate="onLoad"/></draw:frame></text:p>
          </text:list-item>
          <text:list-item>
            <text:p text:style-name="P15">Poids de « 3 » : <draw:frame draw:style-name="fr3" draw:name="Objet59" text:anchor-type="as-char" svg:width="3.2cm" svg:height="1.448cm" draw:z-index="92"><draw:object xlink:href="./Object 59" xlink:type="simple" xlink:show="embed" xlink:actuate="onLoad"/><draw:image xlink:href="./ObjectReplacements/Object 59" xlink:type="simple" xlink:show="embed" xlink:actuate="onLoad"/></draw:frame></text:p>
          </text:list-item>
        </text:list>
      </text:section>
      <text:h text:style-name="Heading_20_3" text:outline-level="3">Efforts inconnus</text:h>
      <text:list xml:id="list35516014" text:style-name="L4">
        <text:list-item>
          <text:p text:style-name="P16">Liaisons entre 0 et 1</text:p>
          <text:list>
            <text:list-item>
              <text:p text:style-name="P16">Liaison pivot entre « 0 » et « 1 » en O<text:span text:style-name="T1">0</text:span><text:span text:style-name="T4"> d'axe </text:span><text:span text:style-name="T4"><draw:frame draw:style-name="fr3" draw:name="Objet48" text:anchor-type="as-char" svg:width="0.654cm" svg:height="0.445cm" draw:z-index="96"><draw:object xlink:href="./Object 49" xlink:type="simple" xlink:show="embed" xlink:actuate="onLoad"/><draw:image xlink:href="./ObjectReplacements/Object 49" xlink:type="simple" xlink:show="embed" xlink:actuate="onLoad"/></draw:frame></text:span> : <draw:frame draw:style-name="fr3" draw:name="Objet44" text:anchor-type="as-char" svg:width="3.791cm" svg:height="1.566cm" draw:z-index="57"><draw:object xlink:href="./Object 45" xlink:type="simple" xlink:show="embed" xlink:actuate="onLoad"/><draw:image xlink:href="./ObjectReplacements/Object 45" xlink:type="simple" xlink:show="embed" xlink:actuate="onLoad"/></draw:frame> base 0 ou 1</text:p>
            </text:list-item>
            <text:list-item>
              <text:p text:style-name="P16">Moteur d'asservissement entre « 0 » et « 1 » : <draw:frame draw:style-name="fr3" draw:name="Objet45" text:anchor-type="as-char" svg:width="3.743cm" svg:height="1.448cm" draw:z-index="58"><draw:object xlink:href="./Object 47" xlink:type="simple" xlink:show="embed" xlink:actuate="onLoad"/><draw:image xlink:href="./ObjectReplacements/Object 47" xlink:type="simple" xlink:show="embed" xlink:actuate="onLoad"/></draw:frame>base 0 ou 1</text:p>
            </text:list-item>
          </text:list>
        </text:list-item>
        <text:list-item>
          <text:p text:style-name="P16">Liaisons entre 1 et 2</text:p>
          <text:list>
            <text:list-item>
              <text:p text:style-name="P16">Liaison rotule entre « 1 » et « 2 » en B <draw:frame draw:style-name="fr3" draw:name="Objet47" text:anchor-type="as-char" svg:width="3.438cm" svg:height="1.566cm" draw:z-index="59"><draw:object xlink:href="./Object 48" xlink:type="simple" xlink:show="embed" xlink:actuate="onLoad"/><draw:image xlink:href="./ObjectReplacements/Object 48" xlink:type="simple" xlink:show="embed" xlink:actuate="onLoad"/></draw:frame> base quelconque</text:p>
            </text:list-item>
            <text:list-item>
              <text:p text:style-name="P16">Liaison linéaire annulaire entre « 1 » et « 2 » en <text:span text:style-name="T4">A d'axe </text:span><text:span text:style-name="T4"><draw:frame draw:style-name="fr3" draw:name="Objet49" text:anchor-type="as-char" svg:width="0.669cm" svg:height="0.445cm" draw:z-index="61"><draw:object xlink:href="./Object 50" xlink:type="simple" xlink:show="embed" xlink:actuate="onLoad"/><draw:image xlink:href="./ObjectReplacements/Object 50" xlink:type="simple" xlink:show="embed" xlink:actuate="onLoad"/></draw:frame></text:span> : <draw:frame draw:style-name="fr3" draw:name="Objet50" text:anchor-type="as-char" svg:width="3.56cm" svg:height="1.508cm" draw:z-index="62"><draw:object xlink:href="./Object 51" xlink:type="simple" xlink:show="embed" xlink:actuate="onLoad"/><draw:image xlink:href="./ObjectReplacements/Object 51" xlink:type="simple" xlink:show="embed" xlink:actuate="onLoad"/></draw:frame> base 1 ou 2</text:p>
            </text:list-item>
            <text:list-item>
              <text:p text:style-name="P16">Moteur d'asservissement entre « 1 » et « 2 » : <draw:frame draw:style-name="fr3" draw:name="Objet51" text:anchor-type="as-char" svg:width="3.669cm" svg:height="1.448cm" draw:z-index="63"><draw:object xlink:href="./Object 52" xlink:type="simple" xlink:show="embed" xlink:actuate="onLoad"/><draw:image xlink:href="./ObjectReplacements/Object 52" xlink:type="simple" xlink:show="embed" xlink:actuate="onLoad"/></draw:frame> base 1 ou 2</text:p>
            </text:list-item>
          </text:list>
        </text:list-item>
        <text:list-item>
          <text:p text:style-name="P16">Liaison entre 2 et 3</text:p>
          <text:list>
            <text:list-item>
              <text:p text:style-name="P16">Liaison glissière entre « 2 » et « 3 » en O<text:span text:style-name="T1">3</text:span><text:span text:style-name="T4"> d'axe </text:span><text:span text:style-name="T4"><draw:frame draw:style-name="fr3" draw:name="Objet53" text:anchor-type="as-char" svg:width="0.691cm" svg:height="0.445cm" draw:z-index="64"><draw:object xlink:href="./Object 54" xlink:type="simple" xlink:show="embed" xlink:actuate="onLoad"/><draw:image xlink:href="./ObjectReplacements/Object 54" xlink:type="simple" xlink:show="embed" xlink:actuate="onLoad"/></draw:frame></text:span> : <draw:frame draw:style-name="fr3" draw:name="Objet56" text:anchor-type="as-char" svg:width="4.013cm" svg:height="1.566cm" draw:z-index="65"><draw:object xlink:href="./Object 56" xlink:type="simple" xlink:show="embed" xlink:actuate="onLoad"/><draw:image xlink:href="./ObjectReplacements/Object 56" xlink:type="simple" xlink:show="embed" xlink:actuate="onLoad"/></draw:frame> base 2</text:p>
            </text:list-item>
            <text:list-item>
              <text:p text:style-name="P16">Moteur linéaire ou vérin d'asservissement entre « 2 » et « 3 » en 0<text:span text:style-name="T1">3</text:span> : <draw:frame draw:style-name="fr3" draw:name="Objet52" text:anchor-type="as-char" svg:width="3.681cm" svg:height="1.455cm" draw:z-index="67"><draw:object xlink:href="./Object 53" xlink:type="simple" xlink:show="embed" xlink:actuate="onLoad"/><draw:image xlink:href="./ObjectReplacements/Object 53" xlink:type="simple" xlink:show="embed" xlink:actuate="onLoad"/></draw:frame></text:p>
            </text:list-item>
          </text:list>
        </text:list-item>
      </text:list>
      <text:h text:style-name="Heading_20_3" text:outline-level="3"><text:soft-page-break/>Bilan </text:h>
      <text:h text:style-name="Heading_20_4" text:outline-level="4">Sur le système global : </text:h>
      <text:p text:style-name="Standard">15 inconnues d'effort articulaires (X<text:span text:style-name="T1">0</text:span>, Y<text:span text:style-name="T1">0</text:span>, Z<text:span text:style-name="T1">0</text:span>, L<text:span text:style-name="T1">0</text:span>, M<text:span text:style-name="T1">0</text:span>,Y<text:span text:style-name="T1">A</text:span>, Z<text:span text:style-name="T1">A</text:span><text:span text:style-name="T4">,</text:span><text:span text:style-name="T1"> </text:span><text:span text:style-name="T4">X</text:span><text:span text:style-name="T1">B</text:span><text:span text:style-name="T4">, Y</text:span><text:span text:style-name="T1">B</text:span><text:span text:style-name="T4">, Z</text:span><text:span text:style-name="T1">B</text:span><text:span text:style-name="T4">, X</text:span><text:span text:style-name="T1">3</text:span><text:span text:style-name="T4">, Z</text:span><text:span text:style-name="T1">3</text:span><text:span text:style-name="T4">, L</text:span><text:span text:style-name="T1">3</text:span><text:span text:style-name="T4">,M</text:span><text:span text:style-name="T1">3</text:span><text:span text:style-name="T4">,N</text:span><text:span text:style-name="T1">3</text:span><text:span text:style-name="T4">)</text:span></text:p>
      <text:p text:style-name="Standard"><text:span text:style-name="T4">3 inconnues d'effort moteur : (C</text:span><text:span text:style-name="T1">0/1</text:span><text:span text:style-name="T4">, C</text:span><text:span text:style-name="T1">1/2</text:span><text:span text:style-name="T4">, F</text:span><text:span text:style-name="T1">3</text:span><text:span text:style-name="T4">)</text:span></text:p>
      <text:p text:style-name="Standard"><text:span text:style-name="T4">3 efforts extérieurs connus (P</text:span><text:span text:style-name="T1">1</text:span><text:span text:style-name="T4">, P</text:span><text:span text:style-name="T1">2</text:span><text:span text:style-name="T4">, P</text:span><text:span text:style-name="T1">3</text:span><text:span text:style-name="T4">)</text:span></text:p>
      <text:p text:style-name="P4"/>
      <text:p text:style-name="Standard"><text:span text:style-name="T4">3 solides hors bâti, soit la possibilité d'appliquer 3 fois le PFD et donc d'obtenir </text:span><text:span text:style-name="T4"><draw:frame draw:style-name="fr3" draw:name="Objet60" text:anchor-type="as-char" svg:width="0.857cm" svg:height="0.392cm" draw:z-index="83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= 18 équations</text:span></text:p>
      <text:p text:style-name="P4"/>
      <text:p text:style-name="P4">Le système est apparemment isostatique</text:p>
      <text:h text:style-name="P25" text:outline-level="4">Sur le solide « 3 » isolé seul : </text:h>
      <text:p text:style-name="Standard"><text:span text:style-name="T4">5 inconnues d'effort articulaires (X</text:span><text:span text:style-name="T1">3</text:span><text:span text:style-name="T4">, Z</text:span><text:span text:style-name="T1">3</text:span><text:span text:style-name="T4">, L</text:span><text:span text:style-name="T1">3</text:span><text:span text:style-name="T4">,M</text:span><text:span text:style-name="T1">3</text:span><text:span text:style-name="T4">,N</text:span><text:span text:style-name="T1">3</text:span><text:span text:style-name="T4">)</text:span></text:p>
      <text:p text:style-name="Standard"><text:span text:style-name="T4">1 inconnue d'effort moteur F</text:span><text:span text:style-name="T1">3</text:span></text:p>
      <text:p text:style-name="Standard"><text:span text:style-name="T4">1 effort extérieur connu : P</text:span><text:span text:style-name="T1">3</text:span></text:p>
      <text:p text:style-name="P4"/>
      <text:p text:style-name="P4">Le système est apparemment isostatique </text:p>
      <text:h text:style-name="P25" text:outline-level="4">Sur les solide « 2 » + « 3 » isolés ensemble : </text:h>
      <text:p text:style-name="Standard"><text:span text:style-name="T4">5 inconnues d'effort articulaires (Y</text:span><text:span text:style-name="T1">A, </text:span><text:span text:style-name="T4">Z</text:span><text:span text:style-name="T1">A</text:span><text:span text:style-name="T4">,</text:span><text:span text:style-name="T1"> </text:span><text:span text:style-name="T4">X</text:span><text:span text:style-name="T1">B</text:span><text:span text:style-name="T4">, Y</text:span><text:span text:style-name="T1">B</text:span><text:span text:style-name="T4">, Z</text:span><text:span text:style-name="T1">B</text:span><text:span text:style-name="T4">)</text:span></text:p>
      <text:p text:style-name="Standard"><text:span text:style-name="T4">1 inconnue d'effort moteur </text:span><text:span text:style-name="T1"><text:s/></text:span><text:span text:style-name="T4">C</text:span><text:span text:style-name="T1">1/2</text:span></text:p>
      <text:p text:style-name="Standard"><text:span text:style-name="T4">2 efforts extérieur connus : P</text:span><text:span text:style-name="T1">2</text:span><text:span text:style-name="T4"> et P</text:span><text:span text:style-name="T1">3</text:span></text:p>
      <text:p text:style-name="P4"/>
      <text:p text:style-name="P4">Le système est apparemment isostatique </text:p>
      <text:h text:style-name="P25" text:outline-level="4">Sur les solide « 1 » + « 2 » + « 3 » isolés ensemble : </text:h>
      <text:p text:style-name="Standard"><text:span text:style-name="T4">5 inconnues d'effort articulaires (X</text:span><text:span text:style-name="T1">0</text:span><text:span text:style-name="T4">, Y</text:span><text:span text:style-name="T1">0</text:span><text:span text:style-name="T4">, Z</text:span><text:span text:style-name="T1">0</text:span><text:span text:style-name="T4">, L</text:span><text:span text:style-name="T1">0</text:span><text:span text:style-name="T4">, M</text:span><text:span text:style-name="T1">0</text:span><text:span text:style-name="T4">)</text:span></text:p>
      <text:p text:style-name="Standard"><text:span text:style-name="T4">1 inconnue d'effort moteur </text:span><text:span text:style-name="T1"><text:s/></text:span><text:span text:style-name="T4">C</text:span><text:span text:style-name="T1">0/1</text:span></text:p>
      <text:p text:style-name="Standard"><text:span text:style-name="T4">3 efforts extérieur connus : P</text:span><text:span text:style-name="T1">1</text:span><text:span text:style-name="T4">, P</text:span><text:span text:style-name="T1">2</text:span><text:span text:style-name="T4"> et P</text:span><text:span text:style-name="T1">3</text:span></text:p>
      <text:p text:style-name="P4"/>
      <text:p text:style-name="P4">Le système est apparemment isostatique </text:p>
      <text:h text:style-name="P23" text:outline-level="3">Cinématique</text:h>
      <text:p text:style-name="P4"><draw:g text:anchor-type="paragraph" draw:z-index="10" draw:style-name="gr1"><draw:g draw:style-name="gr2"><draw:frame draw:style-name="gr3" svg:width="0.904cm" svg:height="0.59cm" svg:x="3.418cm" svg:y="0.222cm"><draw:text-box><text:p>z<text:span text:style-name="T10">2</text:span></text:p></draw:text-box></draw:frame><draw:line draw:style-name="gr4" draw:text-style-name="P26" svg:x1="3.418cm" svg:y1="0.388cm" svg:x2="3.714cm" svg:y2="0.388cm"><text:p text:style-name="P26"><text:s/></text:p></draw:line></draw:g><draw:frame draw:style-name="gr5" draw:text-style-name="P27" svg:width="0.489cm" svg:height="0.535cm" svg:x="3.942cm" svg:y="0.455cm"><draw:text-box><text:p><text:span text:style-name="T11">q</text:span></text:p></draw:text-box></draw:frame><draw:g draw:style-name="gr2"><draw:line draw:style-name="gr6" draw:text-style-name="P26" svg:x1="4.233cm" svg:y1="0.473cm" svg:x2="4.233cm" svg:y2="2.076cm"><text:p text:style-name="P26"><text:s/></text:p></draw:line><draw:line draw:style-name="gr6" draw:text-style-name="P26" svg:x1="5.94cm" svg:y1="2.076cm" svg:x2="4.233cm" svg:y2="2.076cm"><text:p text:style-name="P26"><text:s/></text:p></draw:line></draw:g><draw:g draw:style-name="gr2"><draw:line draw:style-name="gr6" draw:text-style-name="P26" svg:x1="3.776cm" svg:y1="0.58cm" svg:x2="4.24cm" svg:y2="2.076cm"><text:p text:style-name="P26"><text:s/></text:p></draw:line><draw:line draw:style-name="gr6" draw:text-style-name="P26" svg:x1="5.754cm" svg:y1="1.616cm" svg:x2="4.24cm" svg:y2="2.075cm"><text:p text:style-name="P26"><text:s/></text:p></draw:line></draw:g><draw:custom-shape draw:style-name="gr7" draw:text-style-name="P26" svg:width="0.214cm" svg:height="0.205cm" svg:x="4.124cm" svg:y="1.9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6" svg:x1="4.431cm" svg:y1="0.494cm" svg:x2="4.427cm" svg:y2="0.473cm"><text:p/></draw:line><draw:g draw:style-name="gr2"><draw:frame draw:style-name="gr3" svg:width="0.904cm" svg:height="1.177cm" svg:x="3.736cm" svg:y="2.155cm"><draw:text-box><text:p>x<text:span text:style-name="T10">1</text:span>=x<text:span text:style-name="T10">2</text:span></text:p></draw:text-box></draw:frame><draw:line draw:style-name="gr4" draw:text-style-name="P26" svg:x1="3.736cm" svg:y1="2.321cm" svg:x2="4.032cm" svg:y2="2.321cm"><text:p text:style-name="P26"><text:s/></text:p></draw:line><draw:line draw:style-name="gr9" draw:text-style-name="P26" svg:x1="4.258cm" svg:y1="2.323cm" svg:x2="4.554cm" svg:y2="2.323cm"><text:p/></draw:line></draw:g><draw:custom-shape draw:style-name="gr10" draw:text-style-name="P26" svg:width="0.073cm" svg:height="0.073cm" svg:x="4.196cm" svg:y="2.0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svg:width="0.904cm" svg:height="0.59cm" svg:x="5.953cm" svg:y="1.766cm"><draw:text-box><text:p>y<text:span text:style-name="T10">1</text:span></text:p></draw:text-box></draw:frame><draw:line draw:style-name="gr4" draw:text-style-name="P26" svg:x1="5.953cm" svg:y1="1.931cm" svg:x2="6.249cm" svg:y2="1.931cm"><text:p text:style-name="P26"><text:s/></text:p></draw:line></draw:g><draw:g draw:style-name="gr2"><draw:frame draw:style-name="gr3" svg:width="0.904cm" svg:height="0.59cm" svg:x="5.753cm" svg:y="1.249cm"><draw:text-box><text:p>y<text:span text:style-name="T10">2</text:span></text:p></draw:text-box></draw:frame><draw:line draw:style-name="gr4" draw:text-style-name="P26" svg:x1="5.752cm" svg:y1="1.413cm" svg:x2="6.048cm" svg:y2="1.413cm"><text:p text:style-name="P26"><text:s/></text:p></draw:line></draw:g><draw:g draw:style-name="gr2"><draw:frame draw:style-name="gr3" svg:width="0.904cm" svg:height="0.59cm" svg:x="4.3cm" svg:y="0.178cm"><draw:text-box><text:p>z<text:span text:style-name="T10">1</text:span></text:p></draw:text-box></draw:frame><draw:line draw:style-name="gr9" draw:text-style-name="P26" svg:x1="4.3cm" svg:y1="0.344cm" svg:x2="4.596cm" svg:y2="0.344cm"><text:p/></draw:line></draw:g><draw:ellipse draw:style-name="gr11" draw:text-style-name="P26" svg:width="2.257cm" svg:height="2.248cm" svg:x="3.102cm" svg:y="0.952cm" draw:kind="arc" draw:start-angle="0" draw:end-angle="16.46"><text:p/></draw:ellipse><draw:frame draw:style-name="gr5" draw:text-style-name="P27" svg:width="0.489cm" svg:height="0.535cm" svg:x="5.466cm" svg:y="1.616cm"><draw:text-box><text:p><text:span text:style-name="T11">q</text:span></text:p></draw:text-box></draw:frame><draw:ellipse draw:style-name="gr11" draw:text-style-name="P26" svg:width="2.257cm" svg:height="2.248cm" draw:transform="rotate (1.5707963267946) translate (3.11679166666667cm 3.190875cm)" draw:kind="arc" draw:start-angle="0" draw:end-angle="17.39"><text:p/></draw:ellipse></draw:g><draw:g text:anchor-type="paragraph" draw:z-index="11" draw:style-name="gr1"><draw:g draw:style-name="gr2"><draw:frame draw:style-name="gr3" svg:width="0.904cm" svg:height="0.59cm" svg:x="0.09cm" svg:y="0.222cm"><draw:text-box><text:p>y<text:span text:style-name="T10">1</text:span></text:p></draw:text-box></draw:frame><draw:line draw:style-name="gr4" draw:text-style-name="P26" svg:x1="0.09cm" svg:y1="0.39cm" svg:x2="0.386cm" svg:y2="0.39cm"><text:p text:style-name="P26"><text:s/></text:p></draw:line></draw:g><draw:frame draw:style-name="gr5" draw:text-style-name="P28" svg:width="0.489cm" svg:height="0.535cm" svg:x="0.568cm" svg:y="0.455cm"><draw:text-box><text:p><text:span text:style-name="T6">j</text:span></text:p></draw:text-box></draw:frame><draw:g draw:style-name="gr2"><draw:line draw:style-name="gr6" draw:text-style-name="P26" svg:x1="0.905cm" svg:y1="0.475cm" svg:x2="0.905cm" svg:y2="2.078cm"><text:p text:style-name="P26"><text:s/></text:p></draw:line><draw:line draw:style-name="gr6" draw:text-style-name="P26" svg:x1="2.612cm" svg:y1="2.076cm" svg:x2="0.905cm" svg:y2="2.076cm"><text:p text:style-name="P26"><text:s/></text:p></draw:line></draw:g><draw:g draw:style-name="gr2"><draw:line draw:style-name="gr6" draw:text-style-name="P26" svg:x1="0.448cm" svg:y1="0.58cm" svg:x2="0.912cm" svg:y2="2.076cm"><text:p text:style-name="P26"><text:s/></text:p></draw:line><draw:line draw:style-name="gr6" draw:text-style-name="P26" svg:x1="2.426cm" svg:y1="1.618cm" svg:x2="0.912cm" svg:y2="2.077cm"><text:p text:style-name="P26"><text:s/></text:p></draw:line></draw:g><draw:custom-shape draw:style-name="gr7" draw:text-style-name="P26" svg:width="0.214cm" svg:height="0.205cm" svg:x="0.796cm" svg:y="1.9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6" svg:x1="1.103cm" svg:y1="0.496cm" svg:x2="1.099cm" svg:y2="0.475cm"><text:p/></draw:line><draw:g draw:style-name="gr2"><draw:frame draw:style-name="gr3" svg:width="0.904cm" svg:height="0.59cm" svg:x="0.408cm" svg:y="2.155cm"><draw:text-box><text:p>z<text:span text:style-name="T10">0</text:span>=z<text:span text:style-name="T10">1</text:span></text:p></draw:text-box></draw:frame><draw:line draw:style-name="gr4" draw:text-style-name="P26" svg:x1="0.409cm" svg:y1="2.321cm" svg:x2="0.705cm" svg:y2="2.321cm"><text:p text:style-name="P26"><text:s/></text:p></draw:line><draw:line draw:style-name="gr9" draw:text-style-name="P26" svg:x1="0.93cm" svg:y1="2.325cm" svg:x2="1.226cm" svg:y2="2.325cm"><text:p/></draw:line></draw:g><draw:custom-shape draw:style-name="gr10" draw:text-style-name="P26" svg:width="0.073cm" svg:height="0.073cm" svg:x="0.868cm" svg:y="2.0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2"><draw:frame draw:style-name="gr3" svg:width="0.904cm" svg:height="0.59cm" svg:x="2.626cm" svg:y="1.767cm"><draw:text-box><text:p>x<text:span text:style-name="T10">0</text:span></text:p></draw:text-box></draw:frame><draw:line draw:style-name="gr4" draw:text-style-name="P26" svg:x1="2.625cm" svg:y1="1.931cm" svg:x2="2.921cm" svg:y2="1.931cm"><text:p text:style-name="P26"><text:s/></text:p></draw:line></draw:g><draw:g draw:style-name="gr2"><draw:frame draw:style-name="gr3" svg:width="0.904cm" svg:height="0.59cm" svg:x="2.425cm" svg:y="1.249cm"><draw:text-box><text:p>x<text:span text:style-name="T10">1</text:span></text:p></draw:text-box></draw:frame><draw:line draw:style-name="gr4" draw:text-style-name="P26" svg:x1="2.424cm" svg:y1="1.413cm" svg:x2="2.72cm" svg:y2="1.413cm"><text:p text:style-name="P26"><text:s/></text:p></draw:line></draw:g><draw:g draw:style-name="gr2"><draw:frame draw:style-name="gr3" svg:width="0.904cm" svg:height="0.59cm" svg:x="0.972cm" svg:y="0.178cm"><draw:text-box><text:p>y<text:span text:style-name="T10">0</text:span></text:p></draw:text-box></draw:frame><draw:line draw:style-name="gr9" draw:text-style-name="P26" svg:x1="0.972cm" svg:y1="0.348cm" svg:x2="1.268cm" svg:y2="0.348cm"><text:p/></draw:line></draw:g><draw:ellipse draw:style-name="gr11" draw:text-style-name="P26" svg:width="2.257cm" svg:height="2.248cm" svg:x="-0.226cm" svg:y="0.952cm" draw:kind="arc" draw:start-angle="0" draw:end-angle="16.46"><text:p/></draw:ellipse><draw:frame draw:style-name="gr5" draw:text-style-name="P28" svg:width="0.489cm" svg:height="0.535cm" svg:x="2.064cm" svg:y="1.573cm"><draw:text-box><text:p><text:span text:style-name="T6">j</text:span></text:p></draw:text-box></draw:frame><draw:ellipse draw:style-name="gr11" draw:text-style-name="P26" svg:width="2.257cm" svg:height="2.248cm" draw:transform="rotate (1.5707963267946) translate (-0.211666666666667cm 3.190875cm)" draw:kind="arc" draw:start-angle="0" draw:end-angle="17.39"><text:p/></draw:ellipse></draw:g><draw:frame draw:style-name="fr4" draw:name="Objet61" text:anchor-type="as-char" svg:width="2.432cm" svg:height="0.527cm" draw:z-index="87"><draw:object xlink:href="./Object 61" xlink:type="simple" xlink:show="embed" xlink:actuate="onLoad"/><draw:image xlink:href="./ObjectReplacements/Object 61" xlink:type="simple" xlink:show="embed" xlink:actuate="onLoad"/></draw:frame></text:p>
      <text:p text:style-name="P4"><draw:frame draw:style-name="fr4" draw:name="Objet62" text:anchor-type="as-char" svg:width="2.355cm" svg:height="0.524cm" draw:z-index="88"><draw:object xlink:href="./Object 62" xlink:type="simple" xlink:show="embed" xlink:actuate="onLoad"/><draw:image xlink:href="./ObjectReplacements/Object 62" xlink:type="simple" xlink:show="embed" xlink:actuate="onLoad"/></draw:frame></text:p>
      <text:p text:style-name="P4"><draw:frame draw:style-name="fr4" draw:name="Objet63" text:anchor-type="as-char" svg:width="4.556cm" svg:height="1.332cm" draw:z-index="89"><draw:object xlink:href="./Object 63" xlink:type="simple" xlink:show="embed" xlink:actuate="onLoad"/><draw:image xlink:href="./ObjectReplacements/Object 63" xlink:type="simple" xlink:show="embed" xlink:actuate="onLoad"/></draw:frame></text:p>
      <text:p text:style-name="P4"><draw:frame draw:style-name="fr4" draw:name="Objet64" text:anchor-type="as-char" svg:width="8.537cm" svg:height="0.933cm" draw:z-index="91"><draw:object xlink:href="./Object 64" xlink:type="simple" xlink:show="embed" xlink:actuate="onLoad"/><draw:image xlink:href="./ObjectReplacements/Object 64" xlink:type="simple" xlink:show="embed" xlink:actuate="onLoad"/></draw:frame></text:p>
      <text:p text:style-name="P4"><draw:frame draw:style-name="fr4" draw:name="Objet65" text:anchor-type="as-char" svg:width="12.511cm" svg:height="1.346cm" draw:z-index="93"><draw:object xlink:href="./Object 65" xlink:type="simple" xlink:show="embed" xlink:actuate="onLoad"/><draw:image xlink:href="./ObjectReplacements/Object 65" xlink:type="simple" xlink:show="embed" xlink:actuate="onLoad"/></draw:frame><draw:frame draw:style-name="fr4" draw:name="Objet66" text:anchor-type="as-char" svg:width="11.601cm" svg:height="4.055cm" draw:z-index="111"><draw:object xlink:href="./Object 83" xlink:type="simple" xlink:show="embed" xlink:actuate="onLoad"/><draw:image xlink:href="./ObjectReplacements/Object 83" xlink:type="simple" xlink:show="embed" xlink:actuate="onLoad"/><svg:desc>formule</svg:desc></draw:frame></text:p>
      <text:h text:style-name="Heading_20_3" text:outline-level="3"><text:span text:style-name="T4">Cinétique</text:span></text:h>
      <text:p text:style-name="Standard"><text:span text:style-name="T4">Noter que le point O</text:span><text:span text:style-name="T1">2</text:span><text:span text:style-name="T4"> est centre d'inertie de « 2 » ou que le point O</text:span><text:span text:style-name="T1">2</text:span><text:span text:style-name="T4"> est fixe relativement au référentiel « 0 »</text:span></text:p>
      <text:p text:style-name="Standard"><text:soft-page-break/><draw:frame draw:style-name="fr4" draw:name="Objet68" text:anchor-type="as-char" svg:width="4.359cm" svg:height="0.603cm" draw:z-index="94"><draw:object xlink:href="./Object 68" xlink:type="simple" xlink:show="embed" xlink:actuate="onLoad"/><draw:image xlink:href="./ObjectReplacements/Object 68" xlink:type="simple" xlink:show="embed" xlink:actuate="onLoad"/></draw:frame><text:span text:style-name="T4"><draw:frame draw:style-name="fr3" draw:name="Objet67" text:anchor-type="as-char" svg:width="11.638cm" svg:height="1.579cm" draw:z-index="95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4"/>
      <text:p text:style-name="Standard"><text:span text:style-name="T4">Noter que P est le centre d'inertie de 3 et que </text:span><text:span text:style-name="T4"><draw:frame draw:style-name="fr4" draw:name="Objet70" text:anchor-type="as-char" svg:width="2.787cm" svg:height="0.487cm" draw:z-index="97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4"><draw:frame draw:style-name="fr4" draw:name="Objet69" text:anchor-type="as-char" svg:width="4.274cm" svg:height="0.594cm" draw:z-index="98"><draw:object xlink:href="./Object 69" xlink:type="simple" xlink:show="embed" xlink:actuate="onLoad"/><draw:image xlink:href="./ObjectReplacements/Object 69" xlink:type="simple" xlink:show="embed" xlink:actuate="onLoad"/></draw:frame></text:p>
      <text:p text:style-name="Standard"><text:span text:style-name="T4">Noter que le point O</text:span><text:span text:style-name="T1">2</text:span><text:span text:style-name="T4"> est centre d'inertie de « 2 » ou que le point O</text:span><text:span text:style-name="T1">2</text:span><text:span text:style-name="T4"> est fixe relativement au référentiel « 0 »</text:span></text:p>
      <text:p text:style-name="Standard"><text:span text:style-name="T4"><draw:frame draw:style-name="fr4" draw:name="Objet72" text:anchor-type="as-char" svg:width="9.433cm" svg:height="1.106cm" draw:z-index="99"><draw:object xlink:href="./Object 72" xlink:type="simple" xlink:show="embed" xlink:actuate="onLoad"/><draw:image xlink:href="./ObjectReplacements/Object 72" xlink:type="simple" xlink:show="embed" xlink:actuate="onLoad"/></draw:frame></text:span><text:span text:style-name="T4"><draw:frame draw:style-name="fr3" draw:name="Objet71" text:anchor-type="as-char" svg:width="8.805cm" svg:height="1.579cm" draw:z-index="100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4"><draw:frame draw:style-name="fr4" draw:name="Objet73" text:anchor-type="as-char" svg:width="16.879cm" svg:height="1.609cm" draw:z-index="101"><draw:object xlink:href="./Object 73" xlink:type="simple" xlink:show="embed" xlink:actuate="onLoad"/><draw:image xlink:href="./ObjectReplacements/Object 73" xlink:type="simple" xlink:show="embed" xlink:actuate="onLoad"/></draw:frame></text:p>
      <text:p text:style-name="P4"><draw:frame draw:style-name="fr4" draw:name="Objet74" text:anchor-type="as-char" svg:width="11.763cm" svg:height="1.875cm" draw:z-index="102"><draw:object xlink:href="./Object 74" xlink:type="simple" xlink:show="embed" xlink:actuate="onLoad"/><draw:image xlink:href="./ObjectReplacements/Object 74" xlink:type="simple" xlink:show="embed" xlink:actuate="onLoad"/></draw:frame></text:p>
      <text:p text:style-name="Standard"><text:span text:style-name="T4">Le centre d'inertie O</text:span><text:span text:style-name="T1">2</text:span><text:span text:style-name="T4"> étant fixe relativement au galiléen, nous obtenons : </text:span></text:p>
      <text:p text:style-name="P4"><draw:frame draw:style-name="fr4" draw:name="Objet75" text:anchor-type="as-char" svg:width="12.552cm" svg:height="1.94cm" draw:z-index="103"><draw:object xlink:href="./Object 75" xlink:type="simple" xlink:show="embed" xlink:actuate="onLoad"/><draw:image xlink:href="./ObjectReplacements/Object 75" xlink:type="simple" xlink:show="embed" xlink:actuate="onLoad"/></draw:frame>. </text:p>
      <text:p text:style-name="P4">Comme la résultante dynamique est nulle, le moment dynamique est le même en tout point : </text:p>
      <text:p text:style-name="P4"><draw:frame draw:style-name="fr4" draw:name="Objet90" text:anchor-type="as-char" svg:width="12.471cm" svg:height="1.94cm" draw:z-index="104"><draw:object xlink:href="./Object 90" xlink:type="simple" xlink:show="embed" xlink:actuate="onLoad"/><draw:image xlink:href="./ObjectReplacements/Object 90" xlink:type="simple" xlink:show="embed" xlink:actuate="onLoad"/></draw:frame></text:p>
      <text:p text:style-name="P4">Noter que P est le centre d'inertie de 3</text:p>
      <text:p text:style-name="P4"><draw:frame draw:style-name="fr4" draw:name="Objet76" text:anchor-type="as-char" svg:width="9.296cm" svg:height="1.095cm" draw:z-index="105"><draw:object xlink:href="./Object 76" xlink:type="simple" xlink:show="embed" xlink:actuate="onLoad"/><draw:image xlink:href="./ObjectReplacements/Object 76" xlink:type="simple" xlink:show="embed" xlink:actuate="onLoad"/></draw:frame></text:p>
      <text:p text:style-name="P4"><draw:frame draw:style-name="fr4" draw:name="Objet77" text:anchor-type="as-char" svg:width="17.09cm" svg:height="1.681cm" draw:z-index="106"><draw:object xlink:href="./Object 77" xlink:type="simple" xlink:show="embed" xlink:actuate="onLoad"/><draw:image xlink:href="./ObjectReplacements/Object 77" xlink:type="simple" xlink:show="embed" xlink:actuate="onLoad"/></draw:frame></text:p>
      <text:p text:style-name="P4"/>
      <text:p text:style-name="P4"><draw:frame draw:style-name="fr4" draw:name="Objet78" text:anchor-type="as-char" svg:width="6.054cm" svg:height="0.594cm" draw:z-index="107"><draw:object xlink:href="./Object 71" xlink:type="simple" xlink:show="embed" xlink:actuate="onLoad"/><draw:image xlink:href="./ObjectReplacements/Object 71" xlink:type="simple" xlink:show="embed" xlink:actuate="onLoad"/></draw:frame></text:p>
      <text:p text:style-name="P4"><draw:frame draw:style-name="fr4" draw:name="Objet79" text:anchor-type="as-char" svg:width="11.019cm" svg:height="1.625cm" draw:z-index="108"><draw:object xlink:href="./Object 79" xlink:type="simple" xlink:show="embed" xlink:actuate="onLoad"/><draw:image xlink:href="./ObjectReplacements/Object 79" xlink:type="simple" xlink:show="embed" xlink:actuate="onLoad"/></draw:frame></text:p>
      <text:p text:style-name="Standard"><text:span text:style-name="T4"><draw:frame draw:style-name="fr4" draw:name="Objet80" text:anchor-type="as-char" svg:width="14.875cm" svg:height="1.808cm" draw:z-index="109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</text:span></text:p>
      <text:p text:style-name="P4"/>
      <text:p text:style-name="Standard"><text:span text:style-name="T4">soit </text:span><text:span text:style-name="T4"><draw:frame draw:style-name="fr4" draw:name="Objet81" text:anchor-type="as-char" svg:width="17.5cm" svg:height="1.877cm" draw:z-index="110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4"/>
      <text:p text:style-name="P4"><text:soft-page-break/><draw:frame draw:style-name="fr4" draw:name="Objet82" text:anchor-type="as-char" svg:width="16.783cm" svg:height="1.706cm" draw:z-index="52"><draw:object xlink:href="./Object 82" xlink:type="simple" xlink:show="embed" xlink:actuate="onLoad"/><draw:image xlink:href="./ObjectReplacements/Object 82" xlink:type="simple" xlink:show="embed" xlink:actuate="onLoad"/></draw:frame></text:p>
      <text:p text:style-name="P4"/>
      <text:p text:style-name="P4"><draw:frame draw:style-name="fr4" draw:name="Objet83" text:anchor-type="as-char" svg:width="6.311cm" svg:height="0.512cm" draw:z-index="53"><draw:object xlink:href="./Object 66" xlink:type="simple" xlink:show="embed" xlink:actuate="onLoad"/><draw:image xlink:href="./ObjectReplacements/Object 66" xlink:type="simple" xlink:show="embed" xlink:actuate="onLoad"/></draw:frame></text:p>
      <text:p text:style-name="P4"><draw:frame draw:style-name="fr4" draw:name="Objet84" text:anchor-type="as-char" svg:width="17.618cm" svg:height="2.588cm" draw:z-index="54"><draw:object xlink:href="./Object 84" xlink:type="simple" xlink:show="embed" xlink:actuate="onLoad"/><draw:image xlink:href="./ObjectReplacements/Object 84" xlink:type="simple" xlink:show="embed" xlink:actuate="onLoad"/></draw:frame></text:p>
      <text:p text:style-name="P4"/>
      <text:p text:style-name="P4">principe fondamental de la dynamique appliqué à <draw:frame draw:style-name="fr3" draw:name="Objet85" text:anchor-type="as-char" svg:width="0.866cm" svg:height="0.392cm" draw:z-index="55"><draw:object xlink:href="./Object 85" xlink:type="simple" xlink:show="embed" xlink:actuate="onLoad"/><draw:image xlink:href="./ObjectReplacements/Object 85" xlink:type="simple" xlink:show="embed" xlink:actuate="onLoad"/></draw:frame> : Le torseur représentant l'ensemble des efforts que l'extérieur applique sur <draw:frame draw:style-name="fr3" draw:name="Objet86" text:anchor-type="as-char" svg:width="0.866cm" svg:height="0.392cm" draw:z-index="60"><draw:object xlink:href="./Object 86" xlink:type="simple" xlink:show="embed" xlink:actuate="onLoad"/><draw:image xlink:href="./ObjectReplacements/Object 86" xlink:type="simple" xlink:show="embed" xlink:actuate="onLoad"/></draw:frame>est égal au torseur dynamique de <draw:frame draw:style-name="fr3" draw:name="Objet87" text:anchor-type="as-char" svg:width="0.866cm" svg:height="0.392cm" draw:z-index="68"><draw:object xlink:href="./Object 87" xlink:type="simple" xlink:show="embed" xlink:actuate="onLoad"/><draw:image xlink:href="./ObjectReplacements/Object 87" xlink:type="simple" xlink:show="embed" xlink:actuate="onLoad"/></draw:frame> relativement à un référentiel galiléen (ici R<text:span text:style-name="T1">0</text:span>). </text:p>
      <text:h text:style-name="Heading_20_3" text:outline-level="3">Efforts connus que l'extérieur applique sur <draw:frame draw:style-name="fr3" draw:name="Objet39" text:anchor-type="as-char" svg:width="1.131cm" svg:height="0.547cm" draw:z-index="71"><draw:object xlink:href="./Object 39" xlink:type="simple" xlink:show="embed" xlink:actuate="onLoad"/><draw:image xlink:href="./ObjectReplacements/Object 39" xlink:type="simple" xlink:show="embed" xlink:actuate="onLoad"/></draw:frame></text:h>
      <text:list xml:id="list35519167" text:style-name="L5">
        <text:list-item>
          <text:p text:style-name="P18">Poids de « 2 » : <text:s/><draw:frame draw:style-name="fr3" draw:name="Objet40" text:anchor-type="as-char" svg:width="6.78cm" svg:height="1.508cm" draw:z-index="72"><draw:object xlink:href="./Object 41" xlink:type="simple" xlink:show="embed" xlink:actuate="onLoad"/><draw:image xlink:href="./ObjectReplacements/Object 41" xlink:type="simple" xlink:show="embed" xlink:actuate="onLoad"/></draw:frame></text:p>
          <text:p text:style-name="P18"><draw:frame draw:style-name="fr3" draw:name="Objet97" text:anchor-type="as-char" svg:width="12.356cm" svg:height="1.443cm" draw:z-index="73"><draw:object xlink:href="./Object 97" xlink:type="simple" xlink:show="embed" xlink:actuate="onLoad"/><draw:image xlink:href="./ObjectReplacements/Object 97" xlink:type="simple" xlink:show="embed" xlink:actuate="onLoad"/></draw:frame></text:p>
          <text:p text:style-name="P18"><draw:frame draw:style-name="fr3" draw:name="Objet98" text:anchor-type="as-char" svg:width="6.101cm" svg:height="1.508cm" draw:z-index="74"><draw:object xlink:href="./Object 98" xlink:type="simple" xlink:show="embed" xlink:actuate="onLoad"/><draw:image xlink:href="./ObjectReplacements/Object 98" xlink:type="simple" xlink:show="embed" xlink:actuate="onLoad"/></draw:frame></text:p>
        </text:list-item>
      </text:list>
      <text:list xml:id="list35561182" text:continue-list="list35524764" text:style-name="L3">
        <text:list-item>
          <text:p text:style-name="P15">Poids de « 3 » : <draw:frame draw:style-name="fr3" draw:name="Objet88" text:anchor-type="as-char" svg:width="6.616cm" svg:height="1.508cm" draw:z-index="75"><draw:object xlink:href="./Object 38" xlink:type="simple" xlink:show="embed" xlink:actuate="onLoad"/><draw:image xlink:href="./ObjectReplacements/Object 38" xlink:type="simple" xlink:show="embed" xlink:actuate="onLoad"/></draw:frame></text:p>
          <text:p text:style-name="P15"><text:s/><draw:frame draw:style-name="fr3" draw:name="Objet37" text:anchor-type="as-char" svg:width="12.141cm" svg:height="1.503cm" draw:z-index="76"><draw:object xlink:href="./Object 88" xlink:type="simple" xlink:show="embed" xlink:actuate="onLoad"/><draw:image xlink:href="./ObjectReplacements/Object 88" xlink:type="simple" xlink:show="embed" xlink:actuate="onLoad"/></draw:frame></text:p>
          <text:p text:style-name="P15"><draw:frame draw:style-name="fr3" draw:name="Objet89" text:anchor-type="as-char" svg:width="6.121cm" svg:height="1.566cm" draw:z-index="77"><draw:object xlink:href="./Object 89" xlink:type="simple" xlink:show="embed" xlink:actuate="onLoad"/><draw:image xlink:href="./ObjectReplacements/Object 89" xlink:type="simple" xlink:show="embed" xlink:actuate="onLoad"/></draw:frame></text:p>
        </text:list-item>
      </text:list>
      <text:h text:style-name="Heading_20_3" text:outline-level="3">Efforts inconnus que l'extérieur applique sur <draw:frame draw:style-name="fr3" draw:name="Objet99" text:anchor-type="as-char" svg:width="1.131cm" svg:height="0.547cm" draw:z-index="78"><draw:object xlink:href="./Object 99" xlink:type="simple" xlink:show="embed" xlink:actuate="onLoad"/><draw:image xlink:href="./ObjectReplacements/Object 99" xlink:type="simple" xlink:show="embed" xlink:actuate="onLoad"/></draw:frame></text:h>
      <text:list xml:id="list35515121" text:style-name="L6">
        <text:list-item>
          <text:p text:style-name="P17">Liaison rotule entre « 1 » et « 2 » en B <draw:frame draw:style-name="fr3" draw:name="Objet92" text:anchor-type="as-char" svg:width="3.653cm" svg:height="1.566cm" draw:z-index="79"><draw:object xlink:href="./Object 92" xlink:type="simple" xlink:show="embed" xlink:actuate="onLoad"/><draw:image xlink:href="./ObjectReplacements/Object 92" xlink:type="simple" xlink:show="embed" xlink:actuate="onLoad"/></draw:frame> </text:p>
        </text:list-item>
        <text:list-item>
          <text:p text:style-name="P17">Liaison linéaire annulaire entre « 1 » et « 2 » en <text:span text:style-name="T4">A d'axe </text:span><text:span text:style-name="T4"><draw:frame draw:style-name="fr3" draw:name="Objet93" text:anchor-type="as-char" svg:width="0.669cm" svg:height="0.445cm" draw:z-index="80"><draw:object xlink:href="./Object 93" xlink:type="simple" xlink:show="embed" xlink:actuate="onLoad"/><draw:image xlink:href="./ObjectReplacements/Object 93" xlink:type="simple" xlink:show="embed" xlink:actuate="onLoad"/></draw:frame></text:span> : <draw:frame draw:style-name="fr3" draw:name="Objet94" text:anchor-type="as-char" svg:width="3.775cm" svg:height="1.508cm" draw:z-index="81"><draw:object xlink:href="./Object 94" xlink:type="simple" xlink:show="embed" xlink:actuate="onLoad"/><draw:image xlink:href="./ObjectReplacements/Object 94" xlink:type="simple" xlink:show="embed" xlink:actuate="onLoad"/></draw:frame> </text:p>
          <text:p text:style-name="P17"><draw:frame draw:style-name="fr3" draw:name="Objet96" text:anchor-type="as-char" svg:width="14.22cm" svg:height="1.443cm" draw:z-index="82"><draw:object xlink:href="./Object 96" xlink:type="simple" xlink:show="embed" xlink:actuate="onLoad"/><draw:image xlink:href="./ObjectReplacements/Object 96" xlink:type="simple" xlink:show="embed" xlink:actuate="onLoad"/></draw:frame></text:p>
          <text:p text:style-name="P17"><draw:frame draw:style-name="fr3" draw:name="Objet100" text:anchor-type="as-char" svg:width="5.203cm" svg:height="1.508cm" draw:z-index="85"><draw:object xlink:href="./Object 100" xlink:type="simple" xlink:show="embed" xlink:actuate="onLoad"/><draw:image xlink:href="./ObjectReplacements/Object 100" xlink:type="simple" xlink:show="embed" xlink:actuate="onLoad"/></draw:frame></text:p>
          <text:p text:style-name="P17"/>
        </text:list-item>
        <text:list-item>
          <text:p text:style-name="P17">Moteur d'asservissement entre « 1 » et « 2 » : <draw:frame draw:style-name="fr3" draw:name="Objet95" text:anchor-type="as-char" svg:width="3.884cm" svg:height="1.448cm" draw:z-index="86"><draw:object xlink:href="./Object 95" xlink:type="simple" xlink:show="embed" xlink:actuate="onLoad"/><draw:image xlink:href="./ObjectReplacements/Object 95" xlink:type="simple" xlink:show="embed" xlink:actuate="onLoad"/></draw:frame> </text:p>
        </text:list-item>
      </text:list>
      <text:p text:style-name="P7"><text:soft-page-break/>Ecriture du PFD </text:p>
      <text:p text:style-name="P7"><draw:frame draw:style-name="fr3" draw:name="Objet101" text:anchor-type="as-char" svg:width="18.371cm" svg:height="3.35cm" draw:z-index="50"><draw:object xlink:href="./Object 101" xlink:type="simple" xlink:show="embed" xlink:actuate="onLoad"/><draw:image xlink:href="./ObjectReplacements/Object 101" xlink:type="simple" xlink:show="embed" xlink:actuate="onLoad"/></draw:frame></text:p>
      <text:p text:style-name="P5"/>
      <text:p text:style-name="P4"><draw:frame draw:style-name="fr3" draw:name="Objet102" text:anchor-type="as-char" svg:width="18.149cm" svg:height="3.261cm" draw:z-index="51"><draw:object xlink:href="./Object 102" xlink:type="simple" xlink:show="embed" xlink:actuate="onLoad"/><draw:image xlink:href="./ObjectReplacements/Object 10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5" draw:display-name="Extrémité de ligne 5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.109cm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.109cm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text-align="center" style:justify-single-word="false"/>
      <style:text-properties style:font-name="Arial-BoldItalicMT" fo:font-size="16pt" fo:font-style="italic" style:text-underline-style="solid" style:text-underline-width="auto" style:text-underline-color="font-color" fo:font-weight="bold" style:font-size-asian="16pt" style:language-asian="fr" style:country-asian="FR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5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5" text:anchor-type="paragraph" svg:x="0.002cm" svg:y="-0.679cm" svg:width="1.235cm" svg:height="0.993cm" draw:z-index="8"><draw:image xlink:href="Pictures/100000000000006600000052F463F8E4.jpg" xlink:type="simple" xlink:show="embed" xlink:actuate="onLoad"/></draw:frame><text:tab/>Devoir surveillé n° 4 du 10 juin 2008<text:tab/>Mécanique 1è Année DUT GMP</text:p>
      </style:header>
      <style:footer>
        <text:p text:style-name="MP2">L.G. - <text:file-name text:display="path">D:\laurent\_mecanique\semestre 2\DS\</text:file-name><text:tab/><text:span text:style-name="Page_20_Number"><text:page-number text:select-page="current">7</text:page-number></text:span><text:span text:style-name="Page_20_Number">/</text:span><text:span text:style-name="Page_20_Number"><text:page-count>7</text:page-count></text:span><text:span text:style-name="Page_20_Number"><text:tab/></text:span><text:span text:style-name="Page_20_Number"><text:date style:data-style-name="N5038" text:date-value="2011-06-10T15:43:00.19">vendredi 10 juin 2011</text:date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ENTRE D’USINAGE 5 AXES A GRANDE VITESSE</dc:title>
    <meta:initial-creator>laurent.granjon</meta:initial-creator>
    <meta:creation-date>2007-09-27T14:25:00</meta:creation-date>
    <dc:creator>laurent granjon</dc:creator>
    <dc:date>2011-06-10T15:43:00.12</dc:date>
    <meta:printed-by>laurent granjon</meta:printed-by>
    <meta:print-date>2009-05-26T09:39:00.34</meta:print-date>
    <meta:editing-cycles>68</meta:editing-cycles>
    <meta:editing-duration>PT21H27M</meta:editing-duration>
    <meta:document-statistic meta:table-count="0" meta:image-count="2" meta:object-count="102" meta:page-count="7" meta:paragraph-count="120" meta:word-count="1211" meta:character-count="63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z</math:mi>
          <math:mn>0</math:mn>
        </math:msub>
        <math:mo math:stretchy="false">→</math:mo>
      </math:mover>
      <math:mo math:stretchy="false">=</math:mo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z_0}=widevec{z_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O</math:mi>
      <math:mn>2</math:mn>
    </math:msub>
    <math:annotation math:encoding="StarMath 5.0">O_{2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 math:fontstyle="italic">LA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sub>
                  <math:mi>Y</math:mi>
                  <math:mi>A</math:mi>
                </math:msub>
              </math:mtd>
              <math:mtd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b</math:mi>
                    </math:mrow>
                    <math:mo math:stretchy="false">)</math:mo>
                  </math:mrow>
                  <math:msub>
                    <math:mi>Z</math:mi>
                    <math:mi>A</math:mi>
                  </math:msub>
                </math:mrow>
              </math:mtd>
            </math:mtr>
            <math:mtr>
              <math:mtd>
                <math:msub>
                  <math:mi>Z</math:mi>
                  <math:mi>A</math:mi>
                </math:msub>
              </math:mtd>
              <math:mtd>
                <math:mrow>
                  <math:mrow>
                    <math:mo math:stretchy="false">−</math:mo>
                    <math:mrow>
                      <math:mo math:stretchy="false">(</math:mo>
                      <math:mrow>
                        <math:mi>a</math:mi>
                        <math:mo math:stretchy="false">+</math:mo>
                        <math:mi>b</math:mi>
                      </math:mrow>
                      <math:mo math:stretchy="false">)</math:mo>
                    </math:mrow>
                  </math:mrow>
                  <math:msub>
                    <math:mi>Y</math:mi>
                    <math:mi>A</math:mi>
                  </math:msub>
                </math:mrow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LA ({1}rightarrow{2}) right rbrace = left lbrace matrix { 0 # 0 ## Y_A # (a+b)Z_A ## Z_A # -(a+b)Y_A } right rbrace lsub {B}_{'2'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i>B</math:mi>
                </math:msub>
                <math:mo math:stretchy="false">=</math:mo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over math:accent="true">
                    <math:mo math:stretchy="false">ϕ</math:mo>
                    <math:mo math:stretchy="false">¨</math:mo>
                  </math:mover>
                  <math:mi>cos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over math:accent="true">
                    <math:mo math:stretchy="false">ϕ</math:mo>
                    <math:mo math:stretchy="false">˙</math:mo>
                  </math:mover>
                  <math:mfenced math:open="" math:close="">
                    <math:mrow>
                      <math:mi>y</math:mi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ver math:accent="true">
                        <math:mo math:stretchy="false">θ</math:mo>
                        <math:mo math:stretchy="false">˙</math:mo>
                      </math:mover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over math:accent="true">
                          <math:mi>y</math:mi>
                          <math:mo math:stretchy="false">˙</math:mo>
                        </math:mover>
                      </math:mrow>
                      <math:mrow>
                        <math:mo math:stretchy="false">(</math:mo>
                        <math:mi>t</math:mi>
                        <math:mo math:stretchy="false">)</math:mo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row>
              <math:mi/>
            </math:mrow>
          </math:mtr>
          <math:mtr>
            <math:mrow>
              <math:mi/>
              <math:mrow>
                <math:mrow>
                  <math:mrow>
                    <math:mrow>
                      <math:msub>
                        <math:mi>Y</math:mi>
                        <math:mi>A</math:mi>
                      </math:msub>
                      <math:mo math:stretchy="false">+</math:mo>
                      <math:msub>
                        <math:mi>Y</math:mi>
                        <math:mi>B</math:mi>
                      </math:msub>
                    </math:mrow>
                    <math:mo math:stretchy="false">−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=</math:mo>
                <math:mrow>
                  <math:msub>
                    <math:mi>m</math:mi>
                    <math:mn>3</math:mn>
                  </math:msub>
                  <math:mrow>
                    <math:mover math:accent="true">
                      <math:mrow>
                        <math:mi>y</math:mi>
                        <math:mrow>
                          <math:mo math:stretchy="false">(</math:mo>
                          <math:mi>t</math:mi>
                          <math:mo math:stretchy="false">)</math:mo>
                        </math:mrow>
                      </math:mrow>
                      <math:mo math:stretchy="false">¨</math:mo>
                    </math:mover>
                    <math:mo math:stretchy="false">−</math:mo>
                    <math:msub>
                      <math:mi>m</math:mi>
                      <math:mn>3</math:mn>
                    </math:msub>
                  </math:mrow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fenced math:open="" math:close="">
                    <math:mrow>
                      <math:msup>
                        <math:mover math:accent="true">
                          <math:mo math:stretchy="false">ϕ</math:mo>
                          <math:mo math:stretchy="false">˙</math:mo>
                        </math:mover>
                        <math:mn>2</math:mn>
                      </math:msup>
                      <math:mrow>
                        <math:msup>
                          <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  <math:mn>2</math:mn>
                        </math:msup>
                        <math:mo math:stretchy="false">−</math:mo>
                        <math:msup>
                          <math:mover math:accent="true">
                            <math:mo math:stretchy="false">θ</math:mo>
                            <math:mo math:stretchy="false">˙</math:mo>
                          </math:mover>
                          <math:mn>2</math:mn>
                        </math:msup>
                      </math:mrow>
                    </math:mrow>
                  </math:mfenced>
                </math:mrow>
              </math:mrow>
              <math:mi/>
            </math:mrow>
          </math:mtr>
          <math:mtr>
            <math:mrow>
              <math:mi/>
              <math:mrow>
                <math:mrow>
                  <math:mrow>
                    <math:mrow>
                      <math:msub>
                        <math:mi>Z</math:mi>
                        <math:mi>A</math:mi>
                      </math:msub>
                      <math:mo math:stretchy="false">+</math:mo>
                      <math:msub>
                        <math:mi>Z</math:mi>
                        <math:mi>B</math:mi>
                      </math:msub>
                    </math:mrow>
                    <math:mo math:stretchy="false">−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=</math:mo>
                <math:mrow>
                  <math:msub>
                    <math:mi>m</math:mi>
                    <math:mn>3</math:mn>
                  </math:msub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fenced math:open="" math:close="">
                      <math:mrow>
                        <math:mrow>
                          <math:mover math:accent="true">
                            <math:mo math:stretchy="false">θ</math:mo>
                            <math:mo math:stretchy="false">¨</math:mo>
                          </math:mover>
                          <math:mo math:stretchy="false">+</math:mo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over math:accent="true">
                    <math:mi>y</math:mi>
                    <math:mo math:stretchy="false">˙</math:mo>
                  </math:mover>
                  <math:mrow>
                    <math:mo math:stretchy="false">(</math:mo>
                    <math:mi>t</math:mi>
                    <math:mo math:stretchy="false">)</math:mo>
                  </math:mrow>
                  <math:mover math:accent="true">
                    <math:mo math:stretchy="false">θ</math:mo>
                    <math:mo math:stretchy="false">˙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row>
                  <math:mrow>
                    <math:msub>
                      <math:mi>C</math:mi>
                      <math:mrow>
                        <math:mn>1</math:mn>
                        <math:mo math:stretchy="false">/</math:mo>
                        <math:mn>2</math:mn>
                      </math:mrow>
                    </math:msub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y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=</math:mo>
                <math:mrow>
                  <math:mfenced math:open="" math:close="">
                    <math:mrow>
                      <math:mrow>
                        <math:mrow>
                          <math:msub>
                            <math:mi>A</math:mi>
                            <math:mn>2</math:mn>
                          </math:msub>
                          <math:mo math:stretchy="false">+</math:mo>
                          <math:msub>
                            <math:mi>A</math:mi>
                            <math:mn>3</math:mn>
                          </math:msub>
                        </math:mrow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sup>
                        <math:mi>y</math:mi>
                        <math:mn>2</math:mn>
                      </math:msup>
                    </math:mrow>
                  </math:mfenced>
                  <math:mrow>
                    <math:mover math:accent="true">
                      <math:mo math:stretchy="false">θ</math:mo>
                      <math:mo math:stretchy="false">¨</math:mo>
                    </math:mover>
                    <math:mo math:stretchy="false">+</math:mo>
                    <math:mfenced math:open="[" math:close="]">
                      <math:mrow>
                        <math:mfenced math:open="" math:close="">
                          <math:mrow>
                            <math:mrow>
                              <math:mrow>
                                <math:mrow>
                                  <math:mrow>
                                    <math:msub>
                                      <math:mi>C</math:mi>
                                      <math:mn>2</math:mn>
                                    </math:msub>
                                    <math:mo math:stretchy="false">+</math:mo>
                                    <math:msub>
                                      <math:mi>C</math:mi>
                                      <math:mn>3</math:mn>
                                    </math:msub>
                                  </math:mrow>
                                  <math:mo math:stretchy="false">−</math:mo>
                                  <math:msub>
                                    <math:mi>B</math:mi>
                                    <math:mn>2</math:mn>
                                  </math:msub>
                                </math:mrow>
                                <math:mo math:stretchy="false">−</math:mo>
                                <math:msub>
                                  <math:mi>B</math:mi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i>m</math:mi>
                                <math:mn>3</math:mn>
                              </math:msub>
                            </math:mrow>
                            <math:msup>
                              <math:mi>y</math:mi>
                              <math:mn>2</math:mn>
                            </math:msup>
                          </math:mrow>
                        </math:mfenced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+</math:mo>
                          <math:msub>
                            <math:mi>D</math:mi>
                            <math:mn>2</math:mn>
                          </math:msub>
                        </math:mrow>
                        <math:mfenced math:open="" math:close="">
                          <math:mrow>
                            <math:mi>cos</math:mi>
                            <math:mrow>
                              <math:msup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  <math:mn>2</math:mn>
                              </math:msup>
                              <math:mo math:stretchy="false">−</math:mo>
                              <math:mi>sin</math:mi>
                            </math:mrow>
                            <math:msup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  <math:mn>2</math:mn>
                            </math:msup>
                          </math:mrow>
                        </math:mfenced>
                      </math:mrow>
                    </math:mfenced>
                  </math:mrow>
                  <math:mrow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i>y</math:mi>
                  <math:mover math:accent="true">
                    <math:mi>y</math:mi>
                    <math:mo math:stretchy="false">˙</math:mo>
                  </math:mover>
                  <math:mover math:accent="true">
                    <math:mo math:stretchy="false">θ</math:mo>
                    <math:mo math:stretchy="false">˙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b</math:mi>
                    </math:mrow>
                    <math:mo math:stretchy="false">)</math:mo>
                  </math:mrow>
                  <math:mrow>
                    <math:msub>
                      <math:mi>Z</math:mi>
                      <math:mi>A</math:mi>
                    </math:msub>
                    <math:mo math:stretchy="false">−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=</math:mo>
                <math:mrow>
                  <math:mfenced math:open="[" math:close="]">
                    <math:mrow>
                      <math:mfenced math:open="" math:close="">
                        <math:mrow>
                          <math:msub>
                            <math:mi>B</math:mi>
                            <math:mn>2</math:mn>
                          </math:msub>
                          <math:mo math:stretchy="false">+</math:mo>
                          <math:msub>
                            <math:mi>B</math:mi>
                            <math:mn>3</math:mn>
                          </math:msub>
                        </math:mrow>
                      </math:mfenced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sub>
                          <math:mi>D</math:mi>
                          <math:mn>2</math:mn>
                        </math:msub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  <math:mrow>
                    <math:mover math:accent="true">
                      <math:mo math:stretchy="false">ϕ</math:mo>
                      <math:mo math:stretchy="false">¨</math:mo>
                    </math:mover>
                    <math:mo math:stretchy="false">+</math:mo>
                    <math:mfenced math:open="[" math:close="]">
                      <math:mrow>
                        <math:mfenced math:open="" math:close="">
                          <math:mrow>
                            <math:mrow>
                              <math:mrow>
                                <math:mrow>
                                  <math:mrow>
                                    <math:msub>
                                      <math:mi>A</math:mi>
                                      <math:mn>2</math:mn>
                                    </math:msub>
                                    <math:mo math:stretchy="false">+</math:mo>
                                    <math:msub>
                                      <math:mi>A</math:mi>
                                      <math:mn>3</math:mn>
                                    </math:msub>
                                  </math:mrow>
                                  <math:mo math:stretchy="false">+</math:mo>
                                  <math:msub>
                                    <math:mi>B</math:mi>
                                    <math:mn>2</math:mn>
                                  </math:msub>
                                </math:mrow>
                                <math:mo math:stretchy="false">+</math:mo>
                                <math:msub>
                                  <math:mi>B</math:mi>
                                  <math:mn>3</math:mn>
                                </math:msub>
                              </math:mrow>
                              <math:mo math:stretchy="false">−</math:mo>
                              <math:msub>
                                <math:mi>C</math:mi>
                                <math:mn>2</math:mn>
                              </math:msub>
                            </math:mrow>
                            <math:mo math:stretchy="false">−</math:mo>
                            <math:msub>
                              <math:mi>C</math:mi>
                              <math:mn>3</math:mn>
                            </math:msub>
                          </math:mrow>
                        </math:mfenced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+</math:mo>
                          <math:mn>2</math:mn>
                        </math:mrow>
                        <math:msub>
                          <math:mi>D</math:mi>
                          <math:mn>2</math:mn>
                        </math:msub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</math:mrow>
                  <math:mover math:accent="true">
                    <math:mo math:stretchy="false">ϕ</math:mo>
                    <math:mo math:stretchy="false">˙</math:mo>
                  </math:mover>
                  <math:mrow>
                    <math:mover math:accent="true">
                      <math:mo math:stretchy="false">θ</math:mo>
                      <math:mo math:stretchy="false">˙</math:mo>
                    </math:mover>
                    <math:mo math:stretchy="false">+</math:mo>
                    <math:msub>
                      <math:mi>m</math:mi>
                      <math:mn>3</math:mn>
                    </math:msub>
                  </math:mrow>
                  <math:mi>b</math:mi>
                  <math:mfenced math:open="[" math:close="]">
                    <math:mrow>
                      <math:mi>y</math:mi>
                      <math:mrow>
                        <math:mfenced math:open="" math:close="">
                          <math:mrow>
                            <math:mrow>
                              <math:mover math:accent="true">
                                <math:mo math:stretchy="false">θ</math:mo>
                                <math:mo math:stretchy="false">¨</math:mo>
                              </math:mover>
                              <math:mo math:stretchy="false">+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i>sin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  <math:mo math:stretchy="false">+</math:mo>
                        <math:mn>2</math:mn>
                      </math:mrow>
                      <math:mover math:accent="true">
                        <math:mi>y</math:mi>
                        <math:mo math:stretchy="false">˙</math:mo>
                      </math:mover>
                      <math:mover math:accent="true">
                        <math:mo math:stretchy="false">θ</math:mo>
                        <math:mo math:stretchy="false">˙</math:mo>
                      </math:mover>
                    </math:mrow>
                  </math:mfenced>
                </math:mrow>
              </math:mrow>
              <math:mi/>
            </math:mrow>
          </math:mtr>
          <math:mtr>
            <math:mrow>
              <math:mi/>
              <math:mrow>
                <math:mrow>
                  <math:mrow>
                    <math:mo math:stretchy="false">−</math:mo>
                    <math:mrow>
                      <math:mo math:stretchy="false">(</math:mo>
                      <math:mrow>
                        <math:mi>a</math:mi>
                        <math:mo math:stretchy="false">+</math:mo>
                        <math:mi>b</math:mi>
                      </math:mrow>
                      <math:mo math:stretchy="false">)</math:mo>
                    </math:mrow>
                  </math:mrow>
                  <math:mrow>
                    <math:msub>
                      <math:mi>Y</math:mi>
                      <math:mi>A</math:mi>
                    </math:msub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  <math:mo math:stretchy="false">=</math:mo>
                <math:mi/>
              </math:mrow>
            </math:mrow>
          </math:mtr>
          <math:mtr>
            <math:mrow>
              <math:mi/>
              <math:mfenced math:open="[" math:close="]">
                <math:mrow>
                  <math:mfenced math:open="" math:close="">
                    <math:mrow>
                      <math:mrow>
                        <math:mrow>
                          <math:msub>
                            <math:mi>C</math:mi>
                            <math:mn>2</math:mn>
                          </math:msub>
                          <math:mo math:stretchy="false">+</math:mo>
                          <math:msub>
                            <math:mi>C</math:mi>
                            <math:mn>3</math:mn>
                          </math:msub>
                        </math:mrow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sup>
                        <math:mi>y</math:mi>
                        <math:mn>2</math:mn>
                      </math:msup>
                    </math:mrow>
                  </math:mfenced>
                  <math:mi>cos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−</math:mo>
                    <math:msub>
                      <math:mi>D</math:mi>
                      <math:mn>2</math:mn>
                    </math:msub>
                  </math:mrow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fenced>
              <math:mrow>
                <math:mover math:accent="true">
                  <math:mo math:stretchy="false">ϕ</math:mo>
                  <math:mo math:stretchy="false">¨</math:mo>
                </math:mover>
                <math:mo math:stretchy="false">−</math:mo>
                <math:mfenced math:open="[" math:close="]">
                  <math:mrow>
                    <math:mfenced math:open="" math:close="">
                      <math:mrow>
                        <math:mrow>
                          <math:mrow>
                            <math:mrow>
                              <math:mrow>
                                <math:mrow>
                                  <math:mrow>
                                    <math:msub>
                                      <math:mi>A</math:mi>
                                      <math:mn>2</math:mn>
                                    </math:msub>
                                    <math:mo math:stretchy="false">+</math:mo>
                                    <math:msub>
                                      <math:mi>A</math:mi>
                                      <math:mn>3</math:mn>
                                    </math:msub>
                                  </math:mrow>
                                  <math:mo math:stretchy="false">−</math:mo>
                                  <math:msub>
                                    <math:mi>B</math:mi>
                                    <math:mn>2</math:mn>
                                  </math:msub>
                                </math:mrow>
                                <math:mo math:stretchy="false">−</math:mo>
                                <math:msub>
                                  <math:mi>B</math:mi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i>C</math:mi>
                                <math:mn>2</math:mn>
                              </math:msub>
                            </math:mrow>
                            <math:mo math:stretchy="false">+</math:mo>
                            <math:msub>
                              <math:mi>C</math:mi>
                              <math:mn>3</math:mn>
                            </math:msub>
                          </math:mrow>
                          <math:mo math:stretchy="false">−</math:mo>
                          <math:mn>2</math:mn>
                        </math:mrow>
                        <math:msub>
                          <math:mi>m</math:mi>
                          <math:mn>3</math:mn>
                        </math:msub>
                        <math:msup>
                          <math:mi>y</math:mi>
                          <math:mn>2</math:mn>
                        </math:msup>
                      </math:mrow>
                    </math:mfenced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D</math:mi>
                      <math:mn>2</math:mn>
                    </math:msub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fenced>
              </math:mrow>
              <math:mover math:accent="true">
                <math:mo math:stretchy="false">ϕ</math:mo>
                <math:mo math:stretchy="false">˙</math:mo>
              </math:mover>
              <math:mrow>
                <math:mover math:accent="true">
                  <math:mo math:stretchy="false">θ</math:mo>
                  <math:mo math:stretchy="false">˙</math:mo>
                </math:mover>
                <math:mo math:stretchy="false">+</math:mo>
                <math:mn>2</math:mn>
              </math:mrow>
              <math:msub>
                <math:mi>m</math:mi>
                <math:mn>3</math:mn>
              </math:msub>
              <math:mi>y</math:mi>
              <math:mover math:accent="true">
                <math:mi>y</math:mi>
                <math:mo math:stretchy="false">˙</math:mo>
              </math:mover>
              <math:mover math:accent="true">
                <math:mo math:stretchy="false">ϕ</math:mo>
                <math:mo math:stretchy="false">˙</math:mo>
              </math:mover>
              <math:mi>cos</math:mi>
              <math:mrow>
                <math:mrow>
                  <math:mo math:stretchy="false">(</math:mo>
                  <math:mo math:stretchy="false">θ</math:mo>
                  <math:mo math:stretchy="false">)</math:mo>
                </math:mrow>
                <math:mo math:stretchy="false">−</math:mo>
                <math:msub>
                  <math:mi>m</math:mi>
                  <math:mn>3</math:mn>
                </math:msub>
              </math:mrow>
              <math:mi>b</math:mi>
              <math:mfenced math:open="[" math:close="]">
                <math:mrow>
                  <math:mi>b</math:mi>
                  <math:mrow>
                    <math:mover math:accent="true">
                      <math:mi>y</math:mi>
                      <math:mo math:stretchy="false">¨</math:mo>
                    </math:mover>
                    <math:mo math:stretchy="false">+</math:mo>
                    <math:mi>b</math:mi>
                  </math:mrow>
                  <math:mi>y</math:mi>
                  <math:mfenced math:open="" math:close="">
                    <math:mrow>
                      <math:mrow>
                        <math:msup>
                          <math:mover math:accent="true">
                            <math:mo math:stretchy="false">θ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sup>
                          <math:mover math:accent="true">
                            <math:mo math:stretchy="false">ϕ</math:mo>
                            <math:mo math:stretchy="false">˙</math:mo>
                          </math:mover>
                          <math:mn>2</math:mn>
                        </math:msup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fenced>
            </math:mrow>
          </math:mtr>
        </math:mtable>
      </math:mrow>
    </math:mrow>
    <math:annotation math:encoding="StarMath 5.0">alignl left lbrace stack{{ {X_B } = {- m_3 y(t) ddot %varphi cos(%theta)+ 2 m_3 dot %varphi left (y(t) dot %theta sin(%theta) - dot y(t) cos(%theta)right )} } `#` { {Y_A+Y_B-(m_{2}+m_{3}) g sin (%theta)} = {m_3 ddot {y(t)} - m_3 y(t) left ( {dot %varphi} ^2 {cos (%theta)} ^2 - {dot %theta} ^2 right )} } `#` { {Z_A + Z_B -(m_{2}+m_{3}) g cos(%theta)} = {m_3 y(t) left (ddot %theta + {dot %varphi} ^2 cos(%theta) sin(%theta)  right )+ 2 m_3 dot y(t) dot %theta} } `#` { {C_{1/2} - m_2 g y cos(%theta) } = {left (A_2 + A_3 + m_3 y^2 right ) ddot %theta + left [ left (C_2 + C_3 - B_2 - B_3 +m_3 y^2 right ) sin(%theta) cos(%theta)+D_2 left ( cos(%theta)^2 - sin(%theta)^2 right ) right ] {dot %varphi}^2 + 2 m_3 y dot{y} dot %theta} } `#` { {(a+b) Z_A -(m_2+m_3) g cos(%theta)} = {left [left (B_2 + B_3 right )sin(%theta) -D_2 cos(%theta) right ] ddot %varphi+ left [ left (A_2 + A_3 + B_2 +  B_3 - C_2 - C_3 right ) cos(%theta) + 2 D_2 sin(%theta) right ] dot %varphi dot %theta  + m_3 b left [ y left (ddot %theta + {dot %varphi} ^2 cos(%theta) sin(%theta)  right )+ 2 dot y dot %theta right ]} } `#` { {-(a+b)Y_A + (m_2+m_3) g sin(%theta)} = {`} }# {~~~~~~left [ left (C_2 + C_3 + m_3 y^2 right ) cos (%theta) -D_2 sin(%theta) right ] ddot %varphi- left [left (A_2 + A_3 -B_2 -B_3 +C_2 + C_3 - 2 m_3 y^2 right ) sin (%theta) + 2 D_2 cos(%theta) right ] dot %varphi dot %theta +2 m_3 y dot {y}dot %varphi cos(%theta) - m_3 b left [b ddot y + b y left ( {dot %theta}^2 - {dot %varphi}^2 cos(%theta) right ) right ] }} right none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i>B</math:mi>
                </math:msub>
                <math:mo math:stretchy="false">=</math:mo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over math:accent="true">
                    <math:mo math:stretchy="false">ϕ</math:mo>
                    <math:mo math:stretchy="false">¨</math:mo>
                  </math:mover>
                  <math:mi>cos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over math:accent="true">
                    <math:mo math:stretchy="false">ϕ</math:mo>
                    <math:mo math:stretchy="false">˙</math:mo>
                  </math:mover>
                  <math:mfenced math:open="" math:close="">
                    <math:mrow>
                      <math:mi>y</math:mi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ver math:accent="true">
                        <math:mo math:stretchy="false">θ</math:mo>
                        <math:mo math:stretchy="false">˙</math:mo>
                      </math:mover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over math:accent="true">
                          <math:mi>y</math:mi>
                          <math:mo math:stretchy="false">˙</math:mo>
                        </math:mover>
                      </math:mrow>
                      <math:mrow>
                        <math:mo math:stretchy="false">(</math:mo>
                        <math:mi>t</math:mi>
                        <math:mo math:stretchy="false">)</math:mo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Y</math:mi>
                  <math:mi>B</math:mi>
                </math:msub>
                <math:mo math:stretchy="false">=</math:mo>
                <math:mrow>
                  <math:msub>
                    <math:mi>m</math:mi>
                    <math:mn>3</math:mn>
                  </math:msub>
                  <math:mrow>
                    <math:mover math:accent="true">
                      <math:mrow>
                        <math:mi>y</math:mi>
                        <math:mrow>
                          <math:mo math:stretchy="false">(</math:mo>
                          <math:mi>t</math:mi>
                          <math:mo math:stretchy="false">)</math:mo>
                        </math:mrow>
                      </math:mrow>
                      <math:mo math:stretchy="false">¨</math:mo>
                    </math:mover>
                    <math:mo math:stretchy="false">−</math:mo>
                    <math:msub>
                      <math:mi>m</math:mi>
                      <math:mn>3</math:mn>
                    </math:msub>
                  </math:mrow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fenced math:open="" math:close="">
                      <math:mrow>
                        <math:msup>
                          <math:mover math:accent="true">
                            <math:mo math:stretchy="false">ϕ</math:mo>
                            <math:mo math:stretchy="false">˙</math:mo>
                          </math:mover>
                          <math:mn>2</math:mn>
                        </math:msup>
                        <math:mrow>
                          <math:msup>
                            <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  <math:mn>2</math:mn>
                          </math:msup>
                          <math:mo math:stretchy="false">−</math:mo>
                          <math:msup>
                            <math:mover math:accent="true">
                              <math:mo math:stretchy="false">θ</math:mo>
                              <math:mo math:stretchy="false">˙</math:mo>
                            </math:mover>
                            <math:mn>2</math:mn>
                          </math:msup>
                        </math:mrow>
                      </math:mrow>
                    </math:mfenced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sin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−</math:mo>
                    <math:msub>
                      <math:mi>Y</math:mi>
                      <math:mi>A</math:mi>
                    </math:msub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Z</math:mi>
                  <math:mi>B</math:mi>
                </math:msub>
                <math:mo math:stretchy="false">=</math:mo>
                <math:mrow>
                  <math:msub>
                    <math:mi>m</math:mi>
                    <math:mn>3</math:mn>
                  </math:msub>
                  <math:mi>y</math:mi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fenced math:open="" math:close="">
                      <math:mrow>
                        <math:mrow>
                          <math:mover math:accent="true">
                            <math:mo math:stretchy="false">θ</math:mo>
                            <math:mo math:stretchy="false">¨</math:mo>
                          </math:mover>
                          <math:mo math:stretchy="false">+</math:mo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over math:accent="true">
                    <math:mi>y</math:mi>
                    <math:mo math:stretchy="false">˙</math:mo>
                  </math:mover>
                  <math:mrow>
                    <math:mo math:stretchy="false">(</math:mo>
                    <math:mi>t</math:mi>
                    <math:mo math:stretchy="false">)</math:mo>
                  </math:mrow>
                  <math:mrow>
                    <math:mover math:accent="true">
                      <math:mo math:stretchy="false">θ</math:mo>
                      <math:mo math:stretchy="false">˙</math:mo>
                    </math:mover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o math:stretchy="false">)</math:mo>
                    </math:mrow>
                  </math:mrow>
                  <math:mi>g</math:mi>
                  <math:mi>cos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−</math:mo>
                    <math:msub>
                      <math:mi>Z</math:mi>
                      <math:mi>A</math:mi>
                    </math:msub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C</math:mi>
                  <math:mrow>
                    <math:mn>1</math:mn>
                    <math:mo math:stretchy="false">/</math:mo>
                    <math:mn>2</math:mn>
                  </math:mrow>
                </math:msub>
                <math:mo math:stretchy="false">=</math:mo>
                <math:mrow>
                  <math:mfenced math:open="" math:close="">
                    <math:mrow>
                      <math:mrow>
                        <math:mrow>
                          <math:msub>
                            <math:mi>A</math:mi>
                            <math:mn>2</math:mn>
                          </math:msub>
                          <math:mo math:stretchy="false">+</math:mo>
                          <math:msub>
                            <math:mi>A</math:mi>
                            <math:mn>3</math:mn>
                          </math:msub>
                        </math:mrow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sup>
                        <math:mi>y</math:mi>
                        <math:mn>2</math:mn>
                      </math:msup>
                    </math:mrow>
                  </math:mfenced>
                  <math:mrow>
                    <math:mover math:accent="true">
                      <math:mo math:stretchy="false">θ</math:mo>
                      <math:mo math:stretchy="false">¨</math:mo>
                    </math:mover>
                    <math:mo math:stretchy="false">+</math:mo>
                    <math:mfenced math:open="[" math:close="]">
                      <math:mrow>
                        <math:mfenced math:open="" math:close="">
                          <math:mrow>
                            <math:mrow>
                              <math:mrow>
                                <math:mrow>
                                  <math:mrow>
                                    <math:msub>
                                      <math:mi>C</math:mi>
                                      <math:mn>2</math:mn>
                                    </math:msub>
                                    <math:mo math:stretchy="false">+</math:mo>
                                    <math:msub>
                                      <math:mi>C</math:mi>
                                      <math:mn>3</math:mn>
                                    </math:msub>
                                  </math:mrow>
                                  <math:mo math:stretchy="false">−</math:mo>
                                  <math:msub>
                                    <math:mi>B</math:mi>
                                    <math:mn>2</math:mn>
                                  </math:msub>
                                </math:mrow>
                                <math:mo math:stretchy="false">−</math:mo>
                                <math:msub>
                                  <math:mi>B</math:mi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i>m</math:mi>
                                <math:mn>3</math:mn>
                              </math:msub>
                            </math:mrow>
                            <math:msup>
                              <math:mi>y</math:mi>
                              <math:mn>2</math:mn>
                            </math:msup>
                          </math:mrow>
                        </math:mfenced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+</math:mo>
                          <math:msub>
                            <math:mi>D</math:mi>
                            <math:mn>2</math:mn>
                          </math:msub>
                        </math:mrow>
                        <math:mfenced math:open="" math:close="">
                          <math:mrow>
                            <math:mi>cos</math:mi>
                            <math:mrow>
                              <math:msup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  <math:mn>2</math:mn>
                              </math:msup>
                              <math:mo math:stretchy="false">−</math:mo>
                              <math:mi>sin</math:mi>
                            </math:mrow>
                            <math:msup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  <math:mn>2</math:mn>
                            </math:msup>
                          </math:mrow>
                        </math:mfenced>
                      </math:mrow>
                    </math:mfenced>
                  </math:mrow>
                  <math:mrow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i>y</math:mi>
                  <math:mover math:accent="true">
                    <math:mi>y</math:mi>
                    <math:mo math:stretchy="false">˙</math:mo>
                  </math:mover>
                  <math:mrow>
                    <math:mover math:accent="true">
                      <math:mo math:stretchy="false">θ</math:mo>
                      <math:mo math:stretchy="false">˙</math:mo>
                    </math:mover>
                    <math:mo math:stretchy="false">+</math:mo>
                    <math:msub>
                      <math:mi>m</math:mi>
                      <math:mn>2</math:mn>
                    </math:msub>
                  </math:mrow>
                  <math:mi>g</math:mi>
                  <math:mi>y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Z</math:mi>
                  <math:mi>A</math:mi>
                </math:msub>
                <math:mo math:stretchy="false">=</math:mo>
                <math:mfrac>
                  <math:mrow>
                    <math:mfenced math:open="[" math:close="]">
                      <math:mrow>
                        <math:mfenced math:open="" math:close="">
                          <math:mrow>
                            <math:msub>
                              <math:mi>B</math:mi>
                              <math:mn>2</math:mn>
                            </math:msub>
                            <math:mo math:stretchy="false">+</math:mo>
                            <math:msub>
                              <math:mi>B</math:mi>
                              <math:mn>3</math:mn>
                            </math:msub>
                          </math:mrow>
                        </math:mfenced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row>
                      <math:mover math:accent="true">
                        <math:mo math:stretchy="false">ϕ</math:mo>
                        <math:mo math:stretchy="false">¨</math:mo>
                      </math:mover>
                      <math:mo math:stretchy="false">+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row>
                                    <math:mrow>
                                      <math:msub>
                                        <math:mi>A</math:mi>
                                        <math:mn>2</math:mn>
                                      </math:msub>
                                      <math:mo math:stretchy="false">+</math:mo>
                                      <math:msub>
                                        <math:mi>A</math:mi>
                                        <math:mn>3</math:mn>
                                      </math:msub>
                                    </math:mrow>
                                    <math:mo math:stretchy="false">+</math:mo>
                                    <math:msub>
                                      <math:mi>B</math:mi>
                                      <math:mn>2</math:mn>
                                    </math:msub>
                                  </math:mrow>
                                  <math:mo math:stretchy="false">+</math:mo>
                                  <math:msub>
                                    <math:mi>B</math:mi>
                                    <math:mn>3</math:mn>
                                  </math:msub>
                                </math:mrow>
                                <math:mo math:stretchy="false">−</math:mo>
                                <math:msub>
                                  <math:mi>C</math:mi>
                                  <math:mn>2</math:mn>
                                </math:msub>
                              </math:mrow>
                              <math:mo math:stretchy="false">−</math:mo>
                              <math:msub>
                                <math:mi>C</math:mi>
                                <math:mn>3</math:mn>
                              </math:msub>
                            </math:mrow>
                          </math:mfenced>
                          <math:mi>cos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+</math:mo>
                            <math:mn>2</math:mn>
                          </math:mrow>
                          <math:msub>
                            <math:mi>D</math:mi>
                            <math:mn>2</math:mn>
                          </math:msub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row>
                      <math:mover math:accent="true">
                        <math:mo math:stretchy="false">θ</math:mo>
                        <math:mo math:stretchy="false">˙</math:mo>
                      </math:mover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i>b</math:mi>
                    <math:mrow>
                      <math:mfenced math:open="[" math:close="]">
                        <math:mrow>
                          <math:mi>y</math:mi>
                          <math:mrow>
                            <math:mfenced math:open="" math:close="">
                              <math:mrow>
                                <math:mrow>
                                  <math:mover math:accent="true">
                                    <math:mo math:stretchy="false">θ</math:mo>
                                    <math:mo math:stretchy="false">¨</math:mo>
                                  </math:mover>
                                  <math:mo math:stretchy="false">+</math:mo>
                                  <math:msup>
                                    <math:mover math:accent="true">
                                      <math:mo math:stretchy="false">ϕ</math:mo>
                                      <math:mo math:stretchy="false">˙</math:mo>
                                    </math:mover>
                                    <math:mn>2</math:mn>
                                  </math:msup>
                                </math:mrow>
                                <math:mi>cos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  <math:mi>sin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</math:mfenced>
                            <math:mo math:stretchy="false">+</math:mo>
                            <math:mn>2</math:mn>
                          </math:mrow>
                          <math:mover math:accent="true">
                            <math:mi>y</math:mi>
                            <math:mo math:stretchy="false">˙</math:mo>
                          </math:mover>
                          <math:mover math:accent="true">
                            <math:mo math:stretchy="false">θ</math:mo>
                            <math:mo math:stretchy="false">˙</math:mo>
                          </math:mover>
                        </math:mrow>
                      </math:mfenced>
                      <math:mo math:stretchy="false">+</math:mo>
                      <math:mrow>
                        <math:mo math:stretchy="false">(</math:mo>
                        <math:mrow>
                          <math:msub>
                            <math:mi>m</math:mi>
                            <math:mn>2</math:mn>
                          </math:msub>
                          <math:mo math:stretchy="false">+</math:mo>
                          <math:msub>
                            <math:mi>m</math:mi>
                            <math:mn>3</math:mn>
                          </math:msub>
                        </math:mrow>
                        <math:mo math:stretchy="false">)</math:mo>
                      </math:mrow>
                    </math:mrow>
                    <math:mi>g</math:mi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  <math:mrow>
                    <math:mrow>
                      <math:mi>a</math:mi>
                      <math:mo math:stretchy="false">+</math:mo>
                      <math:mi>b</math:mi>
                    </math:mrow>
                  </math:mrow>
                </math:mfrac>
              </math:mrow>
              <math:mi/>
            </math:mrow>
          </math:mtr>
          <math:mtr>
            <math:mrow>
              <math:mi/>
              <math:mrow>
                <math:msub>
                  <math:mi>Y</math:mi>
                  <math:mi>A</math:mi>
                </math:msub>
                <math:mo math:stretchy="false">=</math:mo>
                <math:mfrac>
                  <math:mrow>
                    <math:mrow>
                      <math:mo math:stretchy="false">−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sub>
                                    <math:mi>C</math:mi>
                                    <math:mn>2</math:mn>
                                  </math:msub>
                                  <math:mo math:stretchy="false">+</math:mo>
                                  <math:msub>
                                    <math:mi>C</math:mi>
                                    <math:mn>3</math:mn>
                                  </math:msub>
                                </math:mrow>
                                <math:mo math:stretchy="false">+</math:mo>
                                <math:msub>
                                  <math:mi>m</math:mi>
                                  <math:mn>3</math:mn>
                                </math:msub>
                              </math:mrow>
                              <math:msup>
                                <math:mi>y</math:mi>
                                <math:mn>2</math:mn>
                              </math:msup>
                            </math:mrow>
                          </math:mfenced>
                          <math:mi>cos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−</math:mo>
                            <math:msub>
                              <math:mi>D</math:mi>
                              <math:mn>2</math:mn>
                            </math:msub>
                          </math:mrow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  <math:mrow>
                      <math:mover math:accent="true">
                        <math:mo math:stretchy="false">ϕ</math:mo>
                        <math:mo math:stretchy="false">¨</math:mo>
                      </math:mover>
                      <math:mo math:stretchy="false">+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row>
                                    <math:mrow>
                                      <math:mrow>
                                        <math:mrow>
                                          <math:msub>
                                            <math:mi>A</math:mi>
                                            <math:mn>2</math:mn>
                                          </math:msub>
                                          <math:mo math:stretchy="false">+</math:mo>
                                          <math:msub>
                                            <math:mi>A</math:mi>
                                            <math:mn>3</math:mn>
                                          </math:msub>
                                        </math:mrow>
                                        <math:mo math:stretchy="false">−</math:mo>
                                        <math:msub>
                                          <math:mi>B</math:mi>
                                          <math:mn>2</math:mn>
                                        </math:msub>
                                      </math:mrow>
                                      <math:mo math:stretchy="false">−</math:mo>
                                      <math:msub>
                                        <math:mi>B</math:mi>
                                        <math:mn>3</math:mn>
                                      </math:msub>
                                    </math:mrow>
                                    <math:mo math:stretchy="false">+</math:mo>
                                    <math:msub>
                                      <math:mi>C</math:mi>
                                      <math:mn>2</math:mn>
                                    </math:msub>
                                  </math:mrow>
                                  <math:mo math:stretchy="false">+</math:mo>
                                  <math:msub>
                                    <math:mi>C</math:mi>
                                    <math:mn>3</math:mn>
                                  </math:msub>
                                </math:mrow>
                                <math:mo math:stretchy="false">−</math:mo>
                                <math:mn>2</math:mn>
                              </math:mrow>
                              <math:msub>
                                <math:mi>m</math:mi>
                                <math:mn>3</math:mn>
                              </math:msub>
                              <math:msup>
                                <math:mi>y</math:mi>
                                <math:mn>2</math:mn>
                              </math:msup>
                            </math:mrow>
                          </math:mfenced>
                          <math:mi>sin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+</math:mo>
                            <math:mn>2</math:mn>
                          </math:mrow>
                          <math:msub>
                            <math:mi>D</math:mi>
                            <math:mn>2</math:mn>
                          </math:msub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row>
                      <math:mover math:accent="true">
                        <math:mo math:stretchy="false">θ</math:mo>
                        <math:mo math:stretchy="false">˙</math:mo>
                      </math:mover>
                      <math:mo math:stretchy="false">−</math:mo>
                      <math:mn>2</math:mn>
                    </math:mrow>
                    <math:msub>
                      <math:mi>m</math:mi>
                      <math:mn>3</math:mn>
                    </math:msub>
                    <math:mi>y</math:mi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i>b</math:mi>
                    <math:mrow>
                      <math:mfenced math:open="[" math:close="]">
                        <math:mrow>
                          <math:mi>b</math:mi>
                          <math:mrow>
                            <math:mover math:accent="true">
                              <math:mi>y</math:mi>
                              <math:mo math:stretchy="false">¨</math:mo>
                            </math:mover>
                            <math:mo math:stretchy="false">+</math:mo>
                            <math:mi>b</math:mi>
                          </math:mrow>
                          <math:mi>y</math:mi>
                          <math:mfenced math:open="" math:close="">
                            <math:mrow>
                              <math:mrow>
                                <math:msup>
                                  <math:mover math:accent="true">
                                    <math:mo math:stretchy="false">θ</math:mo>
                                    <math:mo math:stretchy="false">˙</math:mo>
                                  </math:mover>
                                  <math:mn>2</math:mn>
                                </math:msup>
                                <math:mo math:stretchy="false">−</math:mo>
                                <math:msup>
                                  <math:mover math:accent="true">
                                    <math:mo math:stretchy="false">ϕ</math:mo>
                                    <math:mo math:stretchy="false">˙</math:mo>
                                  </math:mover>
                                  <math:mn>2</math:mn>
                                </math:msup>
                              </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</math:mfenced>
                        </math:mrow>
                      </math:mfenced>
                      <math:mo math:stretchy="false">+</math:mo>
                      <math:mrow>
                        <math:mo math:stretchy="false">(</math:mo>
                        <math:mrow>
                          <math:msub>
                            <math:mi>m</math:mi>
                            <math:mn>2</math:mn>
                          </math:msub>
                          <math:mo math:stretchy="false">+</math:mo>
                          <math:msub>
                            <math:mi>m</math:mi>
                            <math:mn>3</math:mn>
                          </math:msub>
                        </math:mrow>
                        <math:mo math:stretchy="false">)</math:mo>
                      </math:mrow>
                    </math:mrow>
                    <math:mi>g</math:mi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  <math:mrow>
                    <math:mrow>
                      <math:mi>a</math:mi>
                      <math:mo math:stretchy="false">+</math:mo>
                      <math:mi>b</math:mi>
                    </math:mrow>
                  </math:mrow>
                </math:mfrac>
              </math:mrow>
            </math:mrow>
          </math:mtr>
        </math:mtable>
      </math:mrow>
    </math:mrow>
    <math:annotation math:encoding="StarMath 5.0">alignl left lbrace stack{{ {X_B } = {- m_3 y(t) ddot %varphi cos(%theta)+ 2 m_3 dot %varphi left (y(t) dot %theta sin(%theta) - dot y(t) cos(%theta)right )} } `#` { {Y_B} = {m_3 ddot {y(t)} - m_3 y(t) left ( {dot %varphi} ^2 {cos (%theta)} ^2 - {dot %theta} ^2 right ) +(m_{2}+m_{3}) g sin (%theta) - Y_A} } `#` { {Z_B } = {m_3 y(t) left (ddot %theta + {dot %varphi} ^2 cos(%theta) sin(%theta)  right )+ 2 m_3 dot y(t) dot %theta + (m_{2}+m_{3}) g cos(%theta) - Z_A} } `#` { {C_{1/2}  } = {left (A_2 + A_3 + m_3 y^2 right ) ddot %theta + left [ left (C_2 + C_3 - B_2 - B_3 +m_3 y^2 right ) sin(%theta) cos(%theta)+D_2 left ( cos(%theta)^2 - sin(%theta)^2 right ) right ] {dot %varphi}^2 + 2 m_3 y dot{y} dot %theta + m_2 g y cos(%theta)} } `#` { {Z_A} = {{{left [left (B_2 + B_3 right )sin(%theta) -D_2 cos(%theta) right ] ddot %varphi+ left [ left (A_2 + A_3 + B_2 +  B_3 - C_2 - C_3 right ) cos(%theta) + 2 D_2 sin(%theta) right ] dot %varphi dot %theta  + m_3 b left [ y left (ddot %theta + {dot %varphi} ^2 cos(%theta) sin(%theta)  right )+ 2 dot y dot %theta right ] +(m_2+m_3) g cos(%theta)} over {alignc a+b}}} } `#` { {Y_A } = {-left [ left (C_2 + C_3 + m_3 y^2 right ) cos (%theta) -D_2 sin(%theta) right ] ddot %varphi + left [left (A_2 + A_3 -B_2 -B_3 +C_2 + C_3 - 2 m_3 y^2 right ) sin (%theta) + 2 D_2 cos(%theta) right ] dot %varphi dot %theta -2 m_3 y dot {y}dot %varphi cos(%theta) + m_3 b left [b ddot y + b y left ( {dot %theta}^2 - {dot %varphi}^2 cos(%theta) right ) right ] + (m_2+m_3) g sin(%theta)} over {alignc a+b } }} right non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row>
            <math:msub>
              <math:mn>0</math:mn>
              <math:mn>2</math:mn>
            </math:msub>
            <math:mi>;</math:mi>
            <math:mn>2</math:mn>
          </math:mrow>
          <math:mo math:stretchy="false">)</math:mo>
        </math:mrow>
        <math:mo math:stretchy="false">=</math:mo>
        <math:msub>
          <math:mfenced math:open="" math:close="">
            <math:mtable>
              <math:mtr>
                <math:mtd>
                  <math:msub>
                    <math:mi>A</math:mi>
                    <math:mn>2</math:mn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B</math:mi>
                    <math:mn>2</math:mn>
                  </math:msub>
                </math:mtd>
                <math:mtd>
                  <math:mrow>
                    <math:mo math:stretchy="false">−</math:mo>
                    <math:msub>
                      <math:mi>D</math:mi>
                      <math:mn>2</math:mn>
                    </math:msub>
                  </math:mrow>
                </math:mtd>
              </math:mtr>
              <math:mtr>
                <math:mtd>
                  <math:mn>0</math:mn>
                </math:mtd>
                <math:mtd>
                  <math:mrow>
                    <math:mo math:stretchy="false">−</math:mo>
                    <math:msub>
                      <math:mi>D</math:mi>
                      <math:mn>2</math:mn>
                    </math:msub>
                  </math:mrow>
                </math:mtd>
                <math:mtd>
                  <math:msub>
                    <math:mi>C</math:mi>
                    <math:mn>2</math:mn>
                  </math:msub>
                </math:mtd>
              </math:mtr>
            </math:mtable>
          </math:mfenced>
          <math:mrow>
            <math:mi>«</math:mi>
            <math:mn>2</math:mn>
            <math:mi>»</math:mi>
          </math:mrow>
        </math:msub>
      </math:mrow>
    </math:mrow>
    <math:annotation math:encoding="StarMath 5.0">I({0}_{2}; {2})=left ( matrix{A_2 # 0 # 0 ## 0 # B_2# -D_2 ## 0 # -D_2# C_2} right )_{«2»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n>1</math:mn>
        </math:msub>
        <math:mo math:stretchy="false">→</math:mo>
      </math:mover>
      <math:mo math:stretchy="false">=</math:mo>
      <math:mover math:accent="true">
        <math:msub>
          <math:mi>x</math:mi>
          <math:mn>2</math:mn>
        </math:msub>
        <math:mo math:stretchy="false">→</math:mo>
      </math:mover>
    </math:mrow>
    <math:annotation math:encoding="StarMath 5.0">widevec{x_1}=widevec{x_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n>1</math:mn>
        </math:msub>
        <math:mo math:stretchy="false">→</math:mo>
      </math:mover>
      <math:mo math:stretchy="false">=</math:mo>
      <math:mover math:accent="true">
        <math:msub>
          <math:mi>x</math:mi>
          <math:mn>2</math:mn>
        </math:msub>
        <math:mo math:stretchy="false">→</math:mo>
      </math:mover>
    </math:mrow>
    <math:annotation math:encoding="StarMath 5.0">widevec{x_1}=widevec{x_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θ</math:mo>
      <math:mrow>
        <math:mo math:stretchy="false">(</math:mo>
        <math:mi>t</math:mi>
        <math:mo math:stretchy="false">)</math:mo>
      </math:mrow>
    </math:mrow>
    <math:annotation math:encoding="StarMath 5.0">%theta(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i>D</math:mi>
        <math:mrow>
          <math:mo math:stretchy="false">(</math:mo>
          <math:mrow>
            <math:mn>3</math:mn>
            <math:mo math:stretchy="false">/</math:mo>
            <math:msub>
              <math:mi>R</math:mi>
              <math:mn>0</math:mn>
            </math:msub>
          </math:mrow>
          <math:mo math:stretchy="false">)</math:mo>
        </math:mrow>
      </math:mrow>
    </math:mfenced>
    <math:annotation math:encoding="StarMath 5.0">left lbrace D(3/R_0)  right rbrace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n>0</math:mn>
        </math:msub>
        <math:mo math:stretchy="false">→</math:mo>
      </math:mover>
      <math:mi math:fontstyle="italic">et</math:mi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x_0}  et widevec{x_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y</math:mi>
          <math:mn>1</math:mn>
        </math:msub>
        <math:mo math:stretchy="false">→</math:mo>
      </math:mover>
      <math:mi math:fontstyle="italic">et</math:mi>
      <math:mover math:accent="true">
        <math:msub>
          <math:mi>y</math:mi>
          <math:mn>2</math:mn>
        </math:msub>
        <math:mo math:stretchy="false">→</math:mo>
      </math:mover>
    </math:mrow>
    <math:annotation math:encoding="StarMath 5.0">widevec{y_1} et widevec{y_2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C</math:mi>
          <math:mrow>
            <math:mn>1</math:mn>
            <math:mo math:stretchy="false">/</math:mo>
            <math:mn>2</math:mn>
          </math:mrow>
        </math:msub>
        <math:mo math:stretchy="false">→</math:mo>
      </math:mover>
      <math:mo math:stretchy="false">=</math:mo>
      <math:mrow>
        <math:msub>
          <math:mi>C</math:mi>
          <math:mrow>
            <math:mn>1</math:mn>
            <math:mo math:stretchy="false">/</math:mo>
            <math:mn>2</math:mn>
          </math:mrow>
        </math:msub>
        <math:mo math:stretchy="false">⋅</math:mo>
        <math:mover math:accent="true">
          <math:msub>
            <math:mi>x</math:mi>
            <math:mn>1,2</math:mn>
          </math:msub>
          <math:mo math:stretchy="false">→</math:mo>
        </math:mover>
      </math:mrow>
    </math:mrow>
    <math:annotation math:encoding="StarMath 5.0">widevec{C_{{1}/{2}}}=C_{{1}/{2}} cdot widevec{x_{1,2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m</math:mi>
      <math:mn>3</math:mn>
    </math:msub>
    <math:annotation math:encoding="StarMath 5.0">m_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O</math:mi>
      <math:mn>0</math:mn>
    </math:msub>
    <math:annotation math:encoding="StarMath 5.0">O_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o math:stretchy="false">σ</math:mo>
          <math:mi>P</math:mi>
        </math:msub>
        <math:mfenced math:open="" math:close="">
          <math:mrow>
            <math:mn>3</math:mn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%sigma_{P}left ( 3/R_{0} right ) }</math:annotation>
  </math:semantics>
</math: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11cm"/>
    </style:style>
    <style:style style:name="gr2" style:family="graphic" style:parent-style-name="standard">
      <style:graphic-properties draw:marker-start-width="0.2cm" draw:marker-end="Extrémité_20_de_20_ligne_20_1" draw:marker-end-width="0.08cm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-33% 58%" fo:font-size="10pt" style:font-size-asian="10pt" style:font-size-complex="10pt"/>
    </style:style>
    <style:style style:name="T4" style:family="text">
      <style:text-properties style:text-position="-33% 58%"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5" style:family="text">
      <style:text-properties style:text-position="0% 100%"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2" draw:layer="layout" svg:width="2.307cm" svg:height="1.113cm" draw:transform="rotate (0.452389342116845) translate (10.778cm 7.452cm)">
              <draw:text-box>
                <text:p text:style-name="P1"><text:span text:style-name="T1">Moteur </text:span><text:span text:style-name="T2">F</text:span><text:span text:style-name="T3">2/3</text:span><text:span text:style-name="T4">·</text:span><text:span text:style-name="T5">y</text:span><text:span text:style-name="T3">1,2</text:span></text:p>
              </draw:text-box>
            </draw:frame>
            <draw:line draw:style-name="gr2" draw:text-style-name="P3" draw:layer="layout" svg:x1="12.134cm" svg:y1="7.409cm" svg:x2="12.518cm" svg:y2="7.223cm">
              <text:p/>
            </draw:line>
          </draw:g>
        </draw:g>
        <draw:ellipse draw:style-name="gr3" draw:text-style-name="P4" draw:id="id1" draw:layer="layout" svg:width="2.5cm" svg:height="0.929cm" svg:x="4.041cm" svg:y="10.371cm">
          <text:p text:style-name="P1"><text:span text:style-name="T1">Bâti « 0 »</text:span></text:p>
        </draw:ellipse>
        <draw:ellipse draw:style-name="gr3" draw:text-style-name="P4" draw:id="id2" draw:layer="layout" svg:width="1.995cm" svg:height="0.669cm" svg:x="4.84cm" svg:y="7.858cm">
          <text:p text:style-name="P1"><text:span text:style-name="T1">corps « 1 »</text:span></text:p>
        </draw:ellipse>
        <draw:ellipse draw:style-name="gr3" draw:text-style-name="P4" draw:id="id3" draw:layer="layout" svg:width="2.5cm" svg:height="1.5cm" svg:x="7.961cm" svg:y="5.961cm">
          <text:p text:style-name="P1"><text:span text:style-name="T1">bras « 2 »</text:span></text:p>
        </draw:ellipse>
        <draw:ellipse draw:style-name="gr3" draw:text-style-name="P4" draw:id="id4" draw:layer="layout" svg:width="3cm" svg:height="1.5cm" svg:x="11.927cm" svg:y="4.961cm">
          <text:p text:style-name="P1"><text:span text:style-name="T1">Avant bras « 3 »</text:span></text:p>
        </draw:ellipse>
        <draw:connector draw:style-name="gr4" draw:text-style-name="P3" draw:layer="layout" draw:type="curve" draw:line-skew="0.468cm" svg:x1="4.041cm" svg:y1="10.835cm" svg:x2="4.84cm" svg:y2="8.192cm" draw:start-shape="id1" draw:end-shape="id2" draw:end-glue-point="3" svg:d="m4041 10835c-48 0-447-2643 799-2643">
          <text:p/>
        </draw:connector>
        <draw:g>
          <draw:frame draw:style-name="gr1" draw:text-style-name="P2" draw:layer="layout" svg:width="2.307cm" svg:height="1.113cm" draw:transform="rotate (1.39975406009919) translate (3.261cm 10.617cm)">
            <draw:text-box>
              <text:p text:style-name="P1"><text:span text:style-name="T1">Pivot d'axe O</text:span><text:span text:style-name="T3">0</text:span><text:span text:style-name="T2">,z</text:span><text:span text:style-name="T3">0,1</text:span></text:p>
            </draw:text-box>
          </draw:frame>
          <draw:line draw:style-name="gr2" draw:text-style-name="P3" draw:layer="layout" svg:x1="4.032cm" svg:y1="9.509cm" svg:x2="4.105cm" svg:y2="9.089cm">
            <text:p/>
          </draw:line>
        </draw:g>
        <draw:connector draw:style-name="gr4" draw:text-style-name="P3" draw:id="id5" draw:layer="layout" draw:type="curve" svg:x1="5.291cm" svg:y1="10.371cm" svg:x2="5.291cm" svg:y2="10.371cm" draw:start-shape="id1" draw:start-glue-point="0" draw:end-shape="id1" draw:end-glue-point="0" svg:d="">
          <text:p/>
        </draw:connector>
        <draw:connector draw:style-name="gr4" draw:text-style-name="P3" draw:layer="layout" draw:type="curve" draw:line-skew="-0.364cm" svg:x1="6.541cm" svg:y1="10.835cm" svg:x2="6.835cm" svg:y2="8.192cm" draw:start-shape="id1" draw:start-glue-point="1" draw:end-shape="id2" draw:end-glue-point="1" svg:d="m6541 10835c645 0 498-2643 294-2643">
          <text:p/>
        </draw:connector>
        <draw:g>
          <draw:g>
            <draw:frame draw:style-name="gr1" draw:text-style-name="P2" draw:layer="layout" svg:width="2.307cm" svg:height="1.113cm" draw:transform="rotate (1.39975406009919) translate (6.27cm 10.679cm)">
              <draw:text-box>
                <text:p text:style-name="P1"><text:span text:style-name="T1">Moteur <text:s/>C</text:span><text:span text:style-name="T3">0/1</text:span><text:span text:style-name="T5">·</text:span><text:span text:style-name="T2">z</text:span><text:span text:style-name="T3">0,1</text:span></text:p>
              </draw:text-box>
            </draw:frame>
            <draw:line draw:style-name="gr2" draw:text-style-name="P3" draw:layer="layout" svg:x1="7.07cm" svg:y1="9.566cm" svg:x2="7.143cm" svg:y2="9.146cm">
              <text:p/>
            </draw:line>
          </draw:g>
        </draw:g>
        <draw:g>
          <draw:g>
            <draw:frame draw:style-name="gr1" draw:text-style-name="P2" draw:layer="layout" svg:width="2.307cm" svg:height="0.724cm" draw:transform="rotate (0.539655804716545) translate (5.222cm 6.705cm)">
              <draw:text-box>
                <text:p text:style-name="P1"><text:span text:style-name="T1">LA A</text:span><text:span text:style-name="T2">,x</text:span><text:span text:style-name="T3">1,2</text:span></text:p>
              </draw:text-box>
            </draw:frame>
            <draw:line draw:style-name="gr2" draw:text-style-name="P3" draw:layer="layout" svg:x1="6.403cm" svg:y1="6.175cm" svg:x2="6.769cm" svg:y2="5.956cm">
              <text:p/>
            </draw:line>
          </draw:g>
        </draw:g>
        <draw:connector draw:style-name="gr4" draw:text-style-name="P3" draw:layer="layout" draw:type="curve" draw:line-skew="-0.489cm" svg:x1="5.837cm" svg:y1="7.858cm" svg:x2="7.943cm" svg:y2="6.626cm" draw:start-shape="id2" draw:start-glue-point="0" svg:d="m5837 7858c0-2032 2106-1416 2106-1232">
          <text:p/>
        </draw:connector>
        <draw:connector draw:style-name="gr4" draw:text-style-name="P3" draw:layer="layout" draw:type="curve" svg:x1="6.835cm" svg:y1="8.192cm" svg:x2="9.211cm" svg:y2="7.461cm" draw:start-shape="id2" draw:start-glue-point="1" draw:end-shape="id3" draw:end-glue-point="2" svg:d="m6835 8192c1584 0 2376-243 2376-731">
          <text:p/>
        </draw:connector>
        <draw:g>
          <draw:g>
            <draw:frame draw:style-name="gr1" draw:text-style-name="P2" draw:layer="layout" svg:width="2.307cm" svg:height="0.64cm" draw:transform="rotate (0.113620934304809) translate (6.816cm 7.726cm)">
              <draw:text-box>
                <text:p text:style-name="P1"><text:span text:style-name="T1">Rotule <text:s/>B</text:span></text:p>
              </draw:text-box>
            </draw:frame>
          </draw:g>
        </draw:g>
        <draw:connector draw:style-name="gr4" draw:text-style-name="P3" draw:layer="layout" draw:type="curve" draw:line-skew="0cm -0.317cm" svg:x1="4.84cm" svg:y1="8.192cm" svg:x2="9.211cm" svg:y2="5.961cm" draw:start-shape="id2" draw:start-glue-point="3" draw:end-shape="id3" draw:end-glue-point="0" svg:d="m4840 8192c-750 0-625-1524 655-2388s3716-1068 3716 157">
          <text:p/>
        </draw:connector>
        <draw:g>
          <draw:g>
            <draw:frame draw:style-name="gr1" draw:text-style-name="P2" draw:layer="layout" svg:width="2.307cm" svg:height="1.113cm" draw:transform="rotate (0.452389342116845) translate (4.315cm 5.801cm)">
              <draw:text-box>
                <text:p text:style-name="P1"><text:span text:style-name="T1">Moteur </text:span><text:span text:style-name="T2">C</text:span><text:span text:style-name="T3">1/2</text:span><text:span text:style-name="T4">·</text:span><text:span text:style-name="T2">x</text:span><text:span text:style-name="T3">1,2</text:span></text:p>
              </draw:text-box>
            </draw:frame>
            <draw:line draw:style-name="gr2" draw:text-style-name="P3" draw:layer="layout" svg:x1="5.671cm" svg:y1="5.758cm" svg:x2="6.055cm" svg:y2="5.572cm">
              <text:p/>
            </draw:line>
          </draw:g>
        </draw:g>
        <draw:connector draw:style-name="gr4" draw:text-style-name="P3" draw:layer="layout" draw:type="curve" svg:x1="9.211cm" svg:y1="7.461cm" svg:x2="13.427cm" svg:y2="6.461cm" draw:start-shape="id3" draw:start-glue-point="2" draw:end-shape="id4" draw:end-glue-point="2" svg:d="m9211 7461c0 750 4216 1250 4216-1000">
          <text:p/>
        </draw:connector>
        <draw:connector draw:style-name="gr4" draw:text-style-name="P3" draw:layer="layout" draw:type="curve" draw:line-skew="-0.727cm" svg:x1="9.211cm" svg:y1="5.961cm" svg:x2="13.297cm" svg:y2="4.928cm" draw:start-shape="id3" draw:start-glue-point="0" svg:d="m9211 5961c0-2239 4086-1723 4086-1033">
          <text:p/>
        </draw:connector>
        <draw:g>
          <draw:frame draw:style-name="gr1" draw:text-style-name="P2" draw:layer="layout" svg:width="2.307cm" svg:height="1.113cm" draw:transform="rotate (0.152541776624276) translate (9.664cm 4.072cm)">
            <draw:text-box>
              <text:p text:style-name="P1"><text:span text:style-name="T1">glissière O</text:span><text:span text:style-name="T3">3</text:span><text:span text:style-name="T2">,y</text:span><text:span text:style-name="T3">2,3</text:span></text:p>
            </draw:text-box>
          </draw:frame>
          <draw:line draw:style-name="gr2" draw:text-style-name="P3" draw:layer="layout" svg:x1="10.96cm" svg:y1="4.451cm" svg:x2="11.381cm" svg:y2="4.387cm">
            <text:p/>
          </draw:line>
        </draw:g>
        <draw:connector draw:style-name="gr5" draw:text-style-name="P3" draw:layer="layout" draw:type="curve" svg:x1="13.427cm" svg:y1="6.461cm" svg:x2="6.541cm" svg:y2="10.835cm" draw:start-shape="id4" draw:start-glue-point="2" draw:end-shape="id1" draw:end-glue-point="1" svg:d="m13427 6461c0 2916-2295 4374-6886 4374">
          <text:p/>
        </draw:connector>
        <draw:connector draw:style-name="gr5" draw:text-style-name="P3" draw:layer="layout" draw:type="curve" svg:x1="9.211cm" svg:y1="7.461cm" svg:x2="6.541cm" svg:y2="10.835cm" draw:start-shape="id3" draw:start-glue-point="2" draw:end-shape="id1" draw:end-glue-point="1" svg:d="m9211 7461c0 2250-890 3374-2670 3374">
          <text:p/>
        </draw:connector>
        <draw:connector draw:style-name="gr5" draw:text-style-name="P3" draw:layer="layout" draw:type="curve" svg:x1="5.837cm" svg:y1="8.527cm" svg:x2="5.291cm" svg:y2="10.371cm" draw:start-shape="id2" draw:start-glue-point="2" draw:end-shape="id5" draw:end-glue-point="0" svg:d="m5837 8527c0 1383-546 461-546 1844">
          <text:p/>
        </draw:connector>
        <draw:g>
          <draw:g>
            <draw:frame draw:style-name="gr1" draw:text-style-name="P2" draw:layer="layout" svg:width="2.307cm" svg:height="0.64cm" draw:transform="rotate (0.475776754093564) translate (9.782cm 10.072cm)">
              <draw:text-box>
                <text:p text:style-name="P1"><text:span text:style-name="T1">Poids de 3</text:span></text:p>
              </draw:text-box>
            </draw:frame>
          </draw:g>
        </draw:g>
        <draw:g>
          <draw:g>
            <draw:frame draw:style-name="gr1" draw:text-style-name="P2" draw:layer="layout" svg:width="2.307cm" svg:height="0.64cm" draw:transform="rotate (1.26850530034924) translate (4.608cm 10.477cm)">
              <draw:text-box>
                <text:p text:style-name="P1"><text:span text:style-name="T1">Poids de 1</text:span></text:p>
              </draw:text-box>
            </draw:frame>
          </draw:g>
          <draw:g>
            <draw:frame draw:style-name="gr1" draw:text-style-name="P2" draw:layer="layout" svg:width="2.307cm" svg:height="0.64cm" draw:transform="rotate (1.26850530034924) translate (8.033cm 10.136cm)">
              <draw:text-box>
                <text:p text:style-name="P1"><text:span text:style-name="T1">Poids de 2</text:span></text:p>
              </draw:text-box>
            </draw:frame>
          </draw:g>
        </draw:g>
      </draw:page>
    </office:drawing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row>
            <math:mi>P</math:mi>
            <math:mi>;</math:mi>
            <math:mn>3</math:mn>
          </math:mrow>
          <math:mo math:stretchy="false">)</math:mo>
        </math:mrow>
        <math:mo math:stretchy="false">=</math:mo>
        <math:msub>
          <math:mfenced math:open="" math:close="">
            <math:mtable>
              <math:mtr>
                <math:mtd>
                  <math:msub>
                    <math:mi>A</math:mi>
                    <math:mn>3</math:mn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B</math:mi>
                    <math:mn>3</math:mn>
                  </math:msub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sub>
                    <math:mi>C</math:mi>
                    <math:mn>3</math:mn>
                  </math:msub>
                </math:mtd>
              </math:mtr>
            </math:mtable>
          </math:mfenced>
          <math:mrow>
            <math:mi>«</math:mi>
            <math:mn>2</math:mn>
            <math:mi>»</math:mi>
          </math:mrow>
        </math:msub>
      </math:mrow>
    </math:mrow>
    <math:annotation math:encoding="StarMath 5.0">I(P; {3})=left ( matrix{A_3 # 0 # 0 ## 0 # B_3# 0 ## 0 # 0# C_3} right )_{«2»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O</math:mi>
      <math:mn>3</math:mn>
    </math:msub>
    <math:annotation math:encoding="StarMath 5.0">O_{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y</math:mi>
        <math:mn>2</math:mn>
      </math:msub>
      <math:mo math:stretchy="false">→</math:mo>
    </math:mover>
    <math:annotation math:encoding="StarMath 5.0">widevec{y_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n>2</math:mn>
        <math:mo math:stretchy="false">∪</math:mo>
        <math:mn>3</math:mn>
      </math:mrow>
      <math:mo math:stretchy="false">}</math:mo>
    </math:mrow>
    <math:annotation math:encoding="StarMath 5.0">lbrace 2 union  3 rbrace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i>D</math:mi>
        <math:mrow>
          <math:mo math:stretchy="false">(</math:mo>
          <math:mrow>
            <math:mfenced math:open="{" math:close="}">
              <math:mrow>
                <math:mn>2</math:mn>
                <math:mo math:stretchy="false">∪</math:mo>
                <math:mn>3</math:mn>
              </math:mrow>
            </math:mfenced>
            <math:mo math:stretchy="false">/</math:mo>
            <math:msub>
              <math:mi>R</math:mi>
              <math:mn>0</math:mn>
            </math:msub>
          </math:mrow>
          <math:mo math:stretchy="false">)</math:mo>
        </math:mrow>
      </math:mrow>
    </math:mfenced>
    <math:annotation math:encoding="StarMath 5.0">left lbrace D(left lbrace 2 union 3 right rbrace/R_0)  right rbrace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O</math:mi>
            <math:mn>0</math:mn>
          </math:msub>
          <math:msub>
            <math:mi>O</math:mi>
            <math:mn>1</math:mn>
          </math:msub>
        </math:mrow>
        <math:mo math:stretchy="false">→</math:mo>
      </math:mover>
      <math:mo math:stretchy="false">=</math:mo>
      <math:mrow>
        <math:mi>h</math:mi>
        <math:mo math:stretchy="false">⋅</math:mo>
        <math:mover math:accent="true">
          <math:msub>
            <math:mi>z</math:mi>
            <math:mn>1</math:mn>
          </math:msub>
          <math:mo math:stretchy="false">→</math:mo>
        </math:mover>
      </math:mrow>
    </math:mrow>
    <math:annotation math:encoding="StarMath 5.0">widevec{O_{0}O_{1}}=h cdot widevec{z_{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O</math:mi>
            <math:mn>1</math:mn>
          </math:msub>
          <math:mi>A</math:mi>
        </math:mrow>
        <math:mo math:stretchy="false">→</math:mo>
      </math:mover>
      <math:mo math:stretchy="false">=</math:mo>
      <math:mrow>
        <math:mrow>
          <math:mo math:stretchy="false">−</math:mo>
          <math:mi>a</math:mi>
        </math:mrow>
        <math:mo math:stretchy="false">⋅</math:mo>
        <math:mover math:accent="true">
          <math:msub>
            <math:mi>x</math:mi>
            <math:mn>1</math:mn>
          </math:msub>
          <math:mo math:stretchy="false">→</math:mo>
        </math:mover>
      </math:mrow>
    </math:mrow>
    <math:annotation math:encoding="StarMath 5.0">widevec{O_{1}A}=-a cdot widevec{x_{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m_{1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O</math:mi>
            <math:mn>1</math:mn>
          </math:msub>
          <math:mi>B</math:mi>
        </math:mrow>
        <math:mo math:stretchy="false">→</math:mo>
      </math:mover>
      <math:mo math:stretchy="false">=</math:mo>
      <math:mrow>
        <math:mi>b</math:mi>
        <math:mo math:stretchy="false">⋅</math:mo>
        <math:mover math:accent="true">
          <math:msub>
            <math:mi>x</math:mi>
            <math:mn>1</math:mn>
          </math:msub>
          <math:mo math:stretchy="false">→</math:mo>
        </math:mover>
      </math:mrow>
    </math:mrow>
    <math:annotation math:encoding="StarMath 5.0">widevec{O_{1}B}=b cdot widevec{x_{1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O</math:mi>
            <math:mn>1</math:mn>
          </math:msub>
          <math:msub>
            <math:mi>O</math:mi>
            <math:mn>3</math:mn>
          </math:msub>
        </math:mrow>
        <math:mo math:stretchy="false">→</math:mo>
      </math:mover>
      <math:mo math:stretchy="false">=</math:mo>
      <math:mrow>
        <math:mi>d</math:mi>
        <math:mo math:stretchy="false">⋅</math:mo>
        <math:mover math:accent="true">
          <math:msub>
            <math:mi>y</math:mi>
            <math:mn>2</math:mn>
          </math:msub>
          <math:mo math:stretchy="false">→</math:mo>
        </math:mover>
      </math:mrow>
    </math:mrow>
    <math:annotation math:encoding="StarMath 5.0">widevec{O_{1}O_{3}}=d cdot widevec{y_{2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i>O</math:mi>
              <math:mn>1</math:mn>
            </math:msub>
            <math:mi>P</math:mi>
          </math:mrow>
          <math:mo math:stretchy="false">→</math:mo>
        </math:mover>
        <math:mo math:stretchy="false">=</math:mo>
        <math:mi>y</math:mi>
      </math:mrow>
      <math:mrow>
        <math:mrow>
          <math:mo math:stretchy="false">(</math:mo>
          <math:mi>t</math:mi>
          <math:mo math:stretchy="false">)</math:mo>
        </math:mrow>
        <math:mo math:stretchy="false">⋅</math:mo>
        <math:mover math:accent="true">
          <math:msub>
            <math:mi>y</math:mi>
            <math:mn>2</math:mn>
          </math:msub>
          <math:mo math:stretchy="false">→</math:mo>
        </math:mover>
      </math:mrow>
    </math:mrow>
    <math:annotation math:encoding="StarMath 5.0">widevec{O_{1}P}=y(t) cdot widevec{y_{2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>O</math:mi>
      <math:mn>3</math:mn>
    </math:msub>
    <math:annotation math:encoding="StarMath 5.0">O_{3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row>
          <math:mn>2</math:mn>
          <math:mo math:stretchy="false">/</math:mo>
          <math:mn>3</math:mn>
        </math:mrow>
      </math:msub>
      <math:mo math:stretchy="false">→</math:mo>
    </math:mover>
    <math:annotation math:encoding="StarMath 5.0">widevec{F_{{2}/{3}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n>2</math:mn>
        <math:mo math:stretchy="false">∪</math:mo>
        <math:mn>3</math:mn>
      </math:mrow>
      <math:mo math:stretchy="false">}</math:mo>
    </math:mrow>
    <math:annotation math:encoding="StarMath 5.0">lbrace 2 union  3 rbrace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F</math:mi>
          <math:mrow>
            <math:mn>2</math:mn>
            <math:mo math:stretchy="false">/</math:mo>
            <math:mn>3</math:mn>
          </math:mrow>
        </math:msub>
        <math:mo math:stretchy="false">→</math:mo>
      </math:mover>
      <math:mo math:stretchy="false">=</math:mo>
      <math:mrow>
        <math:msub>
          <math:mi>F</math:mi>
          <math:mrow>
            <math:mn>2</math:mn>
            <math:mo math:stretchy="false">/</math:mo>
            <math:mn>3</math:mn>
          </math:mrow>
        </math:msub>
        <math:mo math:stretchy="false">⋅</math:mo>
        <math:mover math:accent="true">
          <math:msub>
            <math:mi>y</math:mi>
            <math:mn>2</math:mn>
          </math:msub>
          <math:mo math:stretchy="false">→</math:mo>
        </math:mover>
      </math:mrow>
    </math:mrow>
    <math:annotation math:encoding="StarMath 5.0">widevec{F_{2/3}}=F_{2/3} cdot widevec{y_2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ϕ</math:mo>
      <math:mrow>
        <math:mo math:stretchy="false">(</math:mo>
        <math:mi>t</math:mi>
        <math:mo math:stretchy="false">)</math:mo>
      </math:mrow>
    </math:mrow>
    <math:annotation math:encoding="StarMath 5.0">%varphi(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{" math:close="}">
          <math:msub>
            <math:mi>P</math:mi>
            <math:mn>3</math:mn>
          </math:msub>
        </math:mfenced>
        <math:mo math:stretchy="false">=</math:mo>
        <math:mmultiscripts>
          <math:mfenced math:open="{" math:close="}">
            <math:mtable>
              <math:mtr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row>
                      <math:mo math:stretchy="false">−</math:mo>
                      <math:msub>
                        <math:mi>m</math:mi>
                        <math:mn>3</math:mn>
                      </math:msub>
                    </math:mrow>
                    <math:mi>g</math:mi>
                  </math:mrow>
                </math:mtd>
                <math:mtd>
                  <math:mn>0</math:mn>
                </math:mtd>
              </math:mtr>
            </math:mtable>
          </math:mfenced>
          <math:mrow>
            <math:mi>'</math:mi>
            <math:mn>0</math:mn>
            <math:mi>'</math:mi>
          </math:mrow>
          <math:none/>
          <math:mprescripts/>
          <math:mi>P</math:mi>
          <math:none/>
        </math:mmultiscripts>
      </math:mrow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P</math:mi>
        <math:none/>
      </math:mmultiscripts>
    </math:mrow>
    <math:annotation math:encoding="StarMath 5.0">left lbrace P_3 right rbrace = left lbrace matrix { 0 # 0 ## 0 # 0 ## -m_3 g # 0 } right rbrace lsub {P}_{'0'} = left lbrace matrix { 0 # 0 ## -m_3 g sin(%theta) # 0 ## -m_3 g cos(%theta) # 0 } right rbrace lsub {P}_{'2'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∪</math:mo>
      <math:mn>3</math:mn>
    </math:mrow>
    <math:annotation math:encoding="StarMath 5.0">{2} union {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O</math:mi>
      <math:mn>1</math:mn>
    </math:msub>
    <math:annotation math:encoding="StarMath 5.0">O_{1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V</math:mi>
        <math:mfenced math:open="" math:close="">
          <math:mrow>
            <math:mi>P</math:mi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V left( P/R_0 right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{" math:close="}">
          <math:msub>
            <math:mi>P</math:mi>
            <math:mn>2</math:mn>
          </math:msub>
        </math:mfenced>
        <math:mo math:stretchy="false">=</math:mo>
        <math:mmultiscripts>
          <math:mfenced math:open="{" math:close="}">
            <math:mtable>
              <math:mtr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row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g</math:mi>
                  </math:mrow>
                </math:mtd>
                <math:mtd>
                  <math:mn>0</math:mn>
                </math:mtd>
              </math:mtr>
            </math:mtable>
          </math:mfenced>
          <math:mrow>
            <math:mi>'</math:mi>
            <math:mn>0</math:mn>
            <math:mi>'</math:mi>
          </math:mrow>
          <math:none/>
          <math:mprescripts/>
          <math:msub>
            <math:mi>O</math:mi>
            <math:mn>2</math:mn>
          </math:msub>
          <math:none/>
        </math:mmultiscripts>
      </math:mrow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sub>
          <math:mi>O</math:mi>
          <math:mn>2</math:mn>
        </math:msub>
        <math:none/>
      </math:mmultiscripts>
    </math:mrow>
    <math:annotation math:encoding="StarMath 5.0">left lbrace P_2 right rbrace = left lbrace matrix { 0 # 0 ## 0 # 0 ## -m_2 g # 0 } right rbrace lsub {O_2}_{'0'} = left lbrace matrix { 0 # 0 ## -m_2 g sin(%theta) # 0 ## -m_2 g cos(%theta)# 0 } right rbrace lsub {O_2}_{'2'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a</math:mi>
        <math:mfenced math:open="" math:close="">
          <math:mrow>
            <math:mi>P</math:mi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a left( P/R_0 right)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o math:stretchy="false">δ</math:mo>
          <math:msub>
            <math:mn>0</math:mn>
            <math:mn>2</math:mn>
          </math:msub>
        </math:msub>
        <math:mfenced math:open="" math:close="">
          <math:mrow>
            <math:mn>2</math:mn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%delta_{0_2}left ( 2/R_{0} right ) 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n>2</math:mn>
        <math:mo math:stretchy="false">∪</math:mo>
        <math:mn>3</math:mn>
      </math:mrow>
      <math:mo math:stretchy="false">}</math:mo>
    </math:mrow>
    <math:annotation math:encoding="StarMath 5.0">lbrace 2 union  3 rbrace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P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sub>
                  <math:mi>X</math:mi>
                  <math:mn>0</math:mn>
                </math:msub>
              </math:mtd>
              <math:mtd>
                <math:msub>
                  <math:mi>L</math:mi>
                  <math:mn>0</math:mn>
                </math:msub>
              </math:mtd>
            </math:mtr>
            <math:mtr>
              <math:mtd>
                <math:msub>
                  <math:mi>Y</math:mi>
                  <math:mn>0</math:mn>
                </math:msub>
              </math:mtd>
              <math:mtd>
                <math:msub>
                  <math:mi>M</math:mi>
                  <math:mn>0</math:mn>
                </math:msub>
              </math:mtd>
            </math:mtr>
            <math:mtr>
              <math:mtd>
                <math:msub>
                  <math:mi>Z</math:mi>
                  <math:mn>0</math:mn>
                </math:msub>
              </math:mtd>
              <math:mtd>
                <math:mn>0</math:mn>
              </math:mtd>
            </math:mtr>
          </math:mtable>
        </math:mfenced>
        <math:mprescripts/>
        <math:msub>
          <math:mi>O</math:mi>
          <math:mn>0</math:mn>
        </math:msub>
        <math:none/>
      </math:mmultiscripts>
    </math:mrow>
    <math:annotation math:encoding="StarMath 5.0">left lbrace P ({0}rightarrow{1}) right rbrace = left lbrace matrix { X_0 # L_0 ## Y_0 # M_0 ## Z_0 # 0 } right rbrace lsub {O_0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o math:stretchy="false">σ</math:mo>
          <math:msub>
            <math:mn>0</math:mn>
            <math:mn>2</math:mn>
          </math:msub>
        </math:msub>
        <math:mfenced math:open="" math:close="">
          <math:mrow>
            <math:mn>2</math:mn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%sigma_{0_2}left ( 2/R_{0} right ) 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M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sub>
                  <math:mi>C</math:mi>
                  <math:mrow>
                    <math:mn>0</math:mn>
                    <math:mo math:stretchy="false">/</math:mo>
                    <math:mn>1</math:mn>
                  </math:mrow>
                </math:msub>
              </math:mtd>
            </math:mtr>
          </math:mtable>
        </math:mfenced>
        <math:mprescripts/>
        <math:msub>
          <math:mi>O</math:mi>
          <math:mn>0</math:mn>
        </math:msub>
        <math:none/>
      </math:mmultiscripts>
    </math:mrow>
    <math:annotation math:encoding="StarMath 5.0">left lbrace M ({0}rightarrow{1}) right rbrace = left lbrace matrix { 0 # 0 ## 0 # 0 ## 0 # C_{0/1} } right rbrace lsub {O_0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R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sub>
                  <math:mi>X</math:mi>
                  <math:mi>B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Y</math:mi>
                  <math:mi>B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Z</math:mi>
                  <math:mi>B</math:mi>
                </math:msub>
              </math:mtd>
              <math:mtd>
                <math:mn>0</math:mn>
              </math:mtd>
            </math:mtr>
          </math:mtable>
        </math:mfenced>
        <math:mprescripts/>
        <math:mi>B</math:mi>
        <math:none/>
      </math:mmultiscripts>
    </math:mrow>
    <math:annotation math:encoding="StarMath 5.0">left lbrace R ({1}rightarrow{2}) right rbrace = left lbrace matrix { X_B # 0 ## Y_B # 0 ## Z_B # 0 } right rbrace lsub {B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z</math:mi>
        <math:mn>0,1</math:mn>
      </math:msub>
      <math:mo math:stretchy="false">→</math:mo>
    </math:mover>
    <math:annotation math:encoding="StarMath 5.0">vec{z_{0,1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C</math:mi>
          <math:mrow>
            <math:mn>0</math:mn>
            <math:mo math:stretchy="false">/</math:mo>
            <math:mn>1</math:mn>
          </math:mrow>
        </math:msub>
        <math:mo math:stretchy="false">→</math:mo>
      </math:mover>
      <math:mo math:stretchy="false">=</math:mo>
      <math:mrow>
        <math:msub>
          <math:mi>C</math:mi>
          <math:mrow>
            <math:mn>0</math:mn>
            <math:mo math:stretchy="false">/</math:mo>
            <math:mn>1</math:mn>
          </math:mrow>
        </math:msub>
        <math:mo math:stretchy="false">⋅</math:mo>
        <math:mover math:accent="true">
          <math:msub>
            <math:mi>z</math:mi>
            <math:mn>0,1</math:mn>
          </math:msub>
          <math:mo math:stretchy="false">→</math:mo>
        </math:mover>
      </math:mrow>
    </math:mrow>
    <math:annotation math:encoding="StarMath 5.0">widevec{C_{{0}/{1}}}=C_{{0}/{1}} cdot widevec{z_{0,1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n>1,2</math:mn>
      </math:msub>
      <math:mo math:stretchy="false">→</math:mo>
    </math:mover>
    <math:annotation math:encoding="StarMath 5.0">vec{x_{1,2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 math:fontstyle="italic">LA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sub>
                  <math:mi>Y</math:mi>
                  <math:mi>A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Z</math:mi>
                  <math:mi>A</math:mi>
                </math:msub>
              </math:mtd>
              <math:mtd>
                <math:mn>0</math:mn>
              </math:mtd>
            </math:mtr>
          </math:mtable>
        </math:mfenced>
        <math:mprescripts/>
        <math:mi>A</math:mi>
        <math:none/>
      </math:mmultiscripts>
    </math:mrow>
    <math:annotation math:encoding="StarMath 5.0">left lbrace LA ({1}rightarrow{2}) right rbrace = left lbrace matrix { 0 # 0 ## Y_A # 0 ## Z_A # 0 } right rbrace lsub {A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M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sub>
                  <math:mi>C</math:mi>
                  <math:mrow>
                    <math:mn>1</math:mn>
                    <math:mo math:stretchy="false">/</math:mo>
                    <math:mn>2</math:mn>
                  </math:mrow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</math:mtable>
        </math:mfenced>
        <math:mprescripts/>
        <math:mi>B</math:mi>
        <math:none/>
      </math:mmultiscripts>
    </math:mrow>
    <math:annotation math:encoding="StarMath 5.0">left lbrace M ({1}rightarrow{2}) right rbrace = left lbrace matrix { 0 # C_{1/2} ## 0 # 0 ## 0 # 0 } right rbrace lsub {B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F</math:mi>
          <math:mrow>
            <math:mo math:stretchy="false">(</math:mo>
            <math:mrow>
              <math:mn>2</math:mn>
              <math:mo math:stretchy="false">→</math:mo>
              <math:mn>3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sub>
                  <math:mi>F</math:mi>
                  <math:mn>3</math:mn>
                </math:msub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sub>
          <math:mi>O</math:mi>
          <math:mn>3</math:mn>
        </math:msub>
        <math:none/>
      </math:mmultiscripts>
    </math:mrow>
    <math:annotation math:encoding="StarMath 5.0">left lbrace F ({2}rightarrow{3}) right rbrace = left lbrace matrix { 0 # 0 ## F_3 # 0 ## 0 # 0 } right rbrace lsub {O_3}_{'2'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y</math:mi>
        <math:mn>2,3</math:mn>
      </math:msub>
      <math:mo math:stretchy="false">→</math:mo>
    </math:mover>
    <math:annotation math:encoding="StarMath 5.0">vec{y_{2,3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i>D</math:mi>
        <math:mrow>
          <math:mo math:stretchy="false">(</math:mo>
          <math:mrow>
            <math:mn>2</math:mn>
            <math:mo math:stretchy="false">/</math:mo>
            <math:msub>
              <math:mi>R</math:mi>
              <math:mn>0</math:mn>
            </math:msub>
          </math:mrow>
          <math:mo math:stretchy="false">)</math:mo>
        </math:mrow>
      </math:mrow>
    </math:mfenced>
    <math:annotation math:encoding="StarMath 5.0">left lbrace D(2/R_0)  right rbrace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G</math:mi>
          <math:mrow>
            <math:mo math:stretchy="false">(</math:mo>
            <math:mrow>
              <math:mn>2</math:mn>
              <math:mo math:stretchy="false">→</math:mo>
              <math:mn>3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sub>
                  <math:mi>X</math:mi>
                  <math:mn>3</math:mn>
                </math:msub>
              </math:mtd>
              <math:mtd>
                <math:msub>
                  <math:mi>L</math:mi>
                  <math:mn>3</math:mn>
                </math:msub>
              </math:mtd>
            </math:mtr>
            <math:mtr>
              <math:mtd>
                <math:mn>0</math:mn>
              </math:mtd>
              <math:mtd>
                <math:msub>
                  <math:mi>M</math:mi>
                  <math:mn>3</math:mn>
                </math:msub>
              </math:mtd>
            </math:mtr>
            <math:mtr>
              <math:mtd>
                <math:msub>
                  <math:mi>Z</math:mi>
                  <math:mn>3</math:mn>
                </math:msub>
              </math:mtd>
              <math:mtd>
                <math:msub>
                  <math:mi>N</math:mi>
                  <math:mn>3</math:mn>
                </math:msub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sub>
          <math:mi>O</math:mi>
          <math:mn>3</math:mn>
        </math:msub>
        <math:none/>
      </math:mmultiscripts>
    </math:mrow>
    <math:annotation math:encoding="StarMath 5.0">left lbrace G ({2}rightarrow{3}) right rbrace = left lbrace matrix { X_3 # L_3 ## 0 # M_3 ## Z_3 # N_3 } right rbrace lsub {O_3}_{'2'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1</math:mn>
        </math:msub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1</math:mn>
                    </math:msub>
                  </math:mrow>
                  <math:mi>g</math:mi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0</math:mn>
          <math:mi>'</math:mi>
        </math:mrow>
        <math:none/>
        <math:mprescripts/>
        <math:msub>
          <math:mi>O</math:mi>
          <math:mn>1</math:mn>
        </math:msub>
        <math:none/>
      </math:mmultiscripts>
    </math:mrow>
    <math:annotation math:encoding="StarMath 5.0">left lbrace P_1 right rbrace = left lbrace matrix { 0 # 0 ## 0 # 0 ## -m_1 g # 0 } right rbrace lsub {O_1}_{'0'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2</math:mn>
        </math:msub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0</math:mn>
          <math:mi>'</math:mi>
        </math:mrow>
        <math:none/>
        <math:mprescripts/>
        <math:msub>
          <math:mi>O</math:mi>
          <math:mn>2</math:mn>
        </math:msub>
        <math:none/>
      </math:mmultiscripts>
    </math:mrow>
    <math:annotation math:encoding="StarMath 5.0">left lbrace P_2 right rbrace = left lbrace matrix { 0 # 0 ## 0 # 0 ## -m_2 g # 0 } right rbrace lsub {O_2}_{'0'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3</math:mn>
        </math:msub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0</math:mn>
          <math:mi>'</math:mi>
        </math:mrow>
        <math:none/>
        <math:mprescripts/>
        <math:mi>P</math:mi>
        <math:none/>
      </math:mmultiscripts>
    </math:mrow>
    <math:annotation math:encoding="StarMath 5.0">left lbrace P_3 right rbrace = left lbrace matrix { 0 # 0 ## 0 # 0 ## -m_3 g # 0 } right rbrace lsub {P}_{'0'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o math:stretchy="false">Ω</math:mo>
        <math:mrow>
          <math:mo math:stretchy="false">(</math:mo>
          <math:mrow>
            <math:mn>2</math:mn>
            <math:mo math:stretchy="false">/</math:mo>
            <math:mn>0</math:mn>
          </math:mrow>
          <math:mo math:stretchy="false">)</math:mo>
        </math:mrow>
      </math:msub>
      <math:mo math:stretchy="false">→</math:mo>
    </math:mover>
    <math:annotation math:encoding="StarMath 5.0">widevec{%OMEGA_(2/0)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n>6</math:mn>
    </math:mrow>
    <math:annotation math:encoding="StarMath 5.0">{3}times{6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n>1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ϕ</math:mo>
          <math:mo math:stretchy="false">˙</math:mo>
        </math:mover>
      </math:mrow>
      <math:mover math:accent="true">
        <math:msub>
          <math:mi>z</math:mi>
          <math:mn>0,1</math:mn>
        </math:msub>
        <math:mo math:stretchy="false">→</math:mo>
      </math:mover>
    </math:mrow>
    <math:annotation math:encoding="StarMath 5.0">widevec{%OMEGA(1/0)} = dot %varphi widevec{z_{0,1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1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θ</math:mo>
          <math:mo math:stretchy="false">˙</math:mo>
        </math:mover>
      </math:mrow>
      <math:mover math:accent="true">
        <math:msub>
          <math:mi>x</math:mi>
          <math:mn>1,2</math:mn>
        </math:msub>
        <math:mo math:stretchy="false">→</math:mo>
      </math:mover>
    </math:mrow>
    <math:annotation math:encoding="StarMath 5.0">widevec{%OMEGA(2/1)} = dot %theta widevec{x_{1,2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θ</math:mo>
          <math:mo math:stretchy="false">˙</math:mo>
        </math:mover>
      </math:mrow>
      <math:mrow>
        <math:mover math:accent="true">
          <math:msub>
            <math:mi>x</math:mi>
            <math:mn>1,2</math:mn>
          </math:msub>
          <math:mo math:stretchy="false">→</math:mo>
        </math:mover>
        <math:mo math:stretchy="false">+</math:mo>
        <math:mover math:accent="true">
          <math:mo math:stretchy="false">ϕ</math:mo>
          <math:mo math:stretchy="false">˙</math:mo>
        </math:mover>
      </math:mrow>
      <math:mrow>
        <math:mover math:accent="true">
          <math:msub>
            <math:mi>z</math:mi>
            <math:mn>0,1</math:mn>
          </math:msub>
          <math:mo math:stretchy="false">→</math:mo>
        </math:mover>
        <math:mo math:stretchy="false">=</math:mo>
        <math:msub>
          <math:mfenced math:open="" math:close="">
            <math:mtable>
              <math:mtr>
                <math:mover math:accent="true">
                  <math:mo math:stretchy="false">θ</math:mo>
                  <math:mo math:stretchy="false">˙</math:mo>
                </math:mover>
              </math:mtr>
              <math:mtr>
                <math:mn>0</math:mn>
              </math:mtr>
              <math:mtr>
                <math:mover math:accent="true">
                  <math:mo math:stretchy="false">ϕ</math:mo>
                  <math:mo math:stretchy="false">˙</math:mo>
                </math:mover>
              </math:mtr>
            </math:mtable>
          </math:mfenced>
          <math:mrow>
            <math:mi>'</math:mi>
            <math:mn>1</math:mn>
            <math:mi>'</math:mi>
          </math:mrow>
        </math:msub>
      </math:mrow>
    </math:mrow>
    <math:annotation math:encoding="StarMath 5.0">widevec{%OMEGA(2/0)} = dot %theta widevec{x_{1,2}} + dot %varphi widevec{z_{0,1}} = left ( stack{dot %theta # 0 # dot %varphi } right ) _{'1'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i>V</math:mi>
              <math:mfenced math:open="" math:close="">
                <math:mrow>
                  <math:mi>P</math:mi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  <math:mo math:stretchy="false">=</math:mo>
          <math:mfrac>
            <math:mrow>
              <math:msub>
                <math:mi>d</math:mi>
                <math:mn>0</math:mn>
              </math:msub>
              <math:mrow>
                <math:mo math:stretchy="false">(</math:mo>
                <math:mover math:accent="true">
                  <math:mrow>
                    <math:msub>
                      <math:mi>O</math:mi>
                      <math:mn>0</math:mn>
                    </math:msub>
                    <math:mi>P</math:mi>
                  </math:mrow>
                  <math:mo math:stretchy="false">→</math:mo>
                </math:mover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frac>
          <math:mrow>
            <math:msub>
              <math:mi>d</math:mi>
              <math:mn>0</math:mn>
            </math:msub>
            <math:mrow>
              <math:mo math:stretchy="false">(</math:mo>
              <math:mrow>
                <math:mover math:accent="true">
                  <math:mrow>
                    <math:msub>
                      <math:mi>O</math:mi>
                      <math:mn>0</math:mn>
                    </math:msub>
                    <math:msub>
                      <math:mi>O</math:mi>
                      <math:mn>1</math:mn>
                    </math:msub>
                  </math:mrow>
                  <math:mo math:stretchy="false">→</math:mo>
                </math:mover>
                <math:mo math:stretchy="false">+</math:mo>
                <math:mover math:accent="true">
                  <math:mrow>
                    <math:msub>
                      <math:mi>O</math:mi>
                      <math:mn>1</math:mn>
                    </math:msub>
                    <math:mi>P</math:mi>
                  </math:mrow>
                  <math:mo math:stretchy="false">→</math:mo>
                </math:mover>
              </math:mrow>
              <math:mo math:stretchy="false">)</math:mo>
            </math:mrow>
          </math:mrow>
          <math:mi math:fontstyle="italic">dt</math:mi>
        </math:mfrac>
      </math:mrow>
      <math:mo math:stretchy="false">=</math:mo>
      <math:mfrac>
        <math:mrow>
          <math:msub>
            <math:mi>d</math:mi>
            <math:mn>0</math:mn>
          </math:msub>
          <math:mrow>
            <math:mo math:stretchy="false">(</math:mo>
            <math:mrow>
              <math:mi>h</math:mi>
              <math:mrow>
                <math:mover math:accent="true">
                  <math:msub>
                    <math:mi>z</math:mi>
                    <math:mn>0,1</math:mn>
                  </math:msub>
                  <math:mo math:stretchy="false">→</math:mo>
                </math:mover>
                <math:mo math:stretchy="false">+</math:mo>
                <math:mi>y</math:mi>
              </math:mrow>
              <math:mover math:accent="true">
                <math:msub>
                  <math:mi>y</math:mi>
                  <math:mn>2</math:mn>
                </math:msub>
                <math:mo math:stretchy="false">→</math:mo>
              </math:mover>
            </math:mrow>
            <math:mo math:stretchy="false">)</math:mo>
          </math:mrow>
        </math:mrow>
        <math:mi math:fontstyle="italic">dt</math:mi>
      </math:mfrac>
    </math:mrow>
    <math:annotation math:encoding="StarMath 5.0">widevec{V left( P/R_0 right)} = {d_0(widevec{O_0 P})} over dt  = {d_0(widevec{O_0 O_1}+widevec{O_1 P})} over dt = {d_0( h widevec{z_{0,1}}+ y widevec{y_2})} over dt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fenced math:open="" math:close="">
              <math:mrow>
                <math:mi>P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over math:accent="true">
          <math:mi>y</math:mi>
          <math:mo math:stretchy="false">˙</math:mo>
        </math:mover>
      </math:mrow>
      <math:mrow>
        <math:mover math:accent="true">
          <math:msub>
            <math:mi>y</math:mi>
            <math:mn>2</math:mn>
          </math:msub>
          <math:mo math:stretchy="false">→</math:mo>
        </math:mover>
        <math:mo math:stretchy="false">+</math:mo>
        <math:mi>y</math:mi>
      </math:mrow>
      <math:mrow>
        <math:mrow>
          <math:mrow>
            <math:mo math:stretchy="false">(</math:mo>
            <math:mrow>
              <math:mover math:accent="true">
                <math:mo math:stretchy="false">θ</math:mo>
                <math:mo math:stretchy="false">˙</math:mo>
              </math:mover>
              <math:mrow>
                <math:mover math:accent="true">
                  <math:msub>
                    <math:mi>x</math:mi>
                    <math:mn>1,2</math:mn>
                  </math:msub>
                  <math:mo math:stretchy="false">→</math:mo>
                </math:mover>
                <math:mo math:stretchy="false">+</math:mo>
                <math:mover math:accent="true">
                  <math:mo math:stretchy="false">ϕ</math:mo>
                  <math:mo math:stretchy="false">˙</math:mo>
                </math:mover>
              </math:mrow>
              <math:mover math:accent="true">
                <math:msub>
                  <math:mi>z</math:mi>
                  <math:mn>0,1</math:mn>
                </math:msub>
                <math:mo math:stretchy="false">→</math:mo>
              </math:mover>
            </math:mrow>
            <math:mo math:stretchy="false">)</math:mo>
          </math:mrow>
          <math:mo math:stretchy="false">∧</math:mo>
          <math:mover math:accent="true">
            <math:msub>
              <math:mi>y</math:mi>
              <math:mn>2</math:mn>
            </math:msub>
            <math:mo math:stretchy="false">→</math:mo>
          </math:mover>
        </math:mrow>
        <math:mo math:stretchy="false">=</math:mo>
        <math:mover math:accent="true">
          <math:mi>y</math:mi>
          <math:mo math:stretchy="false">˙</math:mo>
        </math:mover>
      </math:mrow>
      <math:mrow>
        <math:mover math:accent="true">
          <math:msub>
            <math:mi>y</math:mi>
            <math:mn>2</math:mn>
          </math:msub>
          <math:mo math:stretchy="false">→</math:mo>
        </math:mover>
        <math:mo math:stretchy="false">+</math:mo>
        <math:mi>y</math:mi>
      </math:mrow>
      <math:mover math:accent="true">
        <math:mo math:stretchy="false">θ</math:mo>
        <math:mo math:stretchy="false">˙</math:mo>
      </math:mover>
      <math:mrow>
        <math:mover math:accent="true">
          <math:msub>
            <math:mi>z</math:mi>
            <math:mn>2</math:mn>
          </math:msub>
          <math:mo math:stretchy="false">→</math:mo>
        </math:mover>
        <math:mo math:stretchy="false">−</math:mo>
        <math:mi>y</math:mi>
      </math:mrow>
      <math:mover math:accent="true">
        <math:mo math:stretchy="false">ϕ</math:mo>
        <math:mo math:stretchy="false">˙</math:mo>
      </math:mover>
      <math:mi>cos</math:mi>
      <math:mrow>
        <math:mo math:stretchy="false">(</math:mo>
        <math:mo math:stretchy="false">θ</math:mo>
        <math:mo math:stretchy="false">)</math:mo>
      </math:mrow>
      <math:mrow>
        <math:mover math:accent="true">
          <math:msub>
            <math:mi>x</math:mi>
            <math:mn>1,2</math:mn>
          </math:msub>
          <math:mo math:stretchy="false">→</math:mo>
        </math:mover>
        <math:mo math:stretchy="false">=</math:mo>
        <math:msub>
          <math:mfenced math:open="" math:close="">
            <math:mtable>
              <math:mtr>
                <math:mrow>
                  <math:mrow>
                    <math:mo math:stretchy="false">−</math:mo>
                    <math:mi>y</math:mi>
                  </math:mrow>
                  <math:mover math:accent="true">
                    <math:mo math:stretchy="false">ϕ</math:mo>
                    <math:mo math:stretchy="false">˙</math:mo>
                  </math:mover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r>
              <math:mtr>
                <math:mover math:accent="true">
                  <math:mi>y</math:mi>
                  <math:mo math:stretchy="false">˙</math:mo>
                </math:mover>
              </math:mtr>
              <math:mtr>
                <math:mrow>
                  <math:mi>y</math:mi>
                  <math:mover math:accent="true">
                    <math:mo math:stretchy="false">θ</math:mo>
                    <math:mo math:stretchy="false">˙</math:mo>
                  </math:mover>
                </math:mrow>
              </math:mtr>
            </math:mtable>
          </math:mfenced>
          <math:mrow>
            <math:mi>'</math:mi>
            <math:mn>2</math:mn>
            <math:mi>'</math:mi>
          </math:mrow>
        </math:msub>
      </math:mrow>
    </math:mrow>
    <math:annotation math:encoding="StarMath 5.0">widevec{V left( P/R_0 right)} = dot {y} vec{y_2} + y (dot %theta widevec{x_{1,2}}  + dot %varphi widevec{z_{0,1}} ) and vec{y_2} = dot {y} vec{y_2} + y dot %theta vec{z_2} - y dot %varphi cos(%theta) widevec{x_{1,2}} = left ( stack{- y dot %varphi cos(%theta) #  dot {y} # y dot %theta } right ) _{'2'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D</math:mi>
          <math:mrow>
            <math:mo math:stretchy="false">(</math:mo>
            <math:mrow>
              <math:mfenced math:open="{" math:close="}">
                <math:mrow>
                  <math:mn>2</math:mn>
                  <math:mo math:stretchy="false">∪</math:mo>
                  <math:mn>3</math:mn>
                </math:mrow>
              </math:mfenced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</math:mfenced>
      <math:mo math:stretchy="false">=</math:mo>
      <math:mrow>
        <math:mfenced math:open="{" math:close="}">
          <math:mrow>
            <math:mi>D</math:mi>
            <math:mrow>
              <math:mo math:stretchy="false">(</math:mo>
              <math:mrow>
                <math:mfenced math:open="{" math:close="}">
                  <math:mn>2</math:mn>
                </math:mfenced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</math:mfenced>
        <math:mo math:stretchy="false">+</math:mo>
        <math:mfenced math:open="{" math:close="}">
          <math:mrow>
            <math:mi>D</math:mi>
            <math:mrow>
              <math:mo math:stretchy="false">(</math:mo>
              <math:mrow>
                <math:mfenced math:open="{" math:close="}">
                  <math:mn>3</math:mn>
                </math:mfenced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</math:mfenced>
      </math:mrow>
    </math:mrow>
    <math:annotation math:encoding="StarMath 5.0">left lbrace D(left lbrace 2 union 3 right rbrace/R_0)  right rbrace = left lbrace D(left lbrace 2 right rbrace/R_0)  right rbrace  + left lbrace D(left lbrace 3 right rbrace/R_0)  right rbrace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σ</math:mo>
              <math:msub>
                <math:mn>0</math:mn>
                <math:mn>2</math:mn>
              </math:msub>
            </math:msub>
            <math:mfenced math:open="" math:close=""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td>
                    <math:msub>
                      <math:mi>A</math:mi>
                      <math:mn>2</math:mn>
                    </math:msub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sub>
                      <math:mi>B</math:mi>
                      <math:mn>2</math:mn>
                    </math:msub>
                  </math:mtd>
                  <math:mtd>
                    <math:mrow>
                      <math:mo math:stretchy="false">−</math:mo>
                      <math:msub>
                        <math:mi>D</math:mi>
                        <math:mn>2</math:mn>
                      </math:msub>
                    </math:mrow>
                  </math:mtd>
                </math:mtr>
                <math:mtr>
                  <math:mtd>
                    <math:mn>0</math:mn>
                  </math:mtd>
                  <math:mtd>
                    <math:mrow>
                      <math:mo math:stretchy="false">−</math:mo>
                      <math:msub>
                        <math:mi>D</math:mi>
                        <math:mn>2</math:mn>
                      </math:msub>
                    </math:mrow>
                  </math:mtd>
                  <math:mtd>
                    <math:msub>
                      <math:mi>C</math:mi>
                      <math:mn>2</math:mn>
                    </math:msub>
                  </math:mtd>
                </math:mtr>
              </math:mtable>
            </math:mfenced>
            <math:mrow>
              <math:mi>«</math:mi>
              <math:mn>2</math:mn>
              <math:mi>»</math:mi>
            </math:mrow>
          </math:msub>
          <math:mo math:stretchy="false">⋅</math:mo>
          <math:msub>
            <math:mfenced math:open="" math:close="">
              <math:mtable>
                <math:mtr>
                  <math:mover math:accent="true">
                    <math:mo math:stretchy="false">θ</math:mo>
                    <math:mo math:stretchy="false">˙</math:mo>
                  </math:mover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2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over math:accent="true">
                  <math:mo math:stretchy="false">θ</math:mo>
                  <math:mo math:stretchy="false">˙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ϕ</math:mo>
                  <math:mo math:stretchy="false">˙</math:mo>
                </math:mover>
                <math:mi>sin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−</math:mo>
                  <math:msub>
                    <math:mi>D</math:mi>
                    <math:mn>2</math:mn>
                  </math:msub>
                </math:mrow>
                <math:mover math:accent="true">
                  <math:mo math:stretchy="false">ϕ</math:mo>
                  <math:mo math:stretchy="false">˙</math:mo>
                </math:mover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row>
                  <math:mo math:stretchy="false">−</math:mo>
                  <math:msub>
                    <math:mi>D</math:mi>
                    <math:mn>2</math:mn>
                  </math:msub>
                </math:mrow>
                <math:mover math:accent="true">
                  <math:mo math:stretchy="false">ϕ</math:mo>
                  <math:mo math:stretchy="false">˙</math:mo>
                </math:mover>
                <math:mi>sin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sub>
                    <math:mi>C</math:mi>
                    <math:mn>2</math:mn>
                  </math:msub>
                </math:mrow>
                <math:mover math:accent="true">
                  <math:mo math:stretchy="false">ϕ</math:mo>
                  <math:mo math:stretchy="false">˙</math:mo>
                </math:mover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 widevec{%sigma_{0_2}left ( 2/R_{0} right ) }=left ( matrix{A_2 # 0 # 0 ## 0 # B_2# -D_2 ## 0 # -D_2# C_2} right )_{«2»} cdot left ( stack{dot %theta # dot %varphi sin(%theta) # dot %varphi cos (%theta)} right ) _{'2'} = left ( stack{A_2 dot %theta # B_2 dot %varphi sin(%theta) - D_2 dot %varphi cos (%theta)# -D_2 dot %varphi sin(%theta) + C_2 dot %varphi cos (%theta)} right ) _{'2'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σ</math:mo>
              <math:msub>
                <math:mn>0</math:mn>
                <math:mn>2</math:mn>
              </math:msub>
            </math:msub>
            <math:mfenced math:open="" math:close=""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sub>
              <math:mn>0</math:mn>
              <math:mn>2</math:mn>
            </math:msub>
            <math:mi>;</math:mi>
            <math:mn>2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%sigma_{0_2}left ( 2/R_{0} right ) } = I({0}_{2}; {2}) cdot widevec{%OMEGA(2/0)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σ</math:mo>
              <math:mi>P</math:mi>
            </math:msub>
            <math:mfenced math:open="" math:close="">
              <math:mrow>
                <math:mn>3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i>P</math:mi>
            <math:mi>;</math:mi>
            <math:mn>3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%sigma_{P}left ( 3/R_{0} right ) } = I(P; {3}) cdot widevec{%OMEGA(2/0)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row>
            <math:msub>
              <math:mi>O</math:mi>
              <math:mn>1</math:mn>
            </math:msub>
            <math:mi>;</math:mi>
            <math:mn>1</math:mn>
          </math:mrow>
          <math:mo math:stretchy="false">)</math:mo>
        </math:mrow>
        <math:mo math:stretchy="false">=</math:mo>
        <math:msub>
          <math:mfenced math:open="" math:close="">
            <math:mtable>
              <math:mtr>
                <math:mtd>
                  <math:msub>
                    <math:mi>A</math:mi>
                    <math:mn>1</math:mn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B</math:mi>
                    <math:mn>1</math:mn>
                  </math:msub>
                </math:mtd>
                <math:mtd>
                  <math:mrow>
                    <math:mo math:stretchy="false">−</math:mo>
                    <math:msub>
                      <math:mi>D</math:mi>
                      <math:mn>1</math:mn>
                    </math:msub>
                  </math:mrow>
                </math:mtd>
              </math:mtr>
              <math:mtr>
                <math:mtd>
                  <math:mn>0</math:mn>
                </math:mtd>
                <math:mtd>
                  <math:mrow>
                    <math:mo math:stretchy="false">−</math:mo>
                    <math:msub>
                      <math:mi>D</math:mi>
                      <math:mn>1</math:mn>
                    </math:msub>
                  </math:mrow>
                </math:mtd>
                <math:mtd>
                  <math:msub>
                    <math:mi>C</math:mi>
                    <math:mn>1</math:mn>
                  </math:msub>
                </math:mtd>
              </math:mtr>
            </math:mtable>
          </math:mfenced>
          <math:mrow>
            <math:mi>«</math:mi>
            <math:mn>1</math:mn>
            <math:mi>»</math:mi>
          </math:mrow>
        </math:msub>
      </math:mrow>
    </math:mrow>
    <math:annotation math:encoding="StarMath 5.0">I(O_1; {1})=left ( matrix{A_1 # 0 # 0 ## 0 # B_1# -D_1 ## 0 # -D_1# C_1} right )_{«1»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n>3</math:mn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over math:accent="true">
        <math:mrow>
          <math:mo math:stretchy="false">Ω</math:mo>
          <math:mrow>
            <math:mo math:stretchy="false">(</math:mo>
            <math:mrow>
              <math:mn>2</math:mn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</math:mrow>
    <math:annotation math:encoding="StarMath 5.0">widevec{%OMEGA(3/0)} = widevec{%OMEGA(2/0)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δ</math:mo>
              <math:mi>B</math:mi>
            </math:msub>
            <math:mfenced math:open="" math:close="">
              <math:mrow>
                <math:mn>3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row>
          <math:mover math:accent="true">
            <math:mrow>
              <math:msub>
                <math:mo math:stretchy="false">δ</math:mo>
                <math:mi>P</math:mi>
              </math:msub>
              <math:mfenced math:open="" math:close="">
                <math:mrow>
                  <math:mn>3</math:mn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  <math:mo math:stretchy="false">+</math:mo>
          <math:mrow>
            <math:mover math:accent="true">
              <math:mi math:fontstyle="italic">BP</math:mi>
              <math:mo math:stretchy="false">→</math:mo>
            </math:mover>
            <math:mo math:stretchy="false">∧</math:mo>
            <math:msub>
              <math:mi>m</math:mi>
              <math:mn>3</math:mn>
            </math:msub>
          </math:mrow>
        </math:mrow>
      </math:mrow>
      <math:mover math:accent="true">
        <math:mrow>
          <math:mstyle math:fontsize="14pt">
            <math:mrow>
              <math:mi>a</math:mi>
            </math:mrow>
          </math:mstyle>
          <math:mrow>
            <math:mo math:stretchy="false">(</math:mo>
            <math:mrow>
              <math:mi>P</math:mi>
              <math:mo math:stretchy="false">/</math:mo>
              <math:msub>
                <math:mi>R</math:mi>
                <math:mi>O</math:mi>
              </math:msub>
            </math:mrow>
            <math:mo math:stretchy="false">)</math:mo>
          </math:mrow>
        </math:mrow>
        <math:mo math:stretchy="false">→</math:mo>
      </math:mover>
    </math:mrow>
    <math:annotation math:encoding="StarMath 5.0">widevec{%delta_{B}left ( 3/R_{0} right ) } = widevec{%delta_{P}left ( 3/R_{0} right ) } + widevec{BP} and m_3 widevec{size +4 {a}(P/R_O)}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δ</math:mo>
              <math:msub>
                <math:mn>0</math:mn>
                <math:mn>2</math:mn>
              </math:msub>
            </math:msub>
            <math:mfenced math:open="" math:close=""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frac>
          <math:mrow>
            <math:msub>
              <math:mi>d</math:mi>
              <math:mn>0</math:mn>
            </math:msub>
            <math:mfenced math:open="" math:close="">
              <math:mover math:accent="true">
                <math:mrow>
                  <math:msub>
                    <math:mo math:stretchy="false">σ</math:mo>
                    <math:msub>
                      <math:mn>0</math:mn>
                      <math:mn>2</math:mn>
                    </math:msub>
                  </math:msub>
                  <math:mfenced math:open="" math:close="">
                    <math:mrow>
                      <math:mn>2</math:mn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</math:mfenced>
          </math:mrow>
          <math:mi math:fontstyle="italic">dt</math:mi>
        </math:mfrac>
      </math:mrow>
      <math:mo math:stretchy="false">=</math:mo>
      <math:mrow>
        <math:mfrac>
          <math:mrow>
            <math:msub>
              <math:mi>d</math:mi>
              <math:mn>2</math:mn>
            </math:msub>
            <math:mfenced math:open="" math:close="">
              <math:mover math:accent="true">
                <math:mrow>
                  <math:msub>
                    <math:mo math:stretchy="false">σ</math:mo>
                    <math:msub>
                      <math:mn>0</math:mn>
                      <math:mn>2</math:mn>
                    </math:msub>
                  </math:msub>
                  <math:mfenced math:open="" math:close="">
                    <math:mrow>
                      <math:mn>2</math:mn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</math:mfenced>
          </math:mrow>
          <math:mi math:fontstyle="italic">dt</math:mi>
        </math:mfrac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2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row>
              <math:msub>
                <math:mo math:stretchy="false">σ</math:mo>
                <math:msub>
                  <math:mn>0</math:mn>
                  <math:mn>2</math:mn>
                </math:msub>
              </math:msub>
              <math:mfenced math:open="" math:close="">
                <math:mrow>
                  <math:mn>2</math:mn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</math:mrow>
      </math:mrow>
    </math:mrow>
    <math:annotation math:encoding="StarMath 5.0">widevec{%delta_{0_2}left ( 2/R_{0} right ) } = {d_0 left (  widevec{%sigma_{0_2}left ( 2/R_{0} right ) } right ) } over dt = {d_2 left (  widevec{%sigma_{0_2}left ( 2/R_{0} right ) } right ) } over dt + widevec{%OMEGA(2/0)} and  widevec{%sigma_{0_2}left ( 2/R_{0} right ) 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o math:stretchy="false">δ</math:mo>
            <math:msub>
              <math:mn>0</math:mn>
              <math:mn>2</math:mn>
            </math:msub>
          </math:msub>
          <math:mfenced math:open="" math:close="">
            <math:mrow>
              <math:mn>2</math:mn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row>
        <math:msub>
          <math:mfenced math:open="" math:close="">
            <math:mtable>
              <math:mtr>
                <math:mrow>
                  <math:msub>
                    <math:mi>A</math:mi>
                    <math:mn>2</math:mn>
                  </math:msub>
                  <math:mover math:accent="true">
                    <math:mo math:stretchy="false">θ</math:mo>
                    <math:mo math:stretchy="false">¨</math:mo>
                  </math:mover>
                </math:mrow>
              </math:mtr>
              <math:mtr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B</math:mi>
                          <math:mn>2</math:mn>
                        </math:msub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" math:close="">
                    <math:mrow>
                      <math:msub>
                        <math:mi>B</math:mi>
                        <math:mn>2</math:mn>
                      </math:msub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sub>
                          <math:mi>D</math:mi>
                          <math:mn>2</math:mn>
                        </math:msub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r>
              <math:mtr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C</math:mi>
                          <math:mn>2</math:mn>
                        </math:msub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−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" math:close="">
                    <math:mrow>
                      <math:msub>
                        <math:mi>C</math:mi>
                        <math:mn>2</math:mn>
                      </math:msub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sub>
                          <math:mi>D</math:mi>
                          <math:mn>2</math:mn>
                        </math:msub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r>
            </math:mtable>
          </math:mfenced>
          <math:mrow>
            <math:mi>'</math:mi>
            <math:mn>2</math:mn>
            <math:mi>'</math:mi>
          </math:mrow>
        </math:msub>
        <math:mo math:stretchy="false">+</math:mo>
        <math:mrow>
          <math:msub>
            <math:mfenced math:open="" math:close="">
              <math:mtable>
                <math:mtr>
                  <math:mover math:accent="true">
                    <math:mo math:stretchy="false">θ</math:mo>
                    <math:mo math:stretchy="false">˙</math:mo>
                  </math:mover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2</math:mn>
              <math:mi>'</math:mi>
            </math:mrow>
          </math:msub>
          <math:mo math:stretchy="false">∧</math:mo>
          <math:msub>
            <math:mfenced math:open="" math:close="">
              <math:mtable>
                <math:mtr>
                  <math:mrow>
                    <math:msub>
                      <math:mi>A</math:mi>
                      <math:mn>2</math:mn>
                    </math:msub>
                    <math:mover math:accent="true">
                      <math:mo math:stretchy="false">θ</math:mo>
                      <math:mo math:stretchy="false">˙</math:mo>
                    </math:mover>
                  </math:mrow>
                </math:mtr>
                <math:mtr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ϕ</math:mo>
                      <math:mo math:stretchy="false">˙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sub>
                        <math:mi>D</math:mi>
                        <math:mn>2</math:mn>
                      </math:msub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  <math:mtr>
                  <math:mrow>
                    <math:mrow>
                      <math:mo math:stretchy="false">−</math:mo>
                      <math:msub>
                        <math:mi>D</math:mi>
                        <math:mn>2</math:mn>
                      </math:msub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sub>
                        <math:mi>C</math:mi>
                        <math:mn>2</math:mn>
                      </math:msub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2</math:mn>
              <math:mi>'</math:mi>
            </math:mrow>
          </math:msub>
        </math:mrow>
      </math:mrow>
    </math:mrow>
    <math:annotation math:encoding="StarMath 5.0">widevec{%delta_{0_2}left ( 2/R_{0} right ) } = left ( stack{A_2 ddot %theta # ddot %varphi left ( B_2 sin(%theta) - D_2 cos (%theta)right ) + dot %varphi dot %theta left ( B_2 cos(%theta) + D_2 sin (%theta)right ) # ddot %varphi left (C_2 cos (%theta)-D_2 sin(%theta) right ) - dot %varphi dot %theta left (C_2 sin (%theta)+D_2 cos(%theta) right ) } right ) _{'2'} + left ( stack{dot %theta # dot %varphi sin(%theta) # dot %varphi cos (%theta)} right ) _{'2'} and  left ( stack{A_2 dot %theta # B_2 dot %varphi sin(%theta) - D_2 dot %varphi cos (%theta)# -D_2 dot %varphi sin(%theta) + C_2 dot %varphi cos (%theta)} right ) _{'2'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o math:stretchy="false">δ</math:mo>
            <math:msub>
              <math:mn>0</math:mn>
              <math:mn>2</math:mn>
            </math:msub>
          </math:msub>
          <math:mfenced math:open="" math:close="">
            <math:mrow>
              <math:mn>2</math:mn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row>
                  <math:mover math:accent="true">
                    <math:mo math:stretchy="false">θ</math:mo>
                    <math:mo math:stretchy="false">¨</math:mo>
                  </math:mover>
                  <math:mo math:stretchy="false">+</math:mo>
                  <math:msup>
                    <math:mover math:accent="true">
                      <math:mo math:stretchy="false">ϕ</math:mo>
                      <math:mo math:stretchy="false">˙</math:mo>
                    </math:mover>
                    <math:mn>2</math:mn>
                  </math:msup>
                </math:mrow>
                <math:mfenced math:open="[" math:close="]">
                  <math:mrow>
                    <math:msub>
                      <math:mi>D</math:mi>
                      <math:mn>2</math:mn>
                    </math:msub>
                    <math:mrow>
                      <math:mfenced math:open="" math:close="">
                        <math:mrow>
                          <math:msup>
                            <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  <math:mn>2</math:mn>
                          </math:msup>
                          <math:mo math:stretchy="false">−</math:mo>
                          <math:msup>
                            <math:mrow>
                              <math:mi>sin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  <math:mn>2</math:mn>
                          </math:msup>
                        </math:mrow>
                      </math:mfenced>
                      <math:mo math:stretchy="false">+</math:mo>
                      <math:mfenced math:open="" math:close="">
                        <math:mrow>
                          <math:msub>
                            <math:mi>C</math:mi>
                            <math:mn>2</math:mn>
                          </math:msub>
                          <math:mo math:stretchy="false">−</math:mo>
                          <math:msub>
                            <math:mi>B</math:mi>
                            <math:mn>2</math:mn>
                          </math:msub>
                        </math:mrow>
                      </math:mfenced>
                    </math:mrow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fenced>
              </math:mrow>
            </math:mtr>
            <math:mtr>
              <math:mrow>
                <math:mover math:accent="true">
                  <math:mo math:stretchy="false">ϕ</math:mo>
                  <math:mo math:stretchy="false">¨</math:mo>
                </math:mover>
                <math:mrow>
                  <math:mfenced math:open="" math:close="">
                    <math:mrow>
                      <math:msub>
                        <math:mi>B</math:mi>
                        <math:mn>2</math:mn>
                      </math:msub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sub>
                          <math:mi>D</math:mi>
                          <math:mn>2</math:mn>
                        </math:msub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  <math:mo math:stretchy="false">+</math:mo>
                  <math:mover math:accent="true">
                    <math:mo math:stretchy="false">ϕ</math:mo>
                    <math:mo math:stretchy="false">˙</math:mo>
                  </math:mover>
                </math:mrow>
                <math:mover math:accent="true">
                  <math:mo math:stretchy="false">θ</math:mo>
                  <math:mo math:stretchy="false">˙</math:mo>
                </math:mover>
                <math:mfenced math:open="[" math:close="]">
                  <math:mrow>
                    <math:mfenced math:open="" math:close="">
                      <math:mrow>
                        <math:mrow>
                          <math:msub>
                            <math:mi>A</math:mi>
                            <math:mn>2</math:mn>
                          </math:msub>
                          <math:mo math:stretchy="false">+</math:mo>
                          <math:msub>
                            <math:mi>B</math:mi>
                            <math:mn>2</math:mn>
                          </math:msub>
                        </math:mrow>
                        <math:mo math:stretchy="false">−</math:mo>
                        <math:msub>
                          <math:mi>C</math:mi>
                          <math:mn>2</math:mn>
                        </math:msub>
                      </math:mrow>
                    </math:mfenced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D</math:mi>
                      <math:mn>2</math:mn>
                    </math:msub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fenced>
              </math:mrow>
            </math:mtr>
            <math:mtr>
              <math:mrow>
                <math:mover math:accent="true">
                  <math:mo math:stretchy="false">ϕ</math:mo>
                  <math:mo math:stretchy="false">¨</math:mo>
                </math:mover>
                <math:mrow>
                  <math:mfenced math:open="" math:close="">
                    <math:mrow>
                      <math:msub>
                        <math:mi>C</math:mi>
                        <math:mn>2</math:mn>
                      </math:msub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sub>
                          <math:mi>D</math:mi>
                          <math:mn>2</math:mn>
                        </math:msub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  <math:mo math:stretchy="false">−</math:mo>
                  <math:mover math:accent="true">
                    <math:mo math:stretchy="false">ϕ</math:mo>
                    <math:mo math:stretchy="false">˙</math:mo>
                  </math:mover>
                </math:mrow>
                <math:mover math:accent="true">
                  <math:mo math:stretchy="false">θ</math:mo>
                  <math:mo math:stretchy="false">˙</math:mo>
                </math:mover>
                <math:mfenced math:open="[" math:close="]">
                  <math:mrow>
                    <math:mfenced math:open="" math:close="">
                      <math:mrow>
                        <math:mrow>
                          <math:msub>
                            <math:mi>A</math:mi>
                            <math:mn>2</math:mn>
                          </math:msub>
                          <math:mo math:stretchy="false">−</math:mo>
                          <math:msub>
                            <math:mi>B</math:mi>
                            <math:mn>2</math:mn>
                          </math:msub>
                        </math:mrow>
                        <math:mo math:stretchy="false">+</math:mo>
                        <math:msub>
                          <math:mi>C</math:mi>
                          <math:mn>2</math:mn>
                        </math:msub>
                      </math:mrow>
                    </math:mfenced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D</math:mi>
                      <math:mn>2</math:mn>
                    </math:msub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fenced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%delta_{0_2}left ( 2/R_{0} right ) } = left ( stack{A_2 ddot %theta + {dot %varphi}^2 left [ D_2 left ({cos(%theta)}^2 - {sin(%theta)}^2 right ) + left ( C_2 - B_2 right ) cos(%theta) sin(%theta) right ] # ddot %varphi left ( B_2 sin(%theta) - D_2 cos (%theta)right ) + dot %varphi dot %theta left [ left (A_2 + B_2 - C_2 right ) cos(%theta) + 2 D_2 sin (%theta)right ] # ddot %varphi left (C_2 cos (%theta)-D_2 sin(%theta) right ) - dot %varphi dot %theta left [left (A_2 - B_2 + C_2 right ) sin (%theta)+2 D_2 cos(%theta) right ] } right ) _{'2'}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D</math:mi>
          <math:mrow>
            <math:mo math:stretchy="false">(</math:mo>
            <math:mrow>
              <math:mn>2</math:mn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2</math:mn>
                  </math:msub>
                  <math:mrow>
                    <math:mover math:accent="true">
                      <math:mo math:stretchy="false">θ</math:mo>
                      <math:mo math:stretchy="false">¨</math:mo>
                    </math:mover>
                    <math:mo math:stretchy="false">+</math:mo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</math:mrow>
                  <math:mfenced math:open="[" math:close="]">
                    <math:mrow>
                      <math:msub>
                        <math:mi>D</math:mi>
                        <math:mn>2</math:mn>
                      </math:msub>
                      <math:mrow>
                        <math:mfenced math:open="" math:close="">
                          <math:mrow>
                            <math:msup>
                              <math:mrow>
                                <math:mi>cos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  <math:mo math:stretchy="false">−</math:mo>
                            <math:msup>
                              <math:mrow>
                                <math:mi>sin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</math:mrow>
                        </math:mfenced>
                        <math:mo math:stretchy="false">+</math:mo>
                        <math:mfenced math:open="" math:close="">
                          <math:mrow>
                            <math:msub>
                              <math:mi>C</math:mi>
                              <math:mn>2</math:mn>
                            </math:msub>
                            <math:mo math:stretchy="false">−</math:mo>
                            <math:msub>
                              <math:mi>B</math:mi>
                              <math:mn>2</math:mn>
                            </math:msub>
                          </math:mrow>
                        </math:mfenced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  <math:mtr>
              <math:mtd>
                <math:mn>0</math:mn>
              </math:mtd>
              <math:mtd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B</math:mi>
                          <math:mn>2</math:mn>
                        </math:msub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[" math:close="]">
                    <math:mrow>
                      <math:mfenced math:open="" math:close="">
                        <math:mrow>
                          <math:mrow>
                            <math:msub>
                              <math:mi>A</math:mi>
                              <math:mn>2</math:mn>
                            </math:msub>
                            <math:mo math:stretchy="false">+</math:mo>
                            <math:msub>
                              <math:mi>B</math:mi>
                              <math:mn>2</math:mn>
                            </math:msub>
                          </math:mrow>
                          <math:mo math:stretchy="false">−</math:mo>
                          <math:msub>
                            <math:mi>C</math:mi>
                            <math:mn>2</math:mn>
                          </math:msub>
                        </math:mrow>
                      </math:mfenced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sub>
                        <math:mi>D</math:mi>
                        <math:mn>2</math:mn>
                      </math:msub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  <math:mtr>
              <math:mtd>
                <math:mn>0</math:mn>
              </math:mtd>
              <math:mtd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C</math:mi>
                          <math:mn>2</math:mn>
                        </math:msub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−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[" math:close="]">
                    <math:mrow>
                      <math:mfenced math:open="" math:close="">
                        <math:mrow>
                          <math:mrow>
                            <math:msub>
                              <math:mi>A</math:mi>
                              <math:mn>2</math:mn>
                            </math:msub>
                            <math:mo math:stretchy="false">−</math:mo>
                            <math:msub>
                              <math:mi>B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C</math:mi>
                            <math:mn>2</math:mn>
                          </math:msub>
                        </math:mrow>
                      </math:mfenced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sub>
                        <math:mi>D</math:mi>
                        <math:mn>2</math:mn>
                      </math:msub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sub>
          <math:mi>O</math:mi>
          <math:mn>2</math:mn>
        </math:msub>
        <math:none/>
      </math:mmultiscripts>
    </math:mrow>
    <math:annotation math:encoding="StarMath 5.0">left lbrace D(2/R_0)  right rbrace = left lbrace matrix{0 # A_2 ddot %theta + {dot %varphi}^2 left [ D_2 left ({cos(%theta)}^2 - {sin(%theta)}^2 right ) + left ( C_2 - B_2 right ) cos(%theta) sin(%theta) right ] ## 0 # ddot %varphi left ( B_2 sin(%theta) - D_2 cos (%theta)right ) + dot %varphi dot %theta left [ left (A_2 + B_2 - C_2 right ) cos(%theta) + 2 D_2 sin (%theta)right ] ## 0 # ddot %varphi left (C_2 cos (%theta)-D_2 sin(%theta) right ) - dot %varphi dot %theta left [left (A_2 - B_2 + C_2 right ) sin (%theta)+2 D_2 cos(%theta) right ] }  right rbrace lsub {O_2} _{'2'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δ</math:mo>
              <math:mi>P</math:mi>
            </math:msub>
            <math:mfenced math:open="" math:close="">
              <math:mrow>
                <math:mn>3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frac>
          <math:mrow>
            <math:msub>
              <math:mi>d</math:mi>
              <math:mn>0</math:mn>
            </math:msub>
            <math:mfenced math:open="" math:close="">
              <math:mover math:accent="true">
                <math:mrow>
                  <math:msub>
                    <math:mo math:stretchy="false">σ</math:mo>
                    <math:mi>P</math:mi>
                  </math:msub>
                  <math:mfenced math:open="" math:close="">
                    <math:mrow>
                      <math:mn>3</math:mn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</math:mfenced>
          </math:mrow>
          <math:mi math:fontstyle="italic">dt</math:mi>
        </math:mfrac>
      </math:mrow>
      <math:mo math:stretchy="false">=</math:mo>
      <math:mrow>
        <math:mfrac>
          <math:mrow>
            <math:msub>
              <math:mi>d</math:mi>
              <math:mn>2</math:mn>
            </math:msub>
            <math:mfenced math:open="" math:close="">
              <math:mover math:accent="true">
                <math:mrow>
                  <math:msub>
                    <math:mo math:stretchy="false">σ</math:mo>
                    <math:mi>P</math:mi>
                  </math:msub>
                  <math:mfenced math:open="" math:close="">
                    <math:mrow>
                      <math:mn>3</math:mn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</math:mfenced>
          </math:mrow>
          <math:mi math:fontstyle="italic">dt</math:mi>
        </math:mfrac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2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row>
              <math:msub>
                <math:mo math:stretchy="false">σ</math:mo>
                <math:mi>P</math:mi>
              </math:msub>
              <math:mfenced math:open="" math:close="">
                <math:mrow>
                  <math:mn>3</math:mn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</math:mrow>
      </math:mrow>
    </math:mrow>
    <math:annotation math:encoding="StarMath 5.0">widevec{%delta_{P}left ( 3/R_{0} right ) } = {d_0 left (  widevec{%sigma_{P}left ( 3/R_{0} right ) } right ) } over dt = {d_2 left (  widevec{%sigma_{P}left ( 3/R_{0} right ) } right ) } over dt + widevec{%OMEGA(2/0)} and  widevec{%sigma_{P}left ( 3/R_{0} right ) 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δ</math:mo>
              <math:mi>P</math:mi>
            </math:msub>
            <math:mfenced math:open="" math:close="">
              <math:mrow>
                <math:mn>3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row>
                    <math:msub>
                      <math:mi>A</math:mi>
                      <math:mn>3</math:mn>
                    </math:msub>
                    <math:mover math:accent="true">
                      <math:mo math:stretchy="false">θ</math:mo>
                      <math:mo math:stretchy="false">¨</math:mo>
                    </math:mover>
                  </math:mrow>
                </math:mtr>
                <math:mtr>
                  <math:mrow>
                    <math:msub>
                      <math:mi>B</math:mi>
                      <math:mn>3</math:mn>
                    </math:msub>
                    <math:mover math:accent="true">
                      <math:mo math:stretchy="false">ϕ</math:mo>
                      <math:mo math:stretchy="false">¨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sub>
                        <math:mi>B</math:mi>
                        <math:mn>3</math:mn>
                      </math:msub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  <math:mtr>
                  <math:mrow>
                    <math:msub>
                      <math:mi>C</math:mi>
                      <math:mn>3</math:mn>
                    </math:msub>
                    <math:mover math:accent="true">
                      <math:mo math:stretchy="false">ϕ</math:mo>
                      <math:mo math:stretchy="false">¨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sub>
                        <math:mi>C</math:mi>
                        <math:mn>3</math:mn>
                      </math:msub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2</math:mn>
              <math:mi>'</math:mi>
            </math:mrow>
          </math:msub>
          <math:mo math:stretchy="false">+</math:mo>
          <math:mrow>
            <math:msub>
              <math:mfenced math:open="" math:close="">
                <math:mtable>
                  <math:mtr>
                    <math:mover math:accent="true">
                      <math:mo math:stretchy="false">θ</math:mo>
                      <math:mo math:stretchy="false">˙</math:mo>
                    </math:mover>
                  </math:mtr>
                  <math:mtr>
                    <math:mrow>
                      <math:mover math:accent="true">
                        <math:mo math:stretchy="false">ϕ</math:mo>
                        <math:mo math:stretchy="false">˙</math:mo>
                      </math:mover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  <math:mtr>
                    <math:mrow>
                      <math:mover math:accent="true">
                        <math:mo math:stretchy="false">ϕ</math:mo>
                        <math:mo math:stretchy="false">˙</math:mo>
                      </math:mover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  <math:mo math:stretchy="false">∧</math:mo>
            <math:msub>
              <math:mfenced math:open="" math:close="">
                <math:mtable>
                  <math:mtr>
                    <math:mrow>
                      <math:msub>
                        <math:mi>A</math:mi>
                        <math:mn>3</math:mn>
                      </math:msub>
                      <math:mover math:accent="true">
                        <math:mo math:stretchy="false">θ</math:mo>
                        <math:mo math:stretchy="false">˙</math:mo>
                      </math:mover>
                    </math:mrow>
                  </math:mtr>
                  <math:mtr>
                    <math:mrow>
                      <math:msub>
                        <math:mi>B</math:mi>
                        <math:mn>3</math:mn>
                      </math:msub>
                      <math:mover math:accent="true">
                        <math:mo math:stretchy="false">ϕ</math:mo>
                        <math:mo math:stretchy="false">˙</math:mo>
                      </math:mover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  <math:mtr>
                    <math:mrow>
                      <math:msub>
                        <math:mi>C</math:mi>
                        <math:mn>3</math:mn>
                      </math:msub>
                      <math:mover math:accent="true">
                        <math:mo math:stretchy="false">ϕ</math:mo>
                        <math:mo math:stretchy="false">˙</math:mo>
                      </math:mover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3</math:mn>
                </math:msub>
                <math:mrow>
                  <math:mover math:accent="true">
                    <math:mo math:stretchy="false">θ</math:mo>
                    <math:mo math:stretchy="false">¨</math:mo>
                  </math:mover>
                  <math:mo math:stretchy="false">+</math:mo>
                  <math:mfenced math:open="" math:close="">
                    <math:mrow>
                      <math:msub>
                        <math:mi>C</math:mi>
                        <math:mn>3</math:mn>
                      </math:msub>
                      <math:mo math:stretchy="false">−</math:mo>
                      <math:msub>
                        <math:mi>B</math:mi>
                        <math:mn>3</math:mn>
                      </math:msub>
                    </math:mrow>
                  </math:mfenced>
                </math:mrow>
                <math:msup>
                  <math:mover math:accent="true">
                    <math:mo math:stretchy="false">ϕ</math:mo>
                    <math:mo math:stretchy="false">˙</math:mo>
                  </math:mover>
                  <math:mn>2</math:mn>
                </math:msup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sub>
                  <math:mi>B</math:mi>
                  <math:mn>3</math:mn>
                </math:msub>
                <math:mover math:accent="true">
                  <math:mo math:stretchy="false">ϕ</math:mo>
                  <math:mo math:stretchy="false">¨</math:mo>
                </math:mover>
                <math:mi>sin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fenced math:open="" math:close="">
                    <math:mrow>
                      <math:mrow>
                        <math:msub>
                          <math:mi>A</math:mi>
                          <math:mn>3</math:mn>
                        </math:msub>
                        <math:mo math:stretchy="false">+</math:mo>
                        <math:msub>
                          <math:mi>B</math:mi>
                          <math:mn>3</math:mn>
                        </math:msub>
                      </math:mrow>
                      <math:mo math:stretchy="false">−</math:mo>
                      <math:msub>
                        <math:mi>C</math:mi>
                        <math:mn>3</math:mn>
                      </math:msub>
                    </math:mrow>
                  </math:mfenced>
                </math:mrow>
                <math:mover math:accent="true">
                  <math:mo math:stretchy="false">ϕ</math:mo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sub>
                  <math:mi>C</math:mi>
                  <math:mn>3</math:mn>
                </math:msub>
                <math:mover math:accent="true">
                  <math:mo math:stretchy="false">ϕ</math:mo>
                  <math:mo math:stretchy="false">¨</math:mo>
                </math:mover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−</math:mo>
                  <math:mfenced math:open="" math:close="">
                    <math:mrow>
                      <math:mrow>
                        <math:msub>
                          <math:mi>A</math:mi>
                          <math:mn>3</math:mn>
                        </math:msub>
                        <math:mo math:stretchy="false">−</math:mo>
                        <math:msub>
                          <math:mi>B</math:mi>
                          <math:mn>3</math:mn>
                        </math:msub>
                      </math:mrow>
                      <math:mo math:stretchy="false">+</math:mo>
                      <math:msub>
                        <math:mi>C</math:mi>
                        <math:mn>3</math:mn>
                      </math:msub>
                    </math:mrow>
                  </math:mfenced>
                </math:mrow>
                <math:mover math:accent="true">
                  <math:mo math:stretchy="false">ϕ</math:mo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%delta_{P}left ( 3/R_{0} right ) } =  left ( stack{A_3 ddot %theta # B_3 ddot %varphi sin(%theta) + B_3 dot %varphi dot %theta cos(%theta)# C_3 ddot %varphi cos (%theta)-C_3 dot %varphi dot %theta sin (%theta)} right ) _{'2'}+ left ( stack{dot %theta # dot %varphi sin(%theta) # dot %varphi cos (%theta)} right ) _{'2'} and  left ( stack{A_3 dot %theta # B_3 dot %varphi sin(%theta) # C_3 dot %varphi cos (%theta)} right ) _{'2'} =  left ( stack{A_3 ddot %theta + left (C_3 - B_3 right ) {dot %varphi}^2 sin(%theta) cos(%theta) # B_3 ddot %varphi sin(%theta) + left (A_3 + B_3 - C_3 right ) dot %varphi dot %theta cos(%theta)# C_3 ddot %varphi cos (%theta)- left (A_3 -B_3 +C_3 right ) dot %varphi dot %theta sin (%theta)} right ) _{'2'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ub>
              <math:mo math:stretchy="false">σ</math:mo>
              <math:mi>P</math:mi>
            </math:msub>
            <math:mfenced math:open="" math:close="">
              <math:mrow>
                <math:mn>3</math:mn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td>
                    <math:msub>
                      <math:mi>A</math:mi>
                      <math:mn>3</math:mn>
                    </math:msub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sub>
                      <math:mi>B</math:mi>
                      <math:mn>3</math:mn>
                    </math:msub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sub>
                      <math:mi>C</math:mi>
                      <math:mn>3</math:mn>
                    </math:msub>
                  </math:mtd>
                </math:mtr>
              </math:mtable>
            </math:mfenced>
            <math:mrow>
              <math:mi>«</math:mi>
              <math:mn>2</math:mn>
              <math:mi>»</math:mi>
            </math:mrow>
          </math:msub>
          <math:mo math:stretchy="false">⋅</math:mo>
          <math:msub>
            <math:mfenced math:open="" math:close="">
              <math:mtable>
                <math:mtr>
                  <math:mover math:accent="true">
                    <math:mo math:stretchy="false">θ</math:mo>
                    <math:mo math:stretchy="false">˙</math:mo>
                  </math:mover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  <math:mtr>
                  <math:mrow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2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3</math:mn>
                </math:msub>
                <math:mover math:accent="true">
                  <math:mo math:stretchy="false">θ</math:mo>
                  <math:mo math:stretchy="false">˙</math:mo>
                </math:mover>
              </math:mrow>
            </math:mtr>
            <math:mtr>
              <math:mrow>
                <math:msub>
                  <math:mi>B</math:mi>
                  <math:mn>3</math:mn>
                </math:msub>
                <math:mover math:accent="true">
                  <math:mo math:stretchy="false">ϕ</math:mo>
                  <math:mo math:stretchy="false">˙</math:mo>
                </math:mover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sub>
                  <math:mi>C</math:mi>
                  <math:mn>3</math:mn>
                </math:msub>
                <math:mover math:accent="true">
                  <math:mo math:stretchy="false">ϕ</math:mo>
                  <math:mo math:stretchy="false">˙</math:mo>
                </math:mover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 widevec{%sigma_{P}left ( 3/R_{0} right ) }=left ( matrix{A_3 # 0 # 0 ## 0 # B_3# 0 ## 0 # 0# C_3} right )_{«2»} cdot left ( stack{dot %theta # dot %varphi sin(%theta) # dot %varphi cos (%theta)} right ) _{'2'} = left ( stack{A_3 dot %theta # B_3 dot %varphi sin(%theta) # C_3 dot %varphi cos (%theta)} right ) _{'2'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P</math:mi>
          <math:mo math:stretchy="false">→</math:mo>
        </math:mover>
        <math:mo math:stretchy="false">∧</math:mo>
        <math:msub>
          <math:mi>m</math:mi>
          <math:mn>3</math:mn>
        </math:msub>
      </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i>P</math:mi>
                <math:mo math:stretchy="false">/</math:mo>
                <math:msub>
                  <math:mi>R</math:mi>
                  <math:mi>O</math:mi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row>
                    <math:mo math:stretchy="false">−</math:mo>
                    <math:mi>b</math:mi>
                  </math:mrow>
                </math:mtr>
                <math:mtr>
                  <math:mi>y</math:mi>
                </math:mtr>
                <math:mtr>
                  <math:mn>0</math:mn>
                </math:mtr>
              </math:mtable>
            </math:mfenced>
            <math:mrow>
              <math:mi>'</math:mi>
              <math:mn>2</math:mn>
              <math:mi>'</math:mi>
            </math:mrow>
          </math:msub>
          <math:mo math:stretchy="false">∧</math:mo>
          <math:msub>
            <math:mi>m</math:mi>
            <math:mn>3</math:mn>
          </math:msub>
        </math:mrow>
      </math:mrow>
      <math:msub>
        <math:mfenced math:open="" math:close="">
          <math:mtable>
            <math:mtr>
              <math:mrow>
                <math:mrow>
                  <math:mo math:stretchy="false">−</math:mo>
                  <math:mi>y</math:mi>
                </math:mrow>
                <math:mover math:accent="true">
                  <math:mo math:stretchy="false">ϕ</math:mo>
                  <math:mo math:stretchy="false">¨</math:mo>
                </math:mover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n>2</math:mn>
                </math:mrow>
                <math:mover math:accent="true">
                  <math:mo math:stretchy="false">ϕ</math:mo>
                  <math:mo math:stretchy="false">˙</math:mo>
                </math:mover>
                <math:mfenced math:open="" math:close="">
                  <math:mrow>
                    <math:mi>y</math:mi>
                    <math:mover math:accent="true">
                      <math:mo math:stretchy="false">θ</math:mo>
                      <math:mo math:stretchy="false">˙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over math:accent="true">
                        <math:mi>y</math:mi>
                        <math:mo math:stretchy="false">˙</math:mo>
                      </math:mover>
                    </math:mrow>
                    <math:mi>cos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</math:mrow>
                </math:mfenced>
              </math:mrow>
            </math:mtr>
            <math:mtr>
              <math:mrow>
                <math:mrow>
                  <math:mover math:accent="true">
                    <math:mi>y</math:mi>
                    <math:mo math:stretchy="false">¨</math:mo>
                  </math:mover>
                  <math:mo math:stretchy="false">−</math:mo>
                  <math:mi>y</math:mi>
                </math:mrow>
                <math:mfenced math:open="" math:close="">
                  <math:mrow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  <math:mrow>
                      <math:msup>
                        <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  <math:mn>2</math:mn>
                      </math:msup>
                      <math:mo math:stretchy="false">−</math:mo>
                      <math:msup>
                        <math:mover math:accent="true">
                          <math:mo math:stretchy="false">θ</math:mo>
                          <math:mo math:stretchy="false">˙</math:mo>
                        </math:mover>
                        <math:mn>2</math:mn>
                      </math:msup>
                    </math:mrow>
                  </math:mrow>
                </math:mfenced>
              </math:mrow>
            </math:mtr>
            <math:mtr>
              <math:mrow>
                <math:mi>y</math:mi>
                <math:mrow>
                  <math:mfenced math:open="" math:close="">
                    <math:mrow>
                      <math:mrow>
                        <math:mover math:accent="true">
                          <math:mo math:stretchy="false">θ</math:mo>
                          <math:mo math:stretchy="false">¨</math:mo>
                        </math:mover>
                        <math:mo math:stretchy="false">+</math:mo>
                        <math:msup>
                          <math:mover math:accent="true">
                            <math:mo math:stretchy="false">ϕ</math:mo>
                            <math:mo math:stretchy="false">˙</math:mo>
                          </math:mover>
                          <math:mn>2</math:mn>
                        </math:msup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  <math:mo math:stretchy="false">+</math:mo>
                  <math:mn>2</math:mn>
                </math:mrow>
                <math:mover math:accent="true">
                  <math:mi>y</math:mi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BP} and m_3 widevec{size +4 {a}(P/R_O)} = left ( stack{-b # y # 0} right )_{'2'} and  m_3 left ( stack{- y ddot %varphi cos(%theta)+ 2 dot %varphi left (y dot %theta sin(%theta) - dot y cos(%theta)right ) #  ddot {y} - y left ( {dot %varphi} ^2 {cos (%theta)} ^2 - {dot %theta} ^2 right ) # y left (ddot %theta + {dot %varphi} ^2 cos(%theta) sin(%theta)  right )+ 2 dot y dot %theta } right ) _{'2'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m</math:mi>
      <math:mn>2</math:mn>
    </math:msub>
    <math:annotation math:encoding="StarMath 5.0">m_{2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P</math:mi>
          <math:mo math:stretchy="false">→</math:mo>
        </math:mover>
        <math:mo math:stretchy="false">∧</math:mo>
        <math:msub>
          <math:mi>m</math:mi>
          <math:mn>3</math:mn>
        </math:msub>
      </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i>P</math:mi>
                <math:mo math:stretchy="false">/</math:mo>
                <math:msub>
                  <math:mi>R</math:mi>
                  <math:mi>O</math:mi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fenced math:open="" math:close="">
            <math:mtable>
              <math:mtr>
                <math:mrow>
                  <math:msub>
                    <math:mi>m</math:mi>
                    <math:mn>3</math:mn>
                  </math:msub>
                  <math:msup>
                    <math:mi>y</math:mi>
                    <math:mn>2</math:mn>
                  </math:msup>
                  <math:mrow>
                    <math:mfenced math:open="" math:close="">
                      <math:mrow>
                        <math:mrow>
                          <math:mover math:accent="true">
                            <math:mo math:stretchy="false">θ</math:mo>
                            <math:mo math:stretchy="false">¨</math:mo>
                          </math:mover>
                          <math:mo math:stretchy="false">+</math:mo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i>y</math:mi>
                  <math:mover math:accent="true">
                    <math:mi>y</math:mi>
                    <math:mo math:stretchy="false">˙</math:mo>
                  </math:mover>
                  <math:mover math:accent="true">
                    <math:mo math:stretchy="false">θ</math:mo>
                    <math:mo math:stretchy="false">˙</math:mo>
                  </math:mover>
                </math:mrow>
              </math:mtr>
              <math:mtr>
                <math:mrow>
                  <math:msub>
                    <math:mi>m</math:mi>
                    <math:mn>3</math:mn>
                  </math:msub>
                  <math:mi>b</math:mi>
                  <math:mfenced math:open="[" math:close="]">
                    <math:mrow>
                      <math:mi>y</math:mi>
                      <math:mrow>
                        <math:mfenced math:open="" math:close="">
                          <math:mrow>
                            <math:mrow>
                              <math:mover math:accent="true">
                                <math:mo math:stretchy="false">θ</math:mo>
                                <math:mo math:stretchy="false">¨</math:mo>
                              </math:mover>
                              <math:mo math:stretchy="false">+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i>sin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  <math:mo math:stretchy="false">+</math:mo>
                        <math:mn>2</math:mn>
                      </math:mrow>
                      <math:mover math:accent="true">
                        <math:mi>y</math:mi>
                        <math:mo math:stretchy="false">˙</math:mo>
                      </math:mover>
                      <math:mover math:accent="true">
                        <math:mo math:stretchy="false">θ</math:mo>
                        <math:mo math:stretchy="false">˙</math:mo>
                      </math:mover>
                    </math:mrow>
                  </math:mfenced>
                </math:mrow>
              </math:mtr>
              <math:mtr>
                <math:mrow>
                  <math:msub>
                    <math:mi>m</math:mi>
                    <math:mn>3</math:mn>
                  </math:msub>
                  <math:msup>
                    <math:mi>y</math:mi>
                    <math:mn>2</math:mn>
                  </math:msup>
                  <math:mover math:accent="true">
                    <math:mo math:stretchy="false">ϕ</math:mo>
                    <math:mo math:stretchy="false">¨</math:mo>
                  </math:mover>
                  <math:mi>cos</math:mi>
                  <math:mrow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o math:stretchy="false">+</math:mo>
                    <math:mn>2</math:mn>
                  </math:mrow>
                  <math:msub>
                    <math:mi>m</math:mi>
                    <math:mn>3</math:mn>
                  </math:msub>
                  <math:mover math:accent="true">
                    <math:mo math:stretchy="false">ϕ</math:mo>
                    <math:mo math:stretchy="false">˙</math:mo>
                  </math:mover>
                  <math:mrow>
                    <math:mfenced math:open="" math:close="">
                      <math:mrow>
                        <math:mi>y</math:mi>
                        <math:mover math:accent="true">
                          <math:mi>y</math:mi>
                          <math:mo math:stretchy="false">˙</math:mo>
                        </math:mover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p>
                            <math:mi>y</math:mi>
                            <math:mn>2</math:mn>
                          </math:msup>
                        </math:mrow>
                        <math:mover math:accent="true">
                          <math:mo math:stretchy="false">θ</math:mo>
                          <math:mo math:stretchy="false">˙</math:mo>
                        </math:mover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−</math:mo>
                    <math:msub>
                      <math:mi>m</math:mi>
                      <math:mn>3</math:mn>
                    </math:msub>
                  </math:mrow>
                  <math:mi>b</math:mi>
                  <math:mfenced math:open="[" math:close="]">
                    <math:mrow>
                      <math:mi>b</math:mi>
                      <math:mrow>
                        <math:mover math:accent="true">
                          <math:mi>y</math:mi>
                          <math:mo math:stretchy="false">¨</math:mo>
                        </math:mover>
                        <math:mo math:stretchy="false">+</math:mo>
                        <math:mi>b</math:mi>
                      </math:mrow>
                      <math:mi>y</math:mi>
                      <math:mfenced math:open="" math:close="">
                        <math:mrow>
                          <math:mrow>
                            <math:msup>
                              <math:mover math:accent="true">
                                <math:mo math:stretchy="false">θ</math:mo>
                                <math:mo math:stretchy="false">˙</math:mo>
                              </math:mover>
                              <math:mn>2</math:mn>
                            </math:msup>
                            <math:mo math:stretchy="false">−</math:mo>
                            <math:msup>
                              <math:mover math:accent="true">
                                <math:mo math:stretchy="false">ϕ</math:mo>
                                <math:mo math:stretchy="false">˙</math:mo>
                              </math:mover>
                              <math:mn>2</math:mn>
                            </math:msup>
                          </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</math:mfenced>
                </math:mrow>
              </math:mtr>
            </math:mtable>
          </math:mfenced>
          <math:mrow>
            <math:mi>'</math:mi>
            <math:mn>2</math:mn>
            <math:mi>'</math:mi>
          </math:mrow>
        </math:msub>
      </math:mrow>
    </math:mrow>
    <math:annotation math:encoding="StarMath 5.0">widevec{BP} and m_3 widevec{size +4 {a}(P/R_O)} =  left ( stack{m_3 y^2 left (ddot %theta + {dot %varphi} ^2 cos(%theta) sin(%theta)  right ) + 2 m_3 y dot {y} dot %theta #  m_3 b left [y left (ddot %theta + {dot %varphi} ^2 cos(%theta) sin(%theta)  right )+ 2 dot y dot %theta right ]  # m_3 y^2 ddot %varphi cos(%theta)+ 2 m_3 dot %varphi left ( y dot y cos(%theta) - y^2 dot %theta sin(%theta) right ) - m_3 b left [b ddot y + b y left ( {dot %theta}^2 - {dot %varphi}^2 cos(%theta) right ) right ] } right ) _{'2'}  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o math:stretchy="false">δ</math:mo>
            <math:mi>B</math:mi>
          </math:msub>
          <math:mfenced math:open="" math:close="">
            <math:mrow>
              <math:mn>3</math:mn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sub>
        <math:mfenced math:open="" math:close="">
          <math:mtable>
            <math:mtr>
              <math:mrow>
                <math:mfenced math:open="" math:close="">
                  <math:mrow>
                    <math:mrow>
                      <math:msub>
                        <math:mi>A</math:mi>
                        <math:mn>3</math:mn>
                      </math:msub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sup>
                      <math:mi>y</math:mi>
                      <math:mn>2</math:mn>
                    </math:msup>
                  </math:mrow>
                </math:mfenced>
                <math:mrow>
                  <math:mover math:accent="true">
                    <math:mo math:stretchy="false">θ</math:mo>
                    <math:mo math:stretchy="false">¨</math:mo>
                  </math:mover>
                  <math:mo math:stretchy="false">+</math:mo>
                  <math:mfenced math:open="" math:close="">
                    <math:mrow>
                      <math:mrow>
                        <math:mrow>
                          <math:msub>
                            <math:mi>C</math:mi>
                            <math:mn>3</math:mn>
                          </math:msub>
                          <math:mo math:stretchy="false">−</math:mo>
                          <math:msub>
                            <math:mi>B</math:mi>
                            <math:mn>3</math:mn>
                          </math:msub>
                        </math:mrow>
                        <math:mo math:stretchy="false">+</math:mo>
                        <math:msub>
                          <math:mi>m</math:mi>
                          <math:mn>3</math:mn>
                        </math:msub>
                      </math:mrow>
                      <math:msup>
                        <math:mi>y</math:mi>
                        <math:mn>2</math:mn>
                      </math:msup>
                    </math:mrow>
                  </math:mfenced>
                </math:mrow>
                <math:msup>
                  <math:mover math:accent="true">
                    <math:mo math:stretchy="false">ϕ</math:mo>
                    <math:mo math:stretchy="false">˙</math:mo>
                  </math:mover>
                  <math:mn>2</math:mn>
                </math:msup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n>2</math:mn>
                </math:mrow>
                <math:msub>
                  <math:mi>m</math:mi>
                  <math:mn>3</math:mn>
                </math:msub>
                <math:mi>y</math:mi>
                <math:mover math:accent="true">
                  <math:mi>y</math:mi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</math:mrow>
            </math:mtr>
            <math:mtr>
              <math:mrow>
                <math:msub>
                  <math:mi>B</math:mi>
                  <math:mn>3</math:mn>
                </math:msub>
                <math:mover math:accent="true">
                  <math:mo math:stretchy="false">ϕ</math:mo>
                  <math:mo math:stretchy="false">¨</math:mo>
                </math:mover>
                <math:mi>sin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fenced math:open="" math:close="">
                    <math:mrow>
                      <math:mrow>
                        <math:msub>
                          <math:mi>A</math:mi>
                          <math:mn>3</math:mn>
                        </math:msub>
                        <math:mo math:stretchy="false">+</math:mo>
                        <math:msub>
                          <math:mi>B</math:mi>
                          <math:mn>3</math:mn>
                        </math:msub>
                      </math:mrow>
                      <math:mo math:stretchy="false">−</math:mo>
                      <math:msub>
                        <math:mi>C</math:mi>
                        <math:mn>3</math:mn>
                      </math:msub>
                    </math:mrow>
                  </math:mfenced>
                </math:mrow>
                <math:mover math:accent="true">
                  <math:mo math:stretchy="false">ϕ</math:mo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sub>
                    <math:mi>m</math:mi>
                    <math:mn>3</math:mn>
                  </math:msub>
                </math:mrow>
                <math:mi>b</math:mi>
                <math:mfenced math:open="[" math:close="]">
                  <math:mrow>
                    <math:mi>y</math:mi>
                    <math:mrow>
                      <math:mfenced math:open="" math:close="">
                        <math:mrow>
                          <math:mrow>
                            <math:mover math:accent="true">
                              <math:mo math:stretchy="false">θ</math:mo>
                              <math:mo math:stretchy="false">¨</math:mo>
                            </math:mover>
                            <math:mo math:stretchy="false">+</math:mo>
                            <math:msup>
                              <math:mover math:accent="true">
                                <math:mo math:stretchy="false">ϕ</math:mo>
                                <math:mo math:stretchy="false">˙</math:mo>
                              </math:mover>
                              <math:mn>2</math:mn>
                            </math:msup>
                          </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  <math:mo math:stretchy="false">+</math:mo>
                      <math:mn>2</math:mn>
                    </math:mrow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</math:mrow>
                </math:mfenced>
              </math:mrow>
            </math:mtr>
            <math:mtr>
              <math:mrow>
                <math:mfenced math:open="" math:close="">
                  <math:mrow>
                    <math:mrow>
                      <math:msub>
                        <math:mi>C</math:mi>
                        <math:mn>3</math:mn>
                      </math:msub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sup>
                      <math:mi>y</math:mi>
                      <math:mn>2</math:mn>
                    </math:msup>
                  </math:mrow>
                </math:mfenced>
                <math:mover math:accent="true">
                  <math:mo math:stretchy="false">ϕ</math:mo>
                  <math:mo math:stretchy="false">¨</math:mo>
                </math:mover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−</math:mo>
                  <math:mfenced math:open="" math:close="">
                    <math:mrow>
                      <math:mrow>
                        <math:mrow>
                          <math:mrow>
                            <math:msub>
                              <math:mi>A</math:mi>
                              <math:mn>3</math:mn>
                            </math:msub>
                            <math:mo math:stretchy="false">−</math:mo>
                            <math:msub>
                              <math:mi>B</math:mi>
                              <math:mn>3</math:mn>
                            </math:msub>
                          </math:mrow>
                          <math:mo math:stretchy="false">+</math:mo>
                          <math:msub>
                            <math:mi>C</math:mi>
                            <math:mn>3</math:mn>
                          </math:msub>
                        </math:mrow>
                        <math:mo math:stretchy="false">−</math:mo>
                        <math:mn>2</math:mn>
                      </math:mrow>
                      <math:msub>
                        <math:mi>m</math:mi>
                        <math:mn>3</math:mn>
                      </math:msub>
                      <math:msup>
                        <math:mi>y</math:mi>
                        <math:mn>2</math:mn>
                      </math:msup>
                    </math:mrow>
                  </math:mfenced>
                </math:mrow>
                <math:mover math:accent="true">
                  <math:mo math:stretchy="false">ϕ</math:mo>
                  <math:mo math:stretchy="false">˙</math:mo>
                </math:mover>
                <math:mover math:accent="true">
                  <math:mo math:stretchy="false">θ</math:mo>
                  <math:mo math:stretchy="false">˙</math:mo>
                </math:mover>
                <math:mi>sin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+</math:mo>
                  <math:mn>2</math:mn>
                </math:mrow>
                <math:msub>
                  <math:mi>m</math:mi>
                  <math:mn>3</math:mn>
                </math:msub>
                <math:mi>y</math:mi>
                <math:mover math:accent="true">
                  <math:mi>y</math:mi>
                  <math:mo math:stretchy="false">˙</math:mo>
                </math:mover>
                <math:mover math:accent="true">
                  <math:mo math:stretchy="false">ϕ</math:mo>
                  <math:mo math:stretchy="false">˙</math:mo>
                </math:mover>
                <math:mi>cos</math:mi>
                <math:mrow>
                  <math:mrow>
                    <math:mo math:stretchy="false">(</math:mo>
                    <math:mo math:stretchy="false">θ</math:mo>
                    <math:mo math:stretchy="false">)</math:mo>
                  </math:mrow>
                  <math:mo math:stretchy="false">−</math:mo>
                  <math:msub>
                    <math:mi>m</math:mi>
                    <math:mn>3</math:mn>
                  </math:msub>
                </math:mrow>
                <math:mi>b</math:mi>
                <math:mfenced math:open="[" math:close="]">
                  <math:mrow>
                    <math:mi>b</math:mi>
                    <math:mrow>
                      <math:mover math:accent="true">
                        <math:mi>y</math:mi>
                        <math:mo math:stretchy="false">¨</math:mo>
                      </math:mover>
                      <math:mo math:stretchy="false">+</math:mo>
                      <math:mi>b</math:mi>
                    </math:mrow>
                    <math:mi>y</math:mi>
                    <math:mfenced math:open="" math:close="">
                      <math:mrow>
                        <math:mrow>
                          <math:msup>
                            <math:mover math:accent="true">
                              <math:mo math:stretchy="false">θ</math:mo>
                              <math:mo math:stretchy="false">˙</math:mo>
                            </math:mover>
                            <math:mn>2</math:mn>
                          </math:msup>
                          <math:mo math:stretchy="false">−</math:mo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</math:mrow>
                </math:mfenced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%delta_{B}left ( 3/R_{0} right ) } =  left ( stack{left (A_3 + m_3 y^2 right ) ddot %theta + left (C_3 - B_3 +m_3 y^2 right ) {dot %varphi}^2 sin(%theta) cos(%theta) + 2 m_3 y dot{y} dot %theta # B_3 ddot %varphi sin(%theta) + left (A_3 + B_3 - C_3 right ) dot %varphi dot %theta cos(%theta) + m_3 b left [ y left (ddot %theta + {dot %varphi} ^2 cos(%theta) sin(%theta)  right )+ 2 dot y dot %theta right ]# left (C_3 + m_3 y^2 right ) ddot %varphi cos (%theta)- left (A_3 -B_3 +C_3 - 2 m_3 y^2 right ) dot %varphi dot %theta sin (%theta) +2 m_3 y dot {y}dot %varphi cos(%theta) - m_3 b left [b ddot y + b y left ( {dot %theta}^2 - {dot %varphi}^2 cos(%theta) right ) right ] } right ) _{'2'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{" math:close="}">
              <math:mrow>
                <math:mi>D</math:mi>
                <math:mrow>
                  <math:mo math:stretchy="false">(</math:mo>
                  <math:mrow>
                    <math:mn>3</math:mn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</math:mfenced>
            <math:mo math:stretchy="false">=</math:mo>
            <math:mi/>
          </math:mrow>
        </math:mrow>
      </math:mtr>
      <math:mtr>
        <math:mmultiscripts>
          <math:mfenced math:open="{" math:close="}">
            <math:mtable>
              <math:mtr>
                <math:mtd>
                  <math:mrow>
                    <math:mrow>
                      <math:mo math:stretchy="false">−</math:mo>
                      <math:msub>
                        <math:mi>m</math:mi>
                        <math:mn>3</math:mn>
                      </math:msub>
                    </math:mrow>
                    <math:mi>y</math:mi>
                    <math:mrow>
                      <math:mo math:stretchy="false">(</math:mo>
                      <math:mi>t</math:mi>
                      <math:mo math:stretchy="false">)</math:mo>
                    </math:mrow>
                    <math:mover math:accent="true">
                      <math:mo math:stretchy="false">ϕ</math:mo>
                      <math:mo math:stretchy="false">¨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over math:accent="true">
                      <math:mo math:stretchy="false">ϕ</math:mo>
                      <math:mo math:stretchy="false">˙</math:mo>
                    </math:mover>
                    <math:mfenced math:open="" math:close="">
                      <math:mrow>
                        <math:mi>y</math:mi>
                        <math:mrow>
                          <math:mo math:stretchy="false">(</math:mo>
                          <math:mi>t</math:mi>
                          <math:mo math:stretchy="false">)</math:mo>
                        </math:mrow>
                        <math:mover math:accent="true">
                          <math:mo math:stretchy="false">θ</math:mo>
                          <math:mo math:stretchy="false">˙</math:mo>
                        </math:mover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over math:accent="true">
                            <math:mi>y</math:mi>
                            <math:mo math:stretchy="false">˙</math:mo>
                          </math:mover>
                        </math:mrow>
                        <math:mrow>
                          <math:mo math:stretchy="false">(</math:mo>
                          <math:mi>t</math:mi>
                          <math:mo math:stretchy="false">)</math:mo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</math:mrow>
                </math:mtd>
                <math:mtd>
                  <math:mrow>
                    <math:mfenced math:open="" math:close="">
                      <math:mrow>
                        <math:mrow>
                          <math:msub>
                            <math:mi>A</math:mi>
                            <math:mn>3</math:mn>
                          </math:msub>
                          <math:mo math:stretchy="false">+</math:mo>
                          <math:msub>
                            <math:mi>m</math:mi>
                            <math:mn>3</math:mn>
                          </math:msub>
                        </math:mrow>
                        <math:msup>
                          <math:mi>y</math:mi>
                          <math:mn>2</math:mn>
                        </math:msup>
                      </math:mrow>
                    </math:mfenced>
                    <math:mrow>
                      <math:mover math:accent="true">
                        <math:mo math:stretchy="false">θ</math:mo>
                        <math:mo math:stretchy="false">¨</math:mo>
                      </math:mover>
                      <math:mo math:stretchy="false">+</math:mo>
                      <math:mfenced math:open="" math:close="">
                        <math:mrow>
                          <math:mrow>
                            <math:mrow>
                              <math:msub>
                                <math:mi>C</math:mi>
                                <math:mn>3</math:mn>
                              </math:msub>
                              <math:mo math:stretchy="false">−</math:mo>
                              <math:msub>
                                <math:mi>B</math:mi>
                                <math:mn>3</math:mn>
                              </math:msub>
                            </math:mrow>
                            <math:mo math:stretchy="false">+</math:mo>
                            <math:msub>
                              <math:mi>m</math:mi>
                              <math:mn>3</math:mn>
                            </math:msub>
                          </math:mrow>
                          <math:msup>
                            <math:mi>y</math:mi>
                            <math:mn>2</math:mn>
                          </math:msup>
                        </math:mrow>
                      </math:mfenced>
                    </math:mrow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  <math:mi>sin</math:mi>
                    <math:mrow>
                      <math:mo math:stretchy="false">(</math:mo>
                      <math:mo math:stretchy="false">θ</math:mo>
                      <math:mo math:stretchy="false">)</math:mo>
                    </math:mrow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i>y</math:mi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</math:mrow>
                </math:mtd>
              </math:mtr>
              <math:mtr>
                <math:mtd>
                  <math:mrow>
                    <math:msub>
                      <math:mi>m</math:mi>
                      <math:mn>3</math:mn>
                    </math:msub>
                    <math:mrow>
                      <math:mover math:accent="true">
                        <math:mrow>
                          <math:mi>y</math:mi>
                          <math:mrow>
                            <math:mo math:stretchy="false">(</math:mo>
                            <math:mi>t</math:mi>
                            <math:mo math:stretchy="false">)</math:mo>
                          </math:mrow>
                        </math:mrow>
                        <math:mo math:stretchy="false">¨</math:mo>
                      </math:mover>
                      <math:mo math:stretchy="false">−</math:mo>
                      <math:msub>
                        <math:mi>m</math:mi>
                        <math:mn>3</math:mn>
                      </math:msub>
                    </math:mrow>
                    <math:mi>y</math:mi>
                    <math:mrow>
                      <math:mo math:stretchy="false">(</math:mo>
                      <math:mi>t</math:mi>
                      <math:mo math:stretchy="false">)</math:mo>
                    </math:mrow>
                    <math:mfenced math:open="" math:close="">
                      <math:mrow>
                        <math:msup>
                          <math:mover math:accent="true">
                            <math:mo math:stretchy="false">ϕ</math:mo>
                            <math:mo math:stretchy="false">˙</math:mo>
                          </math:mover>
                          <math:mn>2</math:mn>
                        </math:msup>
                        <math:mrow>
                          <math:msup>
                            <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  <math:mn>2</math:mn>
                          </math:msup>
                          <math:mo math:stretchy="false">−</math:mo>
                          <math:msup>
                            <math:mover math:accent="true">
                              <math:mo math:stretchy="false">θ</math:mo>
                              <math:mo math:stretchy="false">˙</math:mo>
                            </math:mover>
                            <math:mn>2</math:mn>
                          </math:msup>
                        </math:mrow>
                      </math:mrow>
                    </math:mfenced>
                  </math:mrow>
                </math:mtd>
                <math:mtd>
                  <math:mrow>
                    <math:msub>
                      <math:mi>B</math:mi>
                      <math:mn>3</math:mn>
                    </math:msub>
                    <math:mover math:accent="true">
                      <math:mo math:stretchy="false">ϕ</math:mo>
                      <math:mo math:stretchy="false">¨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fenced math:open="" math:close="">
                        <math:mrow>
                          <math:mrow>
                            <math:msub>
                              <math:mi>A</math:mi>
                              <math:mn>3</math:mn>
                            </math:msub>
                            <math:mo math:stretchy="false">+</math:mo>
                            <math:msub>
                              <math:mi>B</math:mi>
                              <math:mn>3</math:mn>
                            </math:msub>
                          </math:mrow>
                          <math:mo math:stretchy="false">−</math:mo>
                          <math:msub>
                            <math:mi>C</math:mi>
                            <math:mn>3</math:mn>
                          </math:msub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i>b</math:mi>
                    <math:mfenced math:open="[" math:close="]">
                      <math:mrow>
                        <math:mi>y</math:mi>
                        <math:mrow>
                          <math:mfenced math:open="" math:close="">
                            <math:mrow>
                              <math:mrow>
                                <math:mover math:accent="true">
                                  <math:mo math:stretchy="false">θ</math:mo>
                                  <math:mo math:stretchy="false">¨</math:mo>
                                </math:mover>
                                <math:mo math:stretchy="false">+</math:mo>
                                <math:msup>
                                  <math:mover math:accent="true">
                                    <math:mo math:stretchy="false">ϕ</math:mo>
                                    <math:mo math:stretchy="false">˙</math:mo>
                                  </math:mover>
                                  <math:mn>2</math:mn>
                                </math:msup>
                              </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  <math:mi>sin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</math:mfenced>
                          <math:mo math:stretchy="false">+</math:mo>
                          <math:mn>2</math:mn>
                        </math:mrow>
                        <math:mover math:accent="true">
                          <math:mi>y</math:mi>
                          <math:mo math:stretchy="false">˙</math:mo>
                        </math:mover>
                        <math:mover math:accent="true">
                          <math:mo math:stretchy="false">θ</math:mo>
                          <math:mo math:stretchy="false">˙</math:mo>
                        </math:mover>
                      </math:mrow>
                    </math:mfenced>
                  </math:mrow>
                </math:mtd>
              </math:mtr>
              <math:mtr>
                <math:mtd>
                  <math:mrow>
                    <math:msub>
                      <math:mi>m</math:mi>
                      <math:mn>3</math:mn>
                    </math:msub>
                    <math:mi>y</math:mi>
                    <math:mrow>
                      <math:mo math:stretchy="false">(</math:mo>
                      <math:mi>t</math:mi>
                      <math:mo math:stretchy="false">)</math:mo>
                    </math:mrow>
                    <math:mrow>
                      <math:mfenced math:open="" math:close="">
                        <math:mrow>
                          <math:mrow>
                            <math:mover math:accent="true">
                              <math:mo math:stretchy="false">θ</math:mo>
                              <math:mo math:stretchy="false">¨</math:mo>
                            </math:mover>
                            <math:mo math:stretchy="false">+</math:mo>
                            <math:msup>
                              <math:mover math:accent="true">
                                <math:mo math:stretchy="false">ϕ</math:mo>
                                <math:mo math:stretchy="false">˙</math:mo>
                              </math:mover>
                              <math:mn>2</math:mn>
                            </math:msup>
                          </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over math:accent="true">
                      <math:mi>y</math:mi>
                      <math:mo math:stretchy="false">˙</math:mo>
                    </math:mover>
                    <math:mrow>
                      <math:mo math:stretchy="false">(</math:mo>
                      <math:mi>t</math:mi>
                      <math:mo math:stretchy="false">)</math:mo>
                    </math:mrow>
                    <math:mover math:accent="true">
                      <math:mo math:stretchy="false">θ</math:mo>
                      <math:mo math:stretchy="false">˙</math:mo>
                    </math:mover>
                  </math:mrow>
                </math:mtd>
                <math:mtd>
                  <math:mrow>
                    <math:mfenced math:open="" math:close="">
                      <math:mrow>
                        <math:mrow>
                          <math:msub>
                            <math:mi>C</math:mi>
                            <math:mn>3</math:mn>
                          </math:msub>
                          <math:mo math:stretchy="false">+</math:mo>
                          <math:msub>
                            <math:mi>m</math:mi>
                            <math:mn>3</math:mn>
                          </math:msub>
                        </math:mrow>
                        <math:msup>
                          <math:mi>y</math:mi>
                          <math:mn>2</math:mn>
                        </math:msup>
                      </math:mrow>
                    </math:mfenced>
                    <math:mover math:accent="true">
                      <math:mo math:stretchy="false">ϕ</math:mo>
                      <math:mo math:stretchy="false">¨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fenced math:open="" math:close="">
                        <math:mrow>
                          <math:mrow>
                            <math:mrow>
                              <math:mrow>
                                <math:msub>
                                  <math:mi>A</math:mi>
                                  <math:mn>3</math:mn>
                                </math:msub>
                                <math:mo math:stretchy="false">−</math:mo>
                                <math:msub>
                                  <math:mi>B</math:mi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i>C</math:mi>
                                <math:mn>3</math:mn>
                              </math:msub>
                            </math:mrow>
                            <math:mo math:stretchy="false">−</math:mo>
                            <math:mn>2</math:mn>
                          </math:mrow>
                          <math:msub>
                            <math:mi>m</math:mi>
                            <math:mn>3</math:mn>
                          </math:msub>
                          <math:msup>
                            <math:mi>y</math:mi>
                            <math:mn>2</math:mn>
                          </math:msup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  <math:mi>sin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i>y</math:mi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sub>
                        <math:mi>m</math:mi>
                        <math:mn>3</math:mn>
                      </math:msub>
                    </math:mrow>
                    <math:mi>b</math:mi>
                    <math:mfenced math:open="[" math:close="]">
                      <math:mrow>
                        <math:mi>b</math:mi>
                        <math:mrow>
                          <math:mover math:accent="true">
                            <math:mi>y</math:mi>
                            <math:mo math:stretchy="false">¨</math:mo>
                          </math:mover>
                          <math:mo math:stretchy="false">+</math:mo>
                          <math:mi>b</math:mi>
                        </math:mrow>
                        <math:mi>y</math:mi>
                        <math:mfenced math:open="" math:close="">
                          <math:mrow>
                            <math:mrow>
                              <math:msup>
                                <math:mover math:accent="true">
                                  <math:mo math:stretchy="false">θ</math:mo>
                                  <math:mo math:stretchy="false">˙</math:mo>
                                </math:mover>
                                <math:mn>2</math:mn>
                              </math:msup>
                              <math:mo math:stretchy="false">−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</math:mrow>
                    </math:mfenced>
                  </math:mrow>
                </math:mtd>
              </math:mtr>
            </math:mtable>
          </math:mfenced>
          <math:mrow>
            <math:mi>'</math:mi>
            <math:mn>2</math:mn>
            <math:mi>'</math:mi>
          </math:mrow>
          <math:none/>
          <math:mprescripts/>
          <math:mi>B</math:mi>
          <math:none/>
        </math:mmultiscripts>
      </math:mtr>
    </math:mtable>
    <math:annotation math:encoding="StarMath 5.0">alignl left lbrace D(3/R_0)  right rbrace = ~ newline left lbrace matrix{- m_3 y(t) ddot %varphi cos(%theta)+ 2 m_3 dot %varphi left (y(t) dot %theta sin(%theta) - dot y(t) cos(%theta)right ) # left (A_3 + m_3 y^2 right ) ddot %theta + left (C_3 - B_3 +m_3 y^2 right ) {dot %varphi}^2 sin(%theta) cos(%theta) + 2 m_3 y dot{y} dot %theta##  m_3 ddot {y(t)} - m_3 y(t) left ( {dot %varphi} ^2 {cos (%theta)} ^2 - {dot %theta} ^2 right ) # B_3 ddot %varphi sin(%theta) + left (A_3 + B_3 - C_3 right ) dot %varphi dot %theta cos(%theta) + m_3 b left [ y left (ddot %theta + {dot %varphi} ^2 cos(%theta) sin(%theta)  right )+ 2 dot y dot %theta right ] ## m_3 y(t) left (ddot %theta + {dot %varphi} ^2 cos(%theta) sin(%theta)  right )+ 2 m_3 dot y(t) dot %theta # left (C_3 + m_3 y^2 right ) ddot %varphi cos (%theta)- left (A_3 -B_3 +C_3 - 2 m_3 y^2 right ) dot %varphi dot %theta sin (%theta) +2 m_3 y dot {y}dot %varphi cos(%theta) - m_3 b left [b ddot y + b y left ( {dot %theta}^2 - {dot %varphi}^2 cos(%theta) right ) right ] } right rbrace lsub{B}_{'2'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row>
                  <math:mstyle math:fontsize="14pt">
                    <math:mrow>
                      <math:mi>a</math:mi>
                    </math:mrow>
                  </math:mstyle>
                  <math:mfenced math:open="" math:close="">
                    <math:mrow>
                      <math:mi>P</math:mi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  <math:mo math:stretchy="false">=</math:mo>
              <math:mfrac>
                <math:mrow>
                  <math:msub>
                    <math:mi>d</math:mi>
                    <math:mn>0</math:mn>
                  </math:msub>
                  <math:mrow>
                    <math:mo math:stretchy="false">(</math:mo>
                    <math:mover math:accent="true">
                      <math:mrow>
                        <math:mi>V</math:mi>
                        <math:mfenced math:open="" math:close="">
                          <math:mrow>
                            <math:mi>P</math:mi>
                            <math:mo math:stretchy="false">/</math:mo>
                            <math:msub>
                              <math:mi>R</math:mi>
                              <math:mn>0</math:mn>
                            </math:msub>
                          </math:mrow>
                        </math:mfenced>
                      </math:mrow>
                      <math:mo math:stretchy="false">→</math:mo>
                    </math:mover>
                    <math:mo math:stretchy="false">)</math:mo>
                  </math:mrow>
                </math:mrow>
                <math:mi math:fontstyle="italic">dt</math:mi>
              </math:mfrac>
            </math:mrow>
            <math:mo math:stretchy="false">=</math:mo>
            <math:mrow>
              <math:mfrac>
                <math:mrow>
                  <math:msub>
                    <math:mi>d</math:mi>
                    <math:mn>2</math:mn>
                  </math:msub>
                  <math:mrow>
                    <math:mo math:stretchy="false">(</math:mo>
                    <math:mover math:accent="true">
                      <math:mrow>
                        <math:mi>V</math:mi>
                        <math:mfenced math:open="" math:close="">
                          <math:mrow>
                            <math:mi>P</math:mi>
                            <math:mo math:stretchy="false">/</math:mo>
                            <math:msub>
                              <math:mi>R</math:mi>
                              <math:mn>0</math:mn>
                            </math:msub>
                          </math:mrow>
                        </math:mfenced>
                      </math:mrow>
                      <math:mo math:stretchy="false">→</math:mo>
                    </math:mover>
                    <math:mo math:stretchy="false">)</math:mo>
                  </math:mrow>
                </math:mrow>
                <math:mi math:fontstyle="italic">dt</math:mi>
              </math:mfrac>
              <math:mo math:stretchy="false">+</math:mo>
              <math:mrow>
                <math:mover math:accent="true">
                  <math:mrow>
                    <math:mo math:stretchy="false">Ω</math:mo>
                    <math:mrow>
                      <math:mo math:stretchy="false">(</math:mo>
                      <math:mrow>
                        <math:mn>2</math:mn>
                        <math:mo math:stretchy="false">/</math:mo>
                        <math:mn>0</math:mn>
                      </math:mrow>
                      <math:mo math:stretchy="false">)</math:mo>
                    </math:mrow>
                  </math:mrow>
                  <math:mo math:stretchy="false">→</math:mo>
                </math:mover>
                <math:mo math:stretchy="false">∧</math:mo>
                <math:mover math:accent="true">
                  <math:mrow>
                    <math:mi>V</math:mi>
                    <math:mfenced math:open="" math:close="">
                      <math:mrow>
                        <math:mi>P</math:mi>
                        <math:mo math:stretchy="false">/</math:mo>
                        <math:msub>
                          <math:mi>R</math:mi>
                          <math:mn>0</math:mn>
                        </math:msub>
                      </math:mrow>
                    </math:mfenced>
                  </math:mrow>
                  <math:mo math:stretchy="false">→</math:mo>
                </math:mover>
              </math:mrow>
            </math:mrow>
          </math:mrow>
        </math:mrow>
      </math:mtr>
      <math:mtr>
        <math:mrow>
          <math:mi/>
          <math:mo math:stretchy="false">=</math:mo>
          <math:mrow>
            <math:msub>
              <math:mfenced math:open="" math:close="">
                <math:mtable>
                  <math:mtr>
                    <math:mrow>
                      <math:mrow>
                        <math:mo math:stretchy="false">−</math:mo>
                        <math:mover math:accent="true">
                          <math:mi>y</math:mi>
                          <math:mo math:stretchy="false">˙</math:mo>
                        </math:mover>
                      </math:mrow>
                      <math:mover math:accent="true">
                        <math:mo math:stretchy="false">ϕ</math:mo>
                        <math:mo math:stretchy="false">˙</math:mo>
                      </math:mover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−</math:mo>
                        <math:mi>y</math:mi>
                      </math:mrow>
                      <math:mover math:accent="true">
                        <math:mo math:stretchy="false">ϕ</math:mo>
                        <math:mo math:stretchy="false">¨</math:mo>
                      </math:mover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i>y</math:mi>
                      </math:mrow>
                      <math:mover math:accent="true">
                        <math:mo math:stretchy="false">ϕ</math:mo>
                        <math:mo math:stretchy="false">˙</math:mo>
                      </math:mover>
                      <math:mover math:accent="true">
                        <math:mo math:stretchy="false">θ</math:mo>
                        <math:mo math:stretchy="false">˙</math:mo>
                      </math:mover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  <math:mtr>
                    <math:mover math:accent="true">
                      <math:mi>y</math:mi>
                      <math:mo math:stretchy="false">¨</math:mo>
                    </math:mover>
                  </math:mtr>
                  <math:mtr>
                    <math:mrow>
                      <math:mover math:accent="true">
                        <math:mi>y</math:mi>
                        <math:mo math:stretchy="false">˙</math:mo>
                      </math:mover>
                      <math:mrow>
                        <math:mover math:accent="true">
                          <math:mo math:stretchy="false">θ</math:mo>
                          <math:mo math:stretchy="false">˙</math:mo>
                        </math:mover>
                        <math:mo math:stretchy="false">+</math:mo>
                        <math:mi>y</math:mi>
                      </math:mrow>
                      <math:mover math:accent="true">
                        <math:mo math:stretchy="false">θ</math:mo>
                        <math:mo math:stretchy="false">¨</math:mo>
                      </math:mover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  <math:mo math:stretchy="false">+</math:mo>
            <math:mrow>
              <math:msub>
                <math:mfenced math:open="" math:close="">
                  <math:mtable>
                    <math:mtr>
                      <math:mover math:accent="true">
                        <math:mo math:stretchy="false">θ</math:mo>
                        <math:mo math:stretchy="false">˙</math:mo>
                      </math:mover>
                    </math:mtr>
                    <math:mtr>
                      <math:mrow>
                        <math:mover math:accent="true">
                          <math:mo math:stretchy="false">ϕ</math:mo>
                          <math:mo math:stretchy="false">˙</math:mo>
                        </math:mover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tr>
                    <math:mtr>
                      <math:mrow>
                        <math:mover math:accent="true">
                          <math:mo math:stretchy="false">ϕ</math:mo>
                          <math:mo math:stretchy="false">˙</math:mo>
                        </math:mover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tr>
                  </math:mtable>
                </math:mfenced>
                <math:mrow>
                  <math:mi>'</math:mi>
                  <math:mn>2</math:mn>
                  <math:mi>'</math:mi>
                </math:mrow>
              </math:msub>
              <math:mo math:stretchy="false">∧</math:mo>
              <math:msub>
                <math:mfenced math:open="" math:close="">
                  <math:mtable>
                    <math:mtr>
                      <math:mrow>
                        <math:mrow>
                          <math:mo math:stretchy="false">−</math:mo>
                          <math:mi>y</math:mi>
                        </math:mrow>
                        <math:mover math:accent="true">
                          <math:mo math:stretchy="false">ϕ</math:mo>
                          <math:mo math:stretchy="false">˙</math:mo>
                        </math:mover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tr>
                    <math:mtr>
                      <math:mover math:accent="true">
                        <math:mi>y</math:mi>
                        <math:mo math:stretchy="false">˙</math:mo>
                      </math:mover>
                    </math:mtr>
                    <math:mtr>
                      <math:mrow>
                        <math:mi>y</math:mi>
                        <math:mover math:accent="true">
                          <math:mo math:stretchy="false">θ</math:mo>
                          <math:mo math:stretchy="false">˙</math:mo>
                        </math:mover>
                      </math:mrow>
                    </math:mtr>
                  </math:mtable>
                </math:mfenced>
                <math:mrow>
                  <math:mi>'</math:mi>
                  <math:mn>2</math:mn>
                  <math:mi>'</math:mi>
                </math:mrow>
              </math:msub>
            </math:mrow>
          </math:mrow>
        </math:mrow>
      </math:mtr>
      <math:mtr>
        <math:mrow>
          <math:mrow>
            <math:mi/>
            <math:mo math:stretchy="false">=</math:mo>
            <math:msub>
              <math:mfenced math:open="" math:close="">
                <math:mtable>
                  <math:mtr>
                    <math:mrow>
                      <math:mrow>
                        <math:mo math:stretchy="false">−</math:mo>
                        <math:mi>y</math:mi>
                      </math:mrow>
                      <math:mover math:accent="true">
                        <math:mo math:stretchy="false">ϕ</math:mo>
                        <math:mo math:stretchy="false">¨</math:mo>
                      </math:mover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over math:accent="true">
                        <math:mo math:stretchy="false">ϕ</math:mo>
                        <math:mo math:stretchy="false">˙</math:mo>
                      </math:mover>
                      <math:mfenced math:open="" math:close="">
                        <math:mrow>
                          <math:mi>y</math:mi>
                          <math:mover math:accent="true">
                            <math:mo math:stretchy="false">θ</math:mo>
                            <math:mo math:stretchy="false">˙</math:mo>
                          </math:mover>
                          <math:mi>sin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−</math:mo>
                            <math:mover math:accent="true">
                              <math:mi>y</math:mi>
                              <math:mo math:stretchy="false">˙</math:mo>
                            </math:mover>
                          </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</math:mtr>
                  <math:mtr>
                    <math:mrow>
                      <math:mrow>
                        <math:mover math:accent="true">
                          <math:mi>y</math:mi>
                          <math:mo math:stretchy="false">¨</math:mo>
                        </math:mover>
                        <math:mo math:stretchy="false">−</math:mo>
                        <math:mi>y</math:mi>
                      </math:mrow>
                      <math:mfenced math:open="" math:close="">
                        <math:mrow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  <math:mrow>
                            <math:msup>
                              <math:mrow>
                                <math:mi>cos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  <math:mo math:stretchy="false">−</math:mo>
                            <math:msup>
                              <math:mover math:accent="true">
                                <math:mo math:stretchy="false">θ</math:mo>
                                <math:mo math:stretchy="false">˙</math:mo>
                              </math:mover>
                              <math:mn>2</math:mn>
                            </math:msup>
                          </math:mrow>
                        </math:mrow>
                      </math:mfenced>
                    </math:mrow>
                  </math:mtr>
                  <math:mtr>
                    <math:mrow>
                      <math:mi>y</math:mi>
                      <math:mrow>
                        <math:mfenced math:open="" math:close="">
                          <math:mrow>
                            <math:mrow>
                              <math:mover math:accent="true">
                                <math:mo math:stretchy="false">θ</math:mo>
                                <math:mo math:stretchy="false">¨</math:mo>
                              </math:mover>
                              <math:mo math:stretchy="false">+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i>sin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  <math:mo math:stretchy="false">+</math:mo>
                        <math:mn>2</math:mn>
                      </math:mrow>
                      <math:mover math:accent="true">
                        <math:mi>y</math:mi>
                        <math:mo math:stretchy="false">˙</math:mo>
                      </math:mover>
                      <math:mover math:accent="true">
                        <math:mo math:stretchy="false">θ</math:mo>
                        <math:mo math:stretchy="false">˙</math:mo>
                      </math:mover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</math:mrow>
        </math:mrow>
      </math:mtr>
    </math:mtable>
    <math:annotation math:encoding="StarMath 5.0">alignl widevec{size +4 {a} left( P/R_0 right)} = {d_0(widevec{V left( P/R_0 right)})} over dt  = {d_2(widevec{V left( P/R_0 right)})} over dt + widevec{%OMEGA(2/0)} and widevec{V left( P/R_0 right)} newline ~ = left ( stack{- dot y dot %varphi cos(%theta) - y ddot %varphi cos(%theta)+ y dot %varphi dot %theta sin(%theta)#  ddot {y} # dot y dot %theta + y ddot %theta } right ) _{'2'} + left ( stack{dot %theta # dot %varphi sin(%theta) # dot %varphi cos (%theta)} right ) _{'2'} and left ( stack{- y dot %varphi cos(%theta) #  dot {y} # y dot %theta } right ) _{'2'} newline alignl ~ = left ( stack{- y ddot %varphi cos(%theta)+ 2 dot %varphi left (y dot %theta sin(%theta) - dot y cos(%theta)right ) #  ddot {y} - y left ( {dot %varphi} ^2 {cos (%theta)} ^2 - {dot %theta} ^2 right ) # y left (ddot %theta + {dot %varphi} ^2 cos(%theta) sin(%theta)  right )+ 2 dot y dot %theta } right ) _{'2'}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enced math:open="{" math:close="}">
              <math:mrow>
                <math:mi>D</math:mi>
                <math:mrow>
                  <math:mo math:stretchy="false">(</math:mo>
                  <math:mrow>
                    <math:mrow>
                      <math:mo math:stretchy="false">{</math:mo>
                      <math:mrow>
                        <math:mn>2</math:mn>
                        <math:mo math:stretchy="false">∪</math:mo>
                        <math:mn>3</math:mn>
                      </math:mrow>
                      <math:mo math:stretchy="false">}</math:mo>
                    </math:mrow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</math:mfenced>
            <math:mo math:stretchy="false">=</math:mo>
            <math:mmultiscripts>
              <math:mrow>
                <math:mo math:stretchy="true">{</math:mo>
                <math:mtable>
                  <math:mtr>
                    <math:mrow>
                      <math:mrow>
                        <math:mo math:stretchy="false">−</math:mo>
                        <math:msub>
                          <math:mi>m</math:mi>
                          <math:mn>3</math:mn>
                        </math:msub>
                      </math:mrow>
                      <math:mi>y</math:mi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ver math:accent="true">
                        <math:mo math:stretchy="false">ϕ</math:mo>
                        <math:mo math:stretchy="false">¨</math:mo>
                      </math:mover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sub>
                        <math:mi>m</math:mi>
                        <math:mn>3</math:mn>
                      </math:msub>
                      <math:mover math:accent="true">
                        <math:mo math:stretchy="false">ϕ</math:mo>
                        <math:mo math:stretchy="false">˙</math:mo>
                      </math:mover>
                      <math:mfenced math:open="" math:close="">
                        <math:mrow>
                          <math:mi>y</math:mi>
                          <math:mrow>
                            <math:mo math:stretchy="false">(</math:mo>
                            <math:mi>t</math:mi>
                            <math:mo math:stretchy="false">)</math:mo>
                          </math:mrow>
                          <math:mover math:accent="true">
                            <math:mo math:stretchy="false">θ</math:mo>
                            <math:mo math:stretchy="false">˙</math:mo>
                          </math:mover>
                          <math:mi>sin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−</math:mo>
                            <math:mover math:accent="true">
                              <math:mi>y</math:mi>
                              <math:mo math:stretchy="false">˙</math:mo>
                            </math:mover>
                          </math:mrow>
                          <math:mrow>
                            <math:mo math:stretchy="false">(</math:mo>
                            <math:mi>t</math:mi>
                            <math:mo math:stretchy="false">)</math:mo>
                          </math:mrow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</math:mtr>
                  <math:mtr>
                    <math:mrow>
                      <math:msub>
                        <math:mi>m</math:mi>
                        <math:mn>3</math:mn>
                      </math:msub>
                      <math:mrow>
                        <math:mover math:accent="true">
                          <math:mrow>
                            <math:mi>y</math:mi>
                            <math:mrow>
                              <math:mo math:stretchy="false">(</math:mo>
                              <math:mi>t</math:mi>
                              <math:mo math:stretchy="false">)</math:mo>
                            </math:mrow>
                          </math:mrow>
                          <math:mo math:stretchy="false">¨</math:mo>
                        </math:mover>
                        <math:mo math:stretchy="false">−</math:mo>
                        <math:msub>
                          <math:mi>m</math:mi>
                          <math:mn>3</math:mn>
                        </math:msub>
                      </math:mrow>
                      <math:mi>y</math:mi>
                      <math:mrow>
                        <math:mo math:stretchy="false">(</math:mo>
                        <math:mi>t</math:mi>
                        <math:mo math:stretchy="false">)</math:mo>
                      </math:mrow>
                      <math:mfenced math:open="" math:close="">
                        <math:mrow>
                          <math:msup>
                            <math:mover math:accent="true">
                              <math:mo math:stretchy="false">ϕ</math:mo>
                              <math:mo math:stretchy="false">˙</math:mo>
                            </math:mover>
                            <math:mn>2</math:mn>
                          </math:msup>
                          <math:mrow>
                            <math:msup>
                              <math:mrow>
                                <math:mi>cos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  <math:mo math:stretchy="false">−</math:mo>
                            <math:msup>
                              <math:mover math:accent="true">
                                <math:mo math:stretchy="false">θ</math:mo>
                                <math:mo math:stretchy="false">˙</math:mo>
                              </math:mover>
                              <math:mn>2</math:mn>
                            </math:msup>
                          </math:mrow>
                        </math:mrow>
                      </math:mfenced>
                    </math:mrow>
                  </math:mtr>
                  <math:mtr>
                    <math:mrow>
                      <math:msub>
                        <math:mi>m</math:mi>
                        <math:mn>3</math:mn>
                      </math:msub>
                      <math:mi>y</math:mi>
                      <math:mrow>
                        <math:mo math:stretchy="false">(</math:mo>
                        <math:mi>t</math:mi>
                        <math:mo math:stretchy="false">)</math:mo>
                      </math:mrow>
                      <math:mrow>
                        <math:mfenced math:open="" math:close="">
                          <math:mrow>
                            <math:mrow>
                              <math:mover math:accent="true">
                                <math:mo math:stretchy="false">θ</math:mo>
                                <math:mo math:stretchy="false">¨</math:mo>
                              </math:mover>
                              <math:mo math:stretchy="false">+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i>sin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  <math:mo math:stretchy="false">+</math:mo>
                        <math:mn>2</math:mn>
                      </math:mrow>
                      <math:msub>
                        <math:mi>m</math:mi>
                        <math:mn>3</math:mn>
                      </math:msub>
                      <math:mover math:accent="true">
                        <math:mi>y</math:mi>
                        <math:mo math:stretchy="false">˙</math:mo>
                      </math:mover>
                      <math:mrow>
                        <math:mo math:stretchy="false">(</math:mo>
                        <math:mi>t</math:mi>
                        <math:mo math:stretchy="false">)</math:mo>
                      </math:mrow>
                      <math:mover math:accent="true">
                        <math:mo math:stretchy="false">θ</math:mo>
                        <math:mo math:stretchy="false">˙</math:mo>
                      </math:mover>
                    </math:mrow>
                  </math:mtr>
                </math:mtable>
              </math:mrow>
              <math:mprescripts/>
              <math:msub>
                <math:mi>O</math:mi>
                <math:mn>2</math:mn>
              </math:msub>
              <math:none/>
            </math:mmultiscripts>
          </math:mrow>
        </math:mrow>
      </math:mtr>
      <math:mtr>
        <math:mrow>
          <math:mi/>
          <math:msub>
            <math:mrow>
              <math:mtable>
                <math:mtr>
                  <math:mrow>
                    <math:mfenced math:open="" math:close="">
                      <math:mrow>
                        <math:mrow>
                          <math:mrow>
                            <math:msub>
                              <math:mi>A</math:mi>
                              <math:mn>2</math:mn>
                            </math:msub>
                            <math:mo math:stretchy="false">+</math:mo>
                            <math:msub>
                              <math:mi>A</math:mi>
                              <math:mn>3</math:mn>
                            </math:msub>
                          </math:mrow>
                          <math:mo math:stretchy="false">+</math:mo>
                          <math:msub>
                            <math:mi>m</math:mi>
                            <math:mn>3</math:mn>
                          </math:msub>
                        </math:mrow>
                        <math:msup>
                          <math:mi>y</math:mi>
                          <math:mn>2</math:mn>
                        </math:msup>
                      </math:mrow>
                    </math:mfenced>
                    <math:mrow>
                      <math:mover math:accent="true">
                        <math:mo math:stretchy="false">θ</math:mo>
                        <math:mo math:stretchy="false">¨</math:mo>
                      </math:mover>
                      <math:mo math:stretchy="false">+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row>
                                    <math:mrow>
                                      <math:msub>
                                        <math:mi>C</math:mi>
                                        <math:mn>2</math:mn>
                                      </math:msub>
                                      <math:mo math:stretchy="false">+</math:mo>
                                      <math:msub>
                                        <math:mi>C</math:mi>
                                        <math:mn>3</math:mn>
                                      </math:msub>
                                    </math:mrow>
                                    <math:mo math:stretchy="false">−</math:mo>
                                    <math:msub>
                                      <math:mi>B</math:mi>
                                      <math:mn>2</math:mn>
                                    </math:msub>
                                  </math:mrow>
                                  <math:mo math:stretchy="false">−</math:mo>
                                  <math:msub>
                                    <math:mi>B</math:mi>
                                    <math:mn>3</math:mn>
                                  </math:msub>
                                </math:mrow>
                                <math:mo math:stretchy="false">+</math:mo>
                                <math:msub>
                                  <math:mi>m</math:mi>
                                  <math:mn>3</math:mn>
                                </math:msub>
                              </math:mrow>
                              <math:msup>
                                <math:mi>y</math:mi>
                                <math:mn>2</math:mn>
                              </math:msup>
                            </math:mrow>
                          </math:mfenced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i>cos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+</math:mo>
                            <math:msub>
                              <math:mi>D</math:mi>
                              <math:mn>2</math:mn>
                            </math:msub>
                          </math:mrow>
                          <math:mfenced math:open="" math:close="">
                            <math:mrow>
                              <math:mi>cos</math:mi>
                              <math:mrow>
                                <math:msup>
                                  <math:mrow>
                                    <math:mo math:stretchy="false">(</math:mo>
                                    <math:mo math:stretchy="false">θ</math:mo>
                                    <math:mo math:stretchy="false">)</math:mo>
                                  </math:mrow>
                                  <math:mn>2</math:mn>
                                </math:msup>
                                <math:mo math:stretchy="false">−</math:mo>
                                <math:mi>sin</math:mi>
                              </math:mrow>
                              <math:msup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  <math:mn>2</math:mn>
                              </math:msup>
                            </math:mrow>
                          </math:mfenced>
                        </math:mrow>
                      </math:mfenced>
                    </math:mrow>
                    <math:mrow>
                      <math:msup>
                        <math:mover math:accent="true">
                          <math:mo math:stretchy="false">ϕ</math:mo>
                          <math:mo math:stretchy="false">˙</math:mo>
                        </math:mover>
                        <math:mn>2</math:mn>
                      </math:msup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i>y</math:mi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θ</math:mo>
                      <math:mo math:stretchy="false">˙</math:mo>
                    </math:mover>
                  </math:mrow>
                </math:mtr>
                <math:mtr>
                  <math:mrow>
                    <math:mfenced math:open="[" math:close="]">
                      <math:mrow>
                        <math:mfenced math:open="" math:close="">
                          <math:mrow>
                            <math:msub>
                              <math:mi>B</math:mi>
                              <math:mn>2</math:mn>
                            </math:msub>
                            <math:mo math:stretchy="false">+</math:mo>
                            <math:msub>
                              <math:mi>B</math:mi>
                              <math:mn>3</math:mn>
                            </math:msub>
                          </math:mrow>
                        </math:mfenced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row>
                      <math:mover math:accent="true">
                        <math:mo math:stretchy="false">ϕ</math:mo>
                        <math:mo math:stretchy="false">¨</math:mo>
                      </math:mover>
                      <math:mo math:stretchy="false">+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row>
                                    <math:mrow>
                                      <math:msub>
                                        <math:mi>A</math:mi>
                                        <math:mn>2</math:mn>
                                      </math:msub>
                                      <math:mo math:stretchy="false">+</math:mo>
                                      <math:msub>
                                        <math:mi>A</math:mi>
                                        <math:mn>3</math:mn>
                                      </math:msub>
                                    </math:mrow>
                                    <math:mo math:stretchy="false">+</math:mo>
                                    <math:msub>
                                      <math:mi>B</math:mi>
                                      <math:mn>2</math:mn>
                                    </math:msub>
                                  </math:mrow>
                                  <math:mo math:stretchy="false">+</math:mo>
                                  <math:msub>
                                    <math:mi>B</math:mi>
                                    <math:mn>3</math:mn>
                                  </math:msub>
                                </math:mrow>
                                <math:mo math:stretchy="false">−</math:mo>
                                <math:msub>
                                  <math:mi>C</math:mi>
                                  <math:mn>2</math:mn>
                                </math:msub>
                              </math:mrow>
                              <math:mo math:stretchy="false">−</math:mo>
                              <math:msub>
                                <math:mi>C</math:mi>
                                <math:mn>3</math:mn>
                              </math:msub>
                            </math:mrow>
                          </math:mfenced>
                          <math:mi>cos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+</math:mo>
                            <math:mn>2</math:mn>
                          </math:mrow>
                          <math:msub>
                            <math:mi>D</math:mi>
                            <math:mn>2</math:mn>
                          </math:msub>
                          <math:mi>sin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row>
                      <math:mover math:accent="true">
                        <math:mo math:stretchy="false">θ</math:mo>
                        <math:mo math:stretchy="false">˙</math:mo>
                      </math:mover>
                      <math:mo math:stretchy="false">+</math:mo>
                      <math:msub>
                        <math:mi>m</math:mi>
                        <math:mn>3</math:mn>
                      </math:msub>
                    </math:mrow>
                    <math:mi>b</math:mi>
                    <math:mfenced math:open="[" math:close="]">
                      <math:mrow>
                        <math:mi>y</math:mi>
                        <math:mrow>
                          <math:mfenced math:open="" math:close="">
                            <math:mrow>
                              <math:mrow>
                                <math:mover math:accent="true">
                                  <math:mo math:stretchy="false">θ</math:mo>
                                  <math:mo math:stretchy="false">¨</math:mo>
                                </math:mover>
                                <math:mo math:stretchy="false">+</math:mo>
                                <math:msup>
                                  <math:mover math:accent="true">
                                    <math:mo math:stretchy="false">ϕ</math:mo>
                                    <math:mo math:stretchy="false">˙</math:mo>
                                  </math:mover>
                                  <math:mn>2</math:mn>
                                </math:msup>
                              </math:mrow>
                              <math:mi>cos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  <math:mi>sin</math:mi>
                              <math:mrow>
                                <math:mo math:stretchy="false">(</math:mo>
                                <math:mo math:stretchy="false">θ</math:mo>
                                <math:mo math:stretchy="false">)</math:mo>
                              </math:mrow>
                            </math:mrow>
                          </math:mfenced>
                          <math:mo math:stretchy="false">+</math:mo>
                          <math:mn>2</math:mn>
                        </math:mrow>
                        <math:mover math:accent="true">
                          <math:mi>y</math:mi>
                          <math:mo math:stretchy="false">˙</math:mo>
                        </math:mover>
                        <math:mover math:accent="true">
                          <math:mo math:stretchy="false">θ</math:mo>
                          <math:mo math:stretchy="false">˙</math:mo>
                        </math:mover>
                      </math:mrow>
                    </math:mfenced>
                  </math:mrow>
                </math:mtr>
                <math:mtr>
                  <math:mrow>
                    <math:mfenced math:open="[" math:close="]">
                      <math:mrow>
                        <math:mfenced math:open="" math:close="">
                          <math:mrow>
                            <math:mrow>
                              <math:mrow>
                                <math:msub>
                                  <math:mi>C</math:mi>
                                  <math:mn>2</math:mn>
                                </math:msub>
                                <math:mo math:stretchy="false">+</math:mo>
                                <math:msub>
                                  <math:mi>C</math:mi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i>m</math:mi>
                                <math:mn>3</math:mn>
                              </math:msub>
                            </math:mrow>
                            <math:msup>
                              <math:mi>y</math:mi>
                              <math:mn>2</math:mn>
                            </math:msup>
                          </math:mrow>
                        </math:mfenced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row>
                      <math:mover math:accent="true">
                        <math:mo math:stretchy="false">ϕ</math:mo>
                        <math:mo math:stretchy="false">¨</math:mo>
                      </math:mover>
                      <math:mo math:stretchy="false">−</math:mo>
                      <math:mfenced math:open="[" math:close="]">
                        <math:mrow>
                          <math:mfenced math:open="" math:close="">
                            <math:mrow>
                              <math:mrow>
                                <math:mrow>
                                  <math:mrow>
                                    <math:mrow>
                                      <math:mrow>
                                        <math:mrow>
                                          <math:msub>
                                            <math:mi>A</math:mi>
                                            <math:mn>2</math:mn>
                                          </math:msub>
                                          <math:mo math:stretchy="false">+</math:mo>
                                          <math:msub>
                                            <math:mi>A</math:mi>
                                            <math:mn>3</math:mn>
                                          </math:msub>
                                        </math:mrow>
                                        <math:mo math:stretchy="false">−</math:mo>
                                        <math:msub>
                                          <math:mi>B</math:mi>
                                          <math:mn>2</math:mn>
                                        </math:msub>
                                      </math:mrow>
                                      <math:mo math:stretchy="false">−</math:mo>
                                      <math:msub>
                                        <math:mi>B</math:mi>
                                        <math:mn>3</math:mn>
                                      </math:msub>
                                    </math:mrow>
                                    <math:mo math:stretchy="false">+</math:mo>
                                    <math:msub>
                                      <math:mi>C</math:mi>
                                      <math:mn>2</math:mn>
                                    </math:msub>
                                  </math:mrow>
                                  <math:mo math:stretchy="false">+</math:mo>
                                  <math:msub>
                                    <math:mi>C</math:mi>
                                    <math:mn>3</math:mn>
                                  </math:msub>
                                </math:mrow>
                                <math:mo math:stretchy="false">−</math:mo>
                                <math:mn>2</math:mn>
                              </math:mrow>
                              <math:msub>
                                <math:mi>m</math:mi>
                                <math:mn>3</math:mn>
                              </math:msub>
                              <math:msup>
                                <math:mi>y</math:mi>
                                <math:mn>2</math:mn>
                              </math:msup>
                            </math:mrow>
                          </math:mfenced>
                          <math:mi>sin</math:mi>
                          <math:mrow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  <math:mo math:stretchy="false">+</math:mo>
                            <math:mn>2</math:mn>
                          </math:mrow>
                          <math:msub>
                            <math:mi>D</math:mi>
                            <math:mn>2</math:mn>
                          </math:msub>
                          <math:mi>cos</math:mi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</math:mrow>
                      </math:mfenced>
                    </math:mrow>
                    <math:mover math:accent="true">
                      <math:mo math:stretchy="false">ϕ</math:mo>
                      <math:mo math:stretchy="false">˙</math:mo>
                    </math:mover>
                    <math:mrow>
                      <math:mover math:accent="true">
                        <math:mo math:stretchy="false">θ</math:mo>
                        <math:mo math:stretchy="false">˙</math:mo>
                      </math:mover>
                      <math:mo math:stretchy="false">+</math:mo>
                      <math:mn>2</math:mn>
                    </math:mrow>
                    <math:msub>
                      <math:mi>m</math:mi>
                      <math:mn>3</math:mn>
                    </math:msub>
                    <math:mi>y</math:mi>
                    <math:mover math:accent="true">
                      <math:mi>y</math:mi>
                      <math:mo math:stretchy="false">˙</math:mo>
                    </math:mover>
                    <math:mover math:accent="true">
                      <math:mo math:stretchy="false">ϕ</math:mo>
                      <math:mo math:stretchy="false">˙</math:mo>
                    </math:mover>
                    <math:mi>cos</math:mi>
                    <math:mrow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o math:stretchy="false">−</math:mo>
                      <math:msub>
                        <math:mi>m</math:mi>
                        <math:mn>3</math:mn>
                      </math:msub>
                    </math:mrow>
                    <math:mi>b</math:mi>
                    <math:mfenced math:open="[" math:close="]">
                      <math:mrow>
                        <math:mi>b</math:mi>
                        <math:mrow>
                          <math:mover math:accent="true">
                            <math:mi>y</math:mi>
                            <math:mo math:stretchy="false">¨</math:mo>
                          </math:mover>
                          <math:mo math:stretchy="false">+</math:mo>
                          <math:mi>b</math:mi>
                        </math:mrow>
                        <math:mi>y</math:mi>
                        <math:mfenced math:open="" math:close="">
                          <math:mrow>
                            <math:mrow>
                              <math:msup>
                                <math:mover math:accent="true">
                                  <math:mo math:stretchy="false">θ</math:mo>
                                  <math:mo math:stretchy="false">˙</math:mo>
                                </math:mover>
                                <math:mn>2</math:mn>
                              </math:msup>
                              <math:mo math:stretchy="false">−</math:mo>
                              <math:msup>
                                <math:mover math:accent="true">
                                  <math:mo math:stretchy="false">ϕ</math:mo>
                                  <math:mo math:stretchy="false">˙</math:mo>
                                </math:mover>
                                <math:mn>2</math:mn>
                              </math:msup>
                            </math:mrow>
                            <math:mi>cos</math:mi>
                            <math:mrow>
                              <math:mo math:stretchy="false">(</math:mo>
                              <math:mo math:stretchy="false">θ</math:mo>
                              <math:mo math:stretchy="false">)</math:mo>
                            </math:mrow>
                          </math:mrow>
                        </math:mfenced>
                      </math:mrow>
                    </math:mfenced>
                  </math:mrow>
                </math:mtr>
              </math:mtable>
              <math:mo math:stretchy="true">}</math:mo>
            </math:mrow>
            <math:mrow>
              <math:mi>'</math:mi>
              <math:mn>2</math:mn>
              <math:mi>'</math:mi>
            </math:mrow>
          </math:msub>
        </math:mrow>
      </math:mtr>
    </math:mtable>
    <math:annotation math:encoding="StarMath 5.0">alignl left lbrace D( lbrace 2 union 3 rbrace /R_0)  right rbrace = left lbrace  stack{- m_3 y(t) ddot %varphi cos(%theta)+ 2 m_3 dot %varphi left (y(t) dot %theta sin(%theta) - dot y(t) cos(%theta)right ) #  m_3 ddot {y(t)} - m_3 y(t) left ( {dot %varphi} ^2 {cos (%theta)} ^2 - {dot %theta} ^2 right ) #  m_3 y(t) left (ddot %theta + {dot %varphi} ^2 cos(%theta) sin(%theta)  right )+ 2 m_3 dot y(t) dot %theta  }  right none lsub {O_2} newline ~~~~~~~~~~~~~~~~~~~~left none stack{left (A_2 + A_3 + m_3 y^2 right ) ddot %theta + left [ left (C_2 + C_3 - B_2 - B_3 +m_3 y^2 right ) sin(%theta) cos(%theta)+D_2 left ( cos(%theta)^2 - sin(%theta)^2 right ) right ] {dot %varphi}^2 + 2 m_3 y dot{y} dot %theta # left [left (B_2 + B_3 right )sin(%theta) -D_2 cos(%theta) right ] ddot %varphi+ left [ left (A_2 + A_3 + B_2 +  B_3 - C_2 - C_3 right ) cos(%theta) + 2 D_2 sin(%theta) right ] dot %varphi dot %theta  + m_3 b left [ y left (ddot %theta + {dot %varphi} ^2 cos(%theta) sin(%theta)  right )+ 2 dot y dot %theta right ]# left [ left (C_2 + C_3 + m_3 y^2 right ) cos (%theta) -D_2 sin(%theta) right ] ddot %varphi- left [left (A_2 + A_3 -B_2 -B_3 +C_2 + C_3 - 2 m_3 y^2 right ) sin (%theta) + 2 D_2 cos(%theta) right ] dot %varphi dot %theta +2 m_3 y dot {y}dot %varphi cos(%theta) - m_3 b left [b ddot y + b y left ( {dot %theta}^2 - {dot %varphi}^2 cos(%theta) right ) right ] }right rbrace _{'2'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∪</math:mo>
      <math:mn>3</math:mn>
    </math:mrow>
    <math:annotation math:encoding="StarMath 5.0">2 union 3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∪</math:mo>
      <math:mn>3</math:mn>
    </math:mrow>
    <math:annotation math:encoding="StarMath 5.0">2 union 3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∪</math:mo>
      <math:mn>3</math:mn>
    </math:mrow>
    <math:annotation math:encoding="StarMath 5.0">2 union 3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i/>
                  <math:mo math:stretchy="false">/</math:mo>
                  <math:mi>B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3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row>
                <math:msub>
                  <math:mi>M</math:mi>
                  <math:mrow>
                    <math:mi/>
                    <math:mo math:stretchy="false">/</math:mo>
                    <math:mi>P</math:mi>
                  </math:mrow>
                </math:msub>
                <math:mrow>
                  <math:mo math:stretchy="false">(</math:mo>
                  <math:mover math:accent="true">
                    <math:msub>
                      <math:mi>P</math:mi>
                      <math:mn>3</math:mn>
                    </math:msub>
                    <math:mo math:stretchy="false">→</math:mo>
                  </math:mover>
                  <math:mo math:stretchy="false">)</math:mo>
                </math:mrow>
              </math:mrow>
              <math:mo math:stretchy="false">→</math:mo>
            </math:mover>
            <math:mo math:stretchy="false">+</math:mo>
            <math:mrow>
              <math:mover math:accent="true">
                <math:mi math:fontstyle="italic">BP</math:mi>
                <math:mo math:stretchy="false">→</math:mo>
              </math:mover>
              <math:mo math:stretchy="false">∧</math:mo>
              <math:mover math:accent="true">
                <math:msub>
                  <math:mi>P</math:mi>
                  <math:mn>3</math:mn>
                </math:msub>
                <math:mo math:stretchy="false">→</math:mo>
              </math:mover>
            </math:mrow>
          </math:mrow>
        </math:mrow>
        <math:mo math:stretchy="false">=</math:mo>
        <math:mrow>
          <math:mover math:accent="true">
            <math:mn>0</math:mn>
            <math:mo math:stretchy="false">→</math:mo>
          </math:mover>
          <math:mo math:stretchy="false">+</math:mo>
          <math:mrow>
            <math:msub>
              <math:mfenced math:open="" math:close="">
                <math:mtable>
                  <math:mtr>
                    <math:mrow>
                      <math:mo math:stretchy="false">−</math:mo>
                      <math:mi>b</math:mi>
                    </math:mrow>
                  </math:mtr>
                  <math:mtr>
                    <math:mi>y</math:mi>
                  </math:mtr>
                  <math:mtr>
                    <math:mn>0</math:mn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  <math:mo math:stretchy="false">∧</math:mo>
            <math:msub>
              <math:mfenced math:open="" math:close="">
                <math:mtable>
                  <math:mtr>
                    <math:mn>0</math:mn>
                  </math:mtr>
                  <math:mtr>
                    <math:mrow>
                      <math:mrow>
                        <math:mo math:stretchy="false">−</math:mo>
                        <math:msub>
                          <math:mi>m</math:mi>
                          <math:mn>3</math:mn>
                        </math:msub>
                      </math:mrow>
                      <math:mi>g</math:mi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  <math:mtr>
                    <math:mrow>
                      <math:mrow>
                        <math:mo math:stretchy="false">−</math:mo>
                        <math:msub>
                          <math:mi>m</math:mi>
                          <math:mn>3</math:mn>
                        </math:msub>
                      </math:mrow>
                      <math:mi>g</math:mi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row>
                <math:mrow>
                  <math:mo math:stretchy="false">−</math:mo>
                  <math:msub>
                    <math:mi>m</math:mi>
                    <math:mn>3</math:mn>
                  </math:msub>
                </math:mrow>
                <math:mi>g</math:mi>
                <math:mi>y</math:mi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row>
                  <math:mo math:stretchy="false">−</math:mo>
                  <math:msub>
                    <math:mi>m</math:mi>
                    <math:mn>3</math:mn>
                  </math:msub>
                </math:mrow>
                <math:mi>g</math:mi>
                <math:mi>b</math:mi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sub>
                  <math:mi>m</math:mi>
                  <math:mn>3</math:mn>
                </math:msub>
                <math:mi>g</math:mi>
                <math:mi>b</math:mi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M_{`/B}(widevec{P_{3}})} = widevec{M_{`/P}(widevec{P_{3}})} + widevec{BP}  and  widevec{P_3} = vec{0} + left ( stack{ -b # y # 0} right )_{'2'} and left ( stack {0 # -m_3 g sin(%theta) # -m_3 g cos(%theta) }right )_{'2'} = left ( stack {-m_3 g y  cos(%theta) # -m_3 g b  cos(%theta) # m_3 g b  sin(%theta) }right )_{'2'}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3</math:mn>
        </math:msub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y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b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3</math:mn>
                    </math:msub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row>
                  <math:msub>
                    <math:mi>m</math:mi>
                    <math:mn>3</math:mn>
                  </math:msub>
                  <math:mi>g</math:mi>
                  <math:mi>b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P_3 right rbrace = left lbrace matrix { 0 # -m_3 g y cos(%theta) ## -m_3 g sin(%theta) # -m_3 g b cos(%theta) ## -m_3 g cos(%theta) # m_3 g b sin(%theta) } right rbrace lsub {B}_{'2'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ub>
          <math:mo math:stretchy="false">δ</math:mo>
          <math:mi>P</math:mi>
        </math:msub>
        <math:mfenced math:open="" math:close="">
          <math:mrow>
            <math:mn>3</math:mn>
            <math:mo math:stretchy="false">/</math:mo>
            <math:msub>
              <math:mi>R</math:mi>
              <math:mn>0</math:mn>
            </math:msub>
          </math:mrow>
        </math:mfenced>
      </math:mrow>
      <math:mo math:stretchy="false">→</math:mo>
    </math:mover>
    <math:annotation math:encoding="StarMath 5.0">widevec{%delta_{P}left ( 3/R_{0} right ) 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D</math:mi>
          <math:mrow>
            <math:mo math:stretchy="false">(</math:mo>
            <math:mrow>
              <math:mn>2</math:mn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2</math:mn>
                  </math:msub>
                  <math:mrow>
                    <math:mover math:accent="true">
                      <math:mo math:stretchy="false">θ</math:mo>
                      <math:mo math:stretchy="false">¨</math:mo>
                    </math:mover>
                    <math:mo math:stretchy="false">+</math:mo>
                    <math:msup>
                      <math:mover math:accent="true">
                        <math:mo math:stretchy="false">ϕ</math:mo>
                        <math:mo math:stretchy="false">˙</math:mo>
                      </math:mover>
                      <math:mn>2</math:mn>
                    </math:msup>
                  </math:mrow>
                  <math:mfenced math:open="[" math:close="]">
                    <math:mrow>
                      <math:msub>
                        <math:mi>D</math:mi>
                        <math:mn>2</math:mn>
                      </math:msub>
                      <math:mrow>
                        <math:mfenced math:open="" math:close="">
                          <math:mrow>
                            <math:msup>
                              <math:mrow>
                                <math:mi>cos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  <math:mo math:stretchy="false">−</math:mo>
                            <math:msup>
                              <math:mrow>
                                <math:mi>sin</math:mi>
                                <math:mrow>
                                  <math:mo math:stretchy="false">(</math:mo>
                                  <math:mo math:stretchy="false">θ</math:mo>
                                  <math:mo math:stretchy="false">)</math:mo>
                                </math:mrow>
                              </math:mrow>
                              <math:mn>2</math:mn>
                            </math:msup>
                          </math:mrow>
                        </math:mfenced>
                        <math:mo math:stretchy="false">+</math:mo>
                        <math:mfenced math:open="" math:close="">
                          <math:mrow>
                            <math:msub>
                              <math:mi>C</math:mi>
                              <math:mn>2</math:mn>
                            </math:msub>
                            <math:mo math:stretchy="false">−</math:mo>
                            <math:msub>
                              <math:mi>B</math:mi>
                              <math:mn>2</math:mn>
                            </math:msub>
                          </math:mrow>
                        </math:mfenced>
                      </math:mrow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  <math:mtr>
              <math:mtd>
                <math:mn>0</math:mn>
              </math:mtd>
              <math:mtd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B</math:mi>
                          <math:mn>2</math:mn>
                        </math:msub>
                        <math:mi>sin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cos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+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[" math:close="]">
                    <math:mrow>
                      <math:mfenced math:open="" math:close="">
                        <math:mrow>
                          <math:mrow>
                            <math:msub>
                              <math:mi>A</math:mi>
                              <math:mn>2</math:mn>
                            </math:msub>
                            <math:mo math:stretchy="false">+</math:mo>
                            <math:msub>
                              <math:mi>B</math:mi>
                              <math:mn>2</math:mn>
                            </math:msub>
                          </math:mrow>
                          <math:mo math:stretchy="false">−</math:mo>
                          <math:msub>
                            <math:mi>C</math:mi>
                            <math:mn>2</math:mn>
                          </math:msub>
                        </math:mrow>
                      </math:mfenced>
                      <math:mi>cos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sub>
                        <math:mi>D</math:mi>
                        <math:mn>2</math:mn>
                      </math:msub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  <math:mtr>
              <math:mtd>
                <math:mn>0</math:mn>
              </math:mtd>
              <math:mtd>
                <math:mrow>
                  <math:mover math:accent="true">
                    <math:mo math:stretchy="false">ϕ</math:mo>
                    <math:mo math:stretchy="false">¨</math:mo>
                  </math:mover>
                  <math:mrow>
                    <math:mfenced math:open="" math:close="">
                      <math:mrow>
                        <math:msub>
                          <math:mi>C</math:mi>
                          <math:mn>2</math:mn>
                        </math:msub>
                        <math:mi>cos</math:mi>
                        <math:mrow>
                          <math:mrow>
                            <math:mo math:stretchy="false">(</math:mo>
                            <math:mo math:stretchy="false">θ</math:mo>
                            <math:mo math:stretchy="false">)</math:mo>
                          </math:mrow>
                          <math:mo math:stretchy="false">−</math:mo>
                          <math:msub>
                            <math:mi>D</math:mi>
                            <math:mn>2</math:mn>
                          </math:msub>
                        </math:mrow>
                        <math:mi>sin</math:mi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</math:mrow>
                    </math:mfenced>
                    <math:mo math:stretchy="false">−</math:mo>
                    <math:mover math:accent="true">
                      <math:mo math:stretchy="false">ϕ</math:mo>
                      <math:mo math:stretchy="false">˙</math:mo>
                    </math:mover>
                  </math:mrow>
                  <math:mover math:accent="true">
                    <math:mo math:stretchy="false">θ</math:mo>
                    <math:mo math:stretchy="false">˙</math:mo>
                  </math:mover>
                  <math:mfenced math:open="[" math:close="]">
                    <math:mrow>
                      <math:mfenced math:open="" math:close="">
                        <math:mrow>
                          <math:mrow>
                            <math:msub>
                              <math:mi>A</math:mi>
                              <math:mn>2</math:mn>
                            </math:msub>
                            <math:mo math:stretchy="false">−</math:mo>
                            <math:msub>
                              <math:mi>B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C</math:mi>
                            <math:mn>2</math:mn>
                          </math:msub>
                        </math:mrow>
                      </math:mfenced>
                      <math:mi>sin</math:mi>
                      <math:mrow>
                        <math:mrow>
                          <math:mo math:stretchy="false">(</math:mo>
                          <math:mo math:stretchy="false">θ</math:mo>
                          <math:mo math:stretchy="false">)</math:mo>
                        </math:mrow>
                        <math:mo math:stretchy="false">+</math:mo>
                        <math:mn>2</math:mn>
                      </math:mrow>
                      <math:msub>
                        <math:mi>D</math:mi>
                        <math:mn>2</math:mn>
                      </math:msub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fenced>
                </math:mrow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D(2/R_0)  right rbrace = left lbrace matrix{0 # A_2 ddot %theta + {dot %varphi}^2 left [ D_2 left ({cos(%theta)}^2 - {sin(%theta)}^2 right ) + left ( C_2 - B_2 right ) cos(%theta) sin(%theta) right ] ## 0 # ddot %varphi left ( B_2 sin(%theta) - D_2 cos (%theta)right ) + dot %varphi dot %theta left [ left (A_2 + B_2 - C_2 right ) cos(%theta) + 2 D_2 sin (%theta)right ] ## 0 # ddot %varphi left (C_2 cos (%theta)-D_2 sin(%theta) right ) - dot %varphi dot %theta left [left (A_2 - B_2 + C_2 right ) sin (%theta)+2 D_2 cos(%theta) right ] }  right rbrace lsub {B} _{'2'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O</math:mi>
            <math:mn>1</math:mn>
          </math:msub>
          <math:msub>
            <math:mi>O</math:mi>
            <math:mn>2</math:mn>
          </math:msub>
        </math:mrow>
        <math:mo math:stretchy="false">→</math:mo>
      </math:mover>
      <math:mo math:stretchy="false">=</math:mo>
      <math:mover math:accent="true">
        <math:mn>0</math:mn>
        <math:mo math:stretchy="false">→</math:mo>
      </math:mover>
    </math:mrow>
    <math:annotation math:encoding="StarMath 5.0">widevec{O_{1}O_{2}}=widevec{0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R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sub>
                  <math:mi>X</math:mi>
                  <math:mi>B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Y</math:mi>
                  <math:mi>B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Z</math:mi>
                  <math:mi>B</math:mi>
                </math:msub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R ({1}rightarrow{2}) right rbrace = left lbrace matrix { X_B # 0 ## Y_B # 0 ## Z_B # 0 } right rbrace lsub {B}_{'2'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x</math:mi>
        <math:mn>1,2</math:mn>
      </math:msub>
      <math:mo math:stretchy="false">→</math:mo>
    </math:mover>
    <math:annotation math:encoding="StarMath 5.0">vec{x_{1,2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 math:fontstyle="italic">LA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sub>
                  <math:mi>Y</math:mi>
                  <math:mi>A</math:mi>
                </math:msub>
              </math:mtd>
              <math:mtd>
                <math:mn>0</math:mn>
              </math:mtd>
            </math:mtr>
            <math:mtr>
              <math:mtd>
                <math:msub>
                  <math:mi>Z</math:mi>
                  <math:mi>A</math:mi>
                </math:msub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A</math:mi>
        <math:none/>
      </math:mmultiscripts>
    </math:mrow>
    <math:annotation math:encoding="StarMath 5.0">left lbrace LA ({1}rightarrow{2}) right rbrace = left lbrace matrix { 0 # 0 ## Y_A # 0 ## Z_A # 0 } right rbrace lsub {A}_{'2'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M</math:mi>
          <math:mrow>
            <math:mo math:stretchy="false">(</math:mo>
            <math:mrow>
              <math:mn>1</math:mn>
              <math:mo math:stretchy="false">→</math:mo>
              <math:mn>2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sub>
                  <math:mi>C</math:mi>
                  <math:mrow>
                    <math:mn>1</math:mn>
                    <math:mo math:stretchy="false">/</math:mo>
                    <math:mn>2</math:mn>
                  </math:mrow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M ({1}rightarrow{2}) right rbrace = left lbrace matrix { 0 # C_{1/2} ## 0 # 0 ## 0 # 0 } right rbrace lsub {B}_{'2'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i/>
                  <math:mo math:stretchy="false">/</math:mo>
                  <math:mi>B</math:mi>
                </math:mrow>
              </math:msub>
              <math:mrow>
                <math:mo math:stretchy="false">(</math:mo>
                <math:mover math:accent="true">
                  <math:mrow>
                    <math:mi math:fontstyle="italic">LA</math:mi>
                    <math:mrow>
                      <math:mo math:stretchy="false">(</math:mo>
                      <math:mrow>
                        <math:mn>1</math:mn>
                        <math:mo math:stretchy="false">→</math:mo>
                        <math:mn>2</math:mn>
                      </math:mrow>
                      <math:mo math:stretchy="false">)</math:mo>
                    </math:mrow>
                  </math:mrow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row>
                <math:msub>
                  <math:mi>M</math:mi>
                  <math:mrow>
                    <math:mi/>
                    <math:mo math:stretchy="false">/</math:mo>
                    <math:mi>A</math:mi>
                  </math:mrow>
                </math:msub>
                <math:mrow>
                  <math:mo math:stretchy="false">(</math:mo>
                  <math:mover math:accent="true">
                    <math:mrow>
                      <math:mi math:fontstyle="italic">LA</math:mi>
                      <math:mrow>
                        <math:mo math:stretchy="false">(</math:mo>
                        <math:mrow>
                          <math:mn>1</math:mn>
                          <math:mo math:stretchy="false">→</math:mo>
                          <math:mn>2</math:mn>
                        </math:mrow>
                        <math:mo math:stretchy="false">)</math:mo>
                      </math:mrow>
                    </math:mrow>
                    <math:mo math:stretchy="false">→</math:mo>
                  </math:mover>
                  <math:mo math:stretchy="false">)</math:mo>
                </math:mrow>
              </math:mrow>
              <math:mo math:stretchy="false">→</math:mo>
            </math:mover>
            <math:mo math:stretchy="false">+</math:mo>
            <math:mrow>
              <math:mover math:accent="true">
                <math:mi math:fontstyle="italic">BA</math:mi>
                <math:mo math:stretchy="false">→</math:mo>
              </math:mover>
              <math:mo math:stretchy="false">∧</math:mo>
              <math:mover math:accent="true">
                <math:mrow>
                  <math:mi math:fontstyle="italic">LA</math:mi>
                  <math:mrow>
                    <math:mo math:stretchy="false">(</math:mo>
                    <math:mrow>
                      <math:mn>1</math:mn>
                      <math:mo math:stretchy="false">→</math:mo>
                      <math:mn>2</math:mn>
                    </math:mrow>
                    <math:mo math:stretchy="false">)</math:mo>
                  </math:mrow>
                </math:mrow>
                <math:mo math:stretchy="false">→</math:mo>
              </math:mover>
            </math:mrow>
          </math:mrow>
        </math:mrow>
        <math:mo math:stretchy="false">=</math:mo>
        <math:mrow>
          <math:mover math:accent="true">
            <math:mn>0</math:mn>
            <math:mo math:stretchy="false">→</math:mo>
          </math:mover>
          <math:mo math:stretchy="false">+</math:mo>
          <math:mrow>
            <math:msub>
              <math:mfenced math:open="" math:close="">
                <math:mtable>
                  <math:mtr>
                    <math:mrow>
                      <math:mo math:stretchy="false">−</math:mo>
                      <math:mrow>
                        <math:mo math:stretchy="false">(</math:mo>
                        <math:mrow>
                          <math:mi>a</math:mi>
                          <math:mo math:stretchy="false">+</math:mo>
                          <math:mi>b</math:mi>
                        </math:mrow>
                        <math:mo math:stretchy="false">)</math:mo>
                      </math:mrow>
                    </math:mrow>
                  </math:mtr>
                  <math:mtr>
                    <math:mn>0</math:mn>
                  </math:mtr>
                  <math:mtr>
                    <math:mn>0</math:mn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  <math:mo math:stretchy="false">∧</math:mo>
            <math:msub>
              <math:mfenced math:open="" math:close="">
                <math:mtable>
                  <math:mtr>
                    <math:mn>0</math:mn>
                  </math:mtr>
                  <math:mtr>
                    <math:msub>
                      <math:mi>Y</math:mi>
                      <math:mi>A</math:mi>
                    </math:msub>
                  </math:mtr>
                  <math:mtr>
                    <math:msub>
                      <math:mi>Z</math:mi>
                      <math:mi>A</math:mi>
                    </math:msub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n>0</math:mn>
            </math:mtr>
            <math:mtr>
              <math:mrow>
                <math:mrow>
                  <math:mo math:stretchy="false">(</math:mo>
                  <math:mrow>
                    <math:mi>a</math:mi>
                    <math:mo math:stretchy="false">+</math:mo>
                    <math:mi>b</math:mi>
                  </math:mrow>
                  <math:mo math:stretchy="false">)</math:mo>
                </math:mrow>
                <math:msub>
                  <math:mi>Z</math:mi>
                  <math:mi>A</math:mi>
                </math:msub>
              </math:mrow>
            </math:mtr>
            <math:mtr>
              <math:mrow>
                <math:mrow>
                  <math:mo math:stretchy="false">−</math:mo>
                  <math:mrow>
                    <math:mo math:stretchy="false">(</math:mo>
                    <math:mrow>
                      <math:mi>a</math:mi>
                      <math:mo math:stretchy="false">+</math:mo>
                      <math:mi>b</math:mi>
                    </math:mrow>
                    <math:mo math:stretchy="false">)</math:mo>
                  </math:mrow>
                </math:mrow>
                <math:msub>
                  <math:mi>Y</math:mi>
                  <math:mi>A</math:mi>
                </math:msub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M_{`/B}(widevec{LA(1 rightarrow 2) })} = widevec{M_{`/A}(widevec{LA(1 rightarrow 2) })} + widevec{BA}  and  widevec{LA(1 rightarrow 2) } = vec{0} + left ( stack{ -(a+b) # 0 # 0} right )_{'2'} and left ( stack {0 # Y_A # Z_A }right )_{'2'} = left ( stack {0 # (a+b)Z_A # -(a+b)Y_A }right )_{'2'} 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i/>
                  <math:mo math:stretchy="false">/</math:mo>
                  <math:mi>B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2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row>
                <math:msub>
                  <math:mi>M</math:mi>
                  <math:mrow>
                    <math:mi/>
                    <math:mo math:stretchy="false">/</math:mo>
                    <math:msub>
                      <math:mi>O</math:mi>
                      <math:mn>2</math:mn>
                    </math:msub>
                  </math:mrow>
                </math:msub>
                <math:mrow>
                  <math:mo math:stretchy="false">(</math:mo>
                  <math:mover math:accent="true">
                    <math:msub>
                      <math:mi>P</math:mi>
                      <math:mn>2</math:mn>
                    </math:msub>
                    <math:mo math:stretchy="false">→</math:mo>
                  </math:mover>
                  <math:mo math:stretchy="false">)</math:mo>
                </math:mrow>
              </math:mrow>
              <math:mo math:stretchy="false">→</math:mo>
            </math:mover>
            <math:mo math:stretchy="false">+</math:mo>
            <math:mrow>
              <math:mover math:accent="true">
                <math:msub>
                  <math:mi math:fontstyle="italic">BO</math:mi>
                  <math:mn>2</math:mn>
                </math:msub>
                <math:mo math:stretchy="false">→</math:mo>
              </math:mover>
              <math:mo math:stretchy="false">∧</math:mo>
              <math:mover math:accent="true">
                <math:msub>
                  <math:mi>P</math:mi>
                  <math:mn>2</math:mn>
                </math:msub>
                <math:mo math:stretchy="false">→</math:mo>
              </math:mover>
            </math:mrow>
          </math:mrow>
        </math:mrow>
        <math:mo math:stretchy="false">=</math:mo>
        <math:mrow>
          <math:mover math:accent="true">
            <math:mn>0</math:mn>
            <math:mo math:stretchy="false">→</math:mo>
          </math:mover>
          <math:mo math:stretchy="false">+</math:mo>
          <math:mrow>
            <math:msub>
              <math:mfenced math:open="" math:close="">
                <math:mtable>
                  <math:mtr>
                    <math:mrow>
                      <math:mo math:stretchy="false">−</math:mo>
                      <math:mi>b</math:mi>
                    </math:mrow>
                  </math:mtr>
                  <math:mtr>
                    <math:mn>0</math:mn>
                  </math:mtr>
                  <math:mtr>
                    <math:mn>0</math:mn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  <math:mo math:stretchy="false">∧</math:mo>
            <math:msub>
              <math:mfenced math:open="" math:close="">
                <math:mtable>
                  <math:mtr>
                    <math:mn>0</math:mn>
                  </math:mtr>
                  <math:mtr>
                    <math:mrow>
                      <math:mrow>
                        <math:mo math:stretchy="false">−</math:mo>
                        <math:msub>
                          <math:mi>m</math:mi>
                          <math:mn>2</math:mn>
                        </math:msub>
                      </math:mrow>
                      <math:mi>g</math:mi>
                      <math:mi>sin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  <math:mtr>
                    <math:mrow>
                      <math:mrow>
                        <math:mo math:stretchy="false">−</math:mo>
                        <math:msub>
                          <math:mi>m</math:mi>
                          <math:mn>2</math:mn>
                        </math:msub>
                      </math:mrow>
                      <math:mi>g</math:mi>
                      <math:mi>cos</math:mi>
                      <math:mrow>
                        <math:mo math:stretchy="false">(</math:mo>
                        <math:mo math:stretchy="false">θ</math:mo>
                        <math:mo math:stretchy="false">)</math:mo>
                      </math:mrow>
                    </math:mrow>
                  </math:mtr>
                </math:mtable>
              </math:mfenced>
              <math:mrow>
                <math:mi>'</math:mi>
                <math:mn>2</math:mn>
                <math:mi>'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n>0</math:mn>
            </math:mtr>
            <math:mtr>
              <math:mrow>
                <math:mrow>
                  <math:mo math:stretchy="false">−</math:mo>
                  <math:msub>
                    <math:mi>m</math:mi>
                    <math:mn>2</math:mn>
                  </math:msub>
                </math:mrow>
                <math:mi>g</math:mi>
                <math:mi>b</math:mi>
                <math:mi>cos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  <math:mtr>
              <math:mrow>
                <math:msub>
                  <math:mi>m</math:mi>
                  <math:mn>2</math:mn>
                </math:msub>
                <math:mi>g</math:mi>
                <math:mi>b</math:mi>
                <math:mi>sin</math:mi>
                <math:mrow>
                  <math:mo math:stretchy="false">(</math:mo>
                  <math:mo math:stretchy="false">θ</math:mo>
                  <math:mo math:stretchy="false">)</math:mo>
                </math:mrow>
              </math:mrow>
            </math:mtr>
          </math:mtable>
        </math:mfenced>
        <math:mrow>
          <math:mi>'</math:mi>
          <math:mn>2</math:mn>
          <math:mi>'</math:mi>
        </math:mrow>
      </math:msub>
    </math:mrow>
    <math:annotation math:encoding="StarMath 5.0">widevec{M_{`/B}(widevec{P_{2}})} = widevec{M_{`/O_2}(widevec{P_{2}})} + widevec{BO_2}  and  widevec{P_2} = vec{0} + left ( stack{ -b # 0 # 0} right )_{'2'} and left ( stack {0 # -m_2 g sin(%theta) # -m_2 g cos(%theta) }right )_{'2'} = left ( stack {0 # -m_2 g b  cos(%theta) # m_2 g b  sin(%theta) }right )_{'2'} 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2</math:mn>
        </math:msub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n>0</math:mn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b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</math:mtr>
            <math:mtr>
              <math:mtd>
                <math:mrow>
                  <math:mrow>
                    <math:mo math:stretchy="false">−</math:mo>
                    <math:msub>
                      <math:mi>m</math:mi>
                      <math:mn>2</math:mn>
                    </math:msub>
                  </math:mrow>
                  <math:mi>g</math:mi>
                  <math:mi>cos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  <math:mtd>
                <math:mrow>
                  <math:msub>
                    <math:mi>m</math:mi>
                    <math:mn>2</math:mn>
                  </math:msub>
                  <math:mi>g</math:mi>
                  <math:mi>b</math:mi>
                  <math:mi>sin</math:mi>
                  <math:mrow>
                    <math:mo math:stretchy="false">(</math:mo>
                    <math:mo math:stretchy="false">θ</math:mo>
                    <math:mo math:stretchy="false">)</math:mo>
                  </math:mrow>
                </math:mrow>
              </math:mtd>
            </math:mtr>
          </math:mtable>
        </math:mfenced>
        <math:mrow>
          <math:mi>'</math:mi>
          <math:mn>2</math:mn>
          <math:mi>'</math:mi>
        </math:mrow>
        <math:none/>
        <math:mprescripts/>
        <math:mi>B</math:mi>
        <math:none/>
      </math:mmultiscripts>
    </math:mrow>
    <math:annotation math:encoding="StarMath 5.0">left lbrace P_2 right rbrace = left lbrace matrix { 0 # 0 ## -m_2 g sin(%theta) # - m_2 g b cos(%theta) ## -m_2 g cos(%theta) # m_2 g b sin(%theta) } right rbrace lsub {B}_{'2'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∪</math:mo>
      <math:mn>3</math:mn>
    </math:mrow>
    <math:annotation math:encoding="StarMath 5.0">{2} union {3}</math:annotation>
  </math:semantics>
</math:math>
</file>