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5mm"/>
    </style:style>
    <style:style style:name="co2" style:family="table-column">
      <style:table-column-properties fo:break-before="auto" style:column-width="11.85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2.4mm"/>
    </style:style>
    <style:style style:name="co5" style:family="table-column">
      <style:table-column-properties fo:break-before="auto" style:column-width="11.66mm"/>
    </style:style>
    <style:style style:name="co6" style:family="table-column">
      <style:table-column-properties fo:break-before="auto" style:column-width="17.87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7.15mm"/>
    </style:style>
    <style:style style:name="co9" style:family="table-column">
      <style:table-column-properties fo:break-before="auto" style:column-width="17.32mm"/>
    </style:style>
    <style:style style:name="co10" style:family="table-column">
      <style:table-column-properties fo:break-before="auto" style:column-width="16.77mm"/>
    </style:style>
    <style:style style:name="co11" style:family="table-column">
      <style:table-column-properties fo:break-before="auto" style:column-width="14.22mm"/>
    </style:style>
    <style:style style:name="co12" style:family="table-column">
      <style:table-column-properties fo:break-before="auto" style:column-width="14.76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5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-bottom="0.74pt double-thin #000000" style:border-line-width-bottom="0.18mm 0.04mm 0.18mm" fo:background-color="#eeeeee" fo:wrap-option="wrap" fo:border-left="0.74pt double-thin #000000" style:border-line-width-left="0.18mm 0.04mm 0.18mm" fo:border-right="0.74pt solid #000000" fo:border-top="0.74pt double-thin #000000" style:border-line-width-top="0.18mm 0.04mm 0.18mm" style:vertical-align="top"/>
    </style:style>
    <style:style style:name="ce4" style:family="table-cell" style:parent-style-name="Default">
      <style:table-cell-properties fo:border-bottom="0.74pt solid #000000" fo:background-color="#ccffcc" fo:border-left="0.74pt double-thin #000000" style:border-line-width-left="0.18mm 0.04mm 0.18mm" fo:border-right="0.74pt solid #000000" fo:border-top="none"/>
    </style:style>
    <style:style style:name="ce5" style:family="table-cell" style:parent-style-name="Default">
      <style:table-cell-properties fo:border-bottom="0.74pt solid #000000" fo:background-color="#ccffcc" fo:border-left="0.74pt double-thin #000000" style:border-line-width-left="0.18mm 0.04mm 0.18mm" fo:border-right="0.74pt solid #000000" fo:border-top="0.74pt solid #000000"/>
    </style:style>
    <style:style style:name="ce6" style:family="table-cell" style:parent-style-name="Default">
      <style:table-cell-properties fo:border-bottom="0.74pt double-thin #000000" style:border-line-width-bottom="0.18mm 0.04mm 0.18mm" fo:background-color="#ccffcc" fo:border-left="0.74pt double-thin #000000" style:border-line-width-left="0.18mm 0.04mm 0.18mm" fo:border-right="0.74pt solid #000000" fo:border-top="0.74pt solid #000000"/>
    </style:style>
    <style:style style:name="ce7" style:family="table-cell" style:parent-style-name="Default">
      <style:table-cell-properties fo:border-bottom="0.74pt double-thin #000000" style:border-line-width-bottom="0.18mm 0.04mm 0.18mm" fo:background-color="#eeeeee" fo:wrap-option="wrap" fo:border-left="0.74pt solid #000000" fo:border-right="0.74pt double-thin #000000" style:border-line-width-right="0.18mm 0.04mm 0.18mm" fo:border-top="0.74pt double-thin #000000" style:border-line-width-top="0.18mm 0.04mm 0.18mm" style:vertical-align="top"/>
    </style:style>
    <style:style style:name="ce8" style:family="table-cell" style:parent-style-name="Default" style:data-style-name="N10">
      <style:table-cell-properties fo:border-bottom="0.74pt solid #000000" fo:background-color="#ccffcc" fo:border-left="0.74pt solid #000000" fo:border-right="0.74pt double-thin #000000" style:border-line-width-right="0.18mm 0.04mm 0.18mm" fo:border-top="none"/>
    </style:style>
    <style:style style:name="ce9" style:family="table-cell" style:parent-style-name="Default" style:data-style-name="N10">
      <style:table-cell-properties fo:border-bottom="0.74pt solid #000000" fo:background-color="#ccffcc" fo:border-left="0.74pt solid #000000" fo:border-right="0.74pt double-thin #000000" style:border-line-width-right="0.18mm 0.04mm 0.18mm" fo:border-top="0.74pt solid #000000"/>
    </style:style>
    <style:style style:name="ce10" style:family="table-cell" style:parent-style-name="Default" style:data-style-name="N10">
      <style:table-cell-properties fo:border-bottom="0.74pt double-thin #000000" style:border-line-width-bottom="0.18mm 0.04mm 0.18mm" fo:background-color="#ccffcc" fo:border-left="0.74pt solid #000000" fo:border-right="0.74pt double-thin #000000" style:border-line-width-right="0.18mm 0.04mm 0.18mm" fo:border-top="0.74pt solid #000000"/>
    </style:style>
    <style:style style:name="ce11" style:family="table-cell" style:parent-style-name="Default" style:data-style-name="N10"/>
    <style:style style:name="ce12" style:family="table-cell" style:parent-style-name="Default" style:data-style-name="N111">
      <style:table-cell-properties fo:border-bottom="0.74pt solid #000000" fo:background-color="#ffff99" fo:border-left="0.74pt double-thin #000000" style:border-line-width-left="0.18mm 0.04mm 0.18mm" fo:border-right="0.74pt solid #000000" fo:border-top="0.74pt solid #000000"/>
    </style:style>
    <style:style style:name="ce13" style:family="table-cell" style:parent-style-name="Default" style:data-style-name="N111"/>
    <style:style style:name="ce14" style:family="table-cell" style:parent-style-name="Default">
      <style:table-cell-properties fo:border-bottom="0.74pt double-thin #000000" style:border-line-width-bottom="0.18mm 0.04mm 0.18mm" fo:background-color="#eeeeee" fo:wrap-option="wrap" fo:border-left="0.74pt solid #000000" fo:border-right="0.74pt solid #000000" fo:border-top="0.74pt double-thin #000000" style:border-line-width-top="0.18mm 0.04mm 0.18mm" style:vertical-align="top"/>
    </style:style>
    <style:style style:name="ce15" style:family="table-cell" style:parent-style-name="Default" style:data-style-name="N2">
      <style:table-cell-properties fo:background-color="#ffff99" fo:border="0.74pt solid #000000"/>
    </style:style>
    <style:style style:name="ce16" style:family="table-cell" style:parent-style-name="Default">
      <style:text-properties style:font-name="Liberation Sans1"/>
    </style:style>
    <style:style style:name="ce17" style:family="table-cell" style:parent-style-name="Default" style:data-style-name="N2">
      <style:table-cell-properties fo:border-bottom="0.74pt solid #000000" fo:background-color="#ffff99" fo:border-left="none" fo:border-right="0.74pt solid #000000" fo:border-top="none"/>
    </style:style>
    <style:style style:name="ce18" style:family="table-cell" style:parent-style-name="Default" style:data-style-name="N1">
      <style:table-cell-properties fo:border-bottom="0.74pt solid #000000" fo:background-color="#ffff99" fo:border-left="0.74pt solid #000000" fo:border-right="0.74pt solid #000000" fo:border-top="none"/>
    </style:style>
    <style:style style:name="ce19" style:family="table-cell" style:parent-style-name="Default">
      <style:table-cell-properties fo:border="0.74pt solid #000000"/>
      <style:text-properties style:font-name="Liberation Sans1"/>
    </style:style>
    <style:style style:name="ce20" style:family="table-cell" style:parent-style-name="Default" style:data-style-name="N1">
      <style:table-cell-properties fo:border-bottom="0.74pt solid #000000" fo:background-color="#ffff99" fo:border-left="0.74pt solid #000000" fo:border-right="0.74pt double-thin #000000" style:border-line-width-right="0.18mm 0.04mm 0.18mm" fo:border-top="none"/>
    </style:style>
    <style:style style:name="ce21" style:family="table-cell" style:parent-style-name="Default" style:data-style-name="N10">
      <style:table-cell-properties fo:border="0.74pt solid #000000"/>
    </style:style>
    <style:style style:name="ce22" style:family="table-cell" style:parent-style-name="Default" style:data-style-name="N0">
      <style:table-cell-properties fo:border="0.74pt solid #000000"/>
    </style:style>
    <style:style style:name="ce23" style:family="table-cell" style:parent-style-name="Default" style:data-style-name="N2">
      <style:table-cell-properties fo:border-bottom="0.74pt solid #000000" fo:background-color="#ffff99" fo:border-left="0.74pt double-thin #000000" style:border-line-width-left="0.18mm 0.04mm 0.18mm" fo:border-right="0.74pt solid #000000" fo:border-top="0.74pt solid #000000"/>
    </style:style>
    <style:style style:name="ce24" style:family="table-cell" style:parent-style-name="Default" style:data-style-name="N1">
      <style:table-cell-properties fo:border-bottom="0.74pt double-thin #000000" style:border-line-width-bottom="0.18mm 0.04mm 0.18mm" fo:background-color="#eeeeee" fo:wrap-option="wrap" fo:border-left="0.74pt solid #000000" fo:border-right="0.74pt solid #000000" fo:border-top="0.74pt double-thin #000000" style:border-line-width-top="0.18mm 0.04mm 0.18mm" style:vertical-align="top"/>
    </style:style>
    <style:style style:name="ce25" style:family="table-cell" style:parent-style-name="Default" style:data-style-name="N1">
      <style:table-cell-properties fo:background-color="#ffff99" fo:border="0.74pt solid #000000"/>
    </style:style>
    <style:style style:name="ce26" style:family="table-cell" style:parent-style-name="Default" style:data-style-name="N109"/>
    <style:style style:name="ce27" style:family="table-cell" style:parent-style-name="Default" style:data-style-name="N1">
      <style:table-cell-properties fo:border-bottom="0.74pt double-thin #000000" style:border-line-width-bottom="0.18mm 0.04mm 0.18mm" fo:background-color="#eeeeee" fo:wrap-option="wrap" fo:border-left="none" fo:border-right="0.74pt solid #000000" fo:border-top="0.74pt double-thin #000000" style:border-line-width-top="0.18mm 0.04mm 0.18mm" style:vertical-align="top"/>
    </style:style>
    <style:style style:name="ce28" style:family="table-cell" style:parent-style-name="Default" style:data-style-name="N1">
      <style:table-cell-properties fo:border-bottom="0.74pt solid #000000" fo:background-color="#ffff99" fo:border-left="none" fo:border-right="0.74pt solid #000000" fo:border-top="0.74pt solid #000000"/>
    </style:style>
    <style:style style:name="ce29" style:family="table-cell" style:parent-style-name="Default" style:data-style-name="N1">
      <style:table-cell-properties fo:border-bottom="0.74pt double-thin #000000" style:border-line-width-bottom="0.18mm 0.04mm 0.18mm" fo:background-color="#eeeeee" fo:wrap-option="wrap" fo:border-left="0.74pt solid #000000" fo:border-right="0.74pt solid #000000" fo:border-top="0.74pt double-thin #000000" style:border-line-width-top="0.18mm 0.04mm 0.18mm"/>
    </style:style>
    <style:style style:name="ce30" style:family="table-cell" style:parent-style-name="Default" style:data-style-name="N1">
      <style:table-cell-properties fo:border-bottom="0.74pt double-thin #000000" style:border-line-width-bottom="0.18mm 0.04mm 0.18mm" fo:background-color="#eeeeee" fo:wrap-option="wrap" fo:border-left="0.74pt solid #000000" fo:border-right="0.74pt double-thin #000000" style:border-line-width-right="0.18mm 0.04mm 0.18mm" fo:border-top="0.74pt double-thin #000000" style:border-line-width-top="0.18mm 0.04mm 0.18mm" style:vertical-align="top"/>
    </style:style>
    <style:style style:name="ce31" style:family="table-cell" style:parent-style-name="Default" style:data-style-name="N111">
      <style:table-cell-properties fo:border-bottom="0.74pt solid #000000" fo:background-color="#ffff99" fo:border-left="0.74pt solid #000000" fo:border-right="0.74pt double-thin #000000" style:border-line-width-right="0.18mm 0.04mm 0.18mm" fo:border-top="0.74pt solid #000000"/>
    </style:style>
    <style:style style:name="ce32" style:family="table-cell" style:parent-style-name="Default" style:data-style-name="N109">
      <style:table-cell-properties fo:border-bottom="0.74pt double-thin #000000" style:border-line-width-bottom="0.18mm 0.04mm 0.18mm" fo:background-color="#eeeeee" fo:wrap-option="wrap" fo:border-left="0.74pt solid #000000" fo:border-right="0.74pt solid #000000" fo:border-top="0.74pt double-thin #000000" style:border-line-width-top="0.18mm 0.04mm 0.18mm" style:vertical-align="top"/>
    </style:style>
    <style:style style:name="ce33" style:family="table-cell" style:parent-style-name="Default" style:data-style-name="N109">
      <style:table-cell-properties fo:background-color="#ffff99" fo:border="0.74pt solid #000000"/>
    </style:style>
    <style:style style:name="ce34" style:family="table-cell" style:parent-style-name="Default" style:data-style-name="N109">
      <style:table-cell-properties fo:border-bottom="0.74pt solid #000000" fo:background-color="#ffff99" fo:border-left="0.74pt solid #000000" fo:border-right="0.74pt double-thin #000000" style:border-line-width-right="0.18mm 0.04mm 0.18mm" fo:border-top="0.74pt solid #000000"/>
    </style:style>
    <style:style style:name="ce35" style:family="table-cell" style:parent-style-name="Default" style:data-style-name="N109">
      <style:table-cell-properties fo:border-bottom="0.74pt solid #000000" fo:background-color="#ffff99" fo:border-left="none" fo:border-right="0.74pt solid #000000" fo:border-top="0.74pt solid #000000"/>
    </style:style>
    <style:style style:name="ce36" style:family="table-cell" style:parent-style-name="Default" style:data-style-name="N1">
      <style:table-cell-properties fo:border-bottom="0.74pt solid #000000" fo:background-color="#ffff99" fo:border-left="0.74pt solid #000000" fo:border-right="0.74pt double-thin #000000" style:border-line-width-right="0.18mm 0.04mm 0.18mm" fo:border-top="0.74pt solid #000000"/>
    </style:style>
    <style:style style:name="T1" style:family="text">
      <style:text-properties style:font-name="Liberation Sans"/>
    </style:style>
    <style:style style:name="T2" style:family="text">
      <style:text-properties style:text-position="-33%"/>
    </style:style>
    <style:style style:name="T3" style:family="text">
      <style:text-properties style:text-position="0%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ce26"/>
        <table:table-column table:style-name="co6" table:default-cell-style-name="Default"/>
        <table:table-column table:style-name="co8" table:number-columns-repeated="4" table:default-cell-style-name="Default"/>
        <table:table-column table:style-name="co9" table:number-columns-repeated="2" table:default-cell-style-name="Default"/>
        <table:table-column table:style-name="co6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Calculs numériques scootcar fun elec</text:p>
          </table:table-cell>
          <table:covered-table-cell/>
          <table:covered-table-cell table:style-name="Default"/>
          <table:covered-table-cell table:number-columns-repeated="5"/>
          <table:covered-table-cell table:style-name="Default"/>
          <table:covered-table-cell table:number-columns-repeated="14"/>
        </table:table-row>
        <table:table-row table:style-name="ro2"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6" table:number-rows-spanned="1">
            <text:p>masse totale du véhicule </text:p>
          </table:table-cell>
          <table:covered-table-cell table:number-columns-repeated="5" table:style-name="ce2"/>
          <table:table-cell table:style-name="ce2" office:value-type="string" calcext:value-type="string">
            <text:p>m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kg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 table:number-columns-spanned="6" table:number-rows-spanned="1">
            <text:p>accélération de la pesanteur</text:p>
          </table:table-cell>
          <table:covered-table-cell table:number-columns-repeated="5"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9.81" calcext:value-type="float">
            <text:p>9,81</text:p>
          </table:table-cell>
          <table:table-cell table:style-name="ce2" office:value-type="string" calcext:value-type="string">
            <text:p>m/s²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 table:number-columns-spanned="6" table:number-rows-spanned="1">
            <text:p>résistance au roulement des pneus</text:p>
          </table:table-cell>
          <table:covered-table-cell table:number-columns-repeated="5" table:style-name="ce2"/>
          <table:table-cell table:style-name="ce19" office:value-type="string" calcext:value-type="string">
            <text:p>δ</text:p>
          </table:table-cell>
          <table:table-cell table:style-name="ce2" office:value-type="float" office:value="0.004" calcext:value-type="float">
            <text:p>0,004</text:p>
          </table:table-cell>
          <table:table-cell table:style-name="ce2" office:value-type="string" calcext:value-type="string">
            <text:p>m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 table:number-columns-spanned="6" table:number-rows-spanned="1">
            <text:p>masse volumique de l'air</text:p>
          </table:table-cell>
          <table:covered-table-cell table:number-columns-repeated="5" table:style-name="ce2"/>
          <table:table-cell table:style-name="ce19" office:value-type="string" calcext:value-type="string">
            <text:p>ρ</text:p>
          </table:table-cell>
          <table:table-cell table:style-name="ce2" office:value-type="float" office:value="1.225" calcext:value-type="float">
            <text:p>1,225</text:p>
          </table:table-cell>
          <table:table-cell table:style-name="ce2" office:value-type="string" calcext:value-type="string">
            <text:p>kg/m³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 table:number-columns-spanned="6" table:number-rows-spanned="1">
            <text:p>largeur</text:p>
          </table:table-cell>
          <table:covered-table-cell table:number-columns-repeated="5"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.06" calcext:value-type="float">
            <text:p>1,06</text:p>
          </table:table-cell>
          <table:table-cell table:style-name="ce2" office:value-type="string" calcext:value-type="string">
            <text:p>m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 table:number-columns-spanned="6" table:number-rows-spanned="1">
            <text:p>hauteur</text:p>
          </table:table-cell>
          <table:covered-table-cell table:number-columns-repeated="5" table:style-name="ce2"/>
          <table:table-cell table:style-name="ce2" office:value-type="string" calcext:value-type="string">
            <text:p>h</text:p>
          </table:table-cell>
          <table:table-cell table:style-name="ce2" office:value-type="float" office:value="1.47" calcext:value-type="float">
            <text:p>1,47</text:p>
          </table:table-cell>
          <table:table-cell table:style-name="ce2" office:value-type="string" calcext:value-type="string">
            <text:p>m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 table:number-columns-spanned="6" table:number-rows-spanned="1">
            <text:p>pénétration dans l'air</text:p>
          </table:table-cell>
          <table:covered-table-cell table:number-columns-repeated="5" table:style-name="ce2"/>
          <table:table-cell table:style-name="ce2" office:value-type="string" calcext:value-type="string">
            <text:p>cx</text:p>
          </table:table-cell>
          <table:table-cell table:style-name="ce2" office:value-type="float" office:value="0.5" calcext:value-type="float">
            <text:p>0,5</text:p>
          </table:table-cell>
          <table:table-cell table:style-name="ce2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6" table:number-rows-spanned="1">
            <text:p>rayon d'une roue</text:p>
          </table:table-cell>
          <table:covered-table-cell table:number-columns-repeated="5" table:style-name="ce2"/>
          <table:table-cell table:style-name="ce2" office:value-type="string" calcext:value-type="string">
            <text:p>R</text:p>
          </table:table-cell>
          <table:table-cell table:style-name="ce2" office:value-type="float" office:value="0.236" calcext:value-type="float">
            <text:p>0,236</text:p>
          </table:table-cell>
          <table:table-cell table:style-name="ce2" office:value-type="string" calcext:value-type="string">
            <text:p>m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 table:number-columns-spanned="6" table:number-rows-spanned="1">
            <text:p>Inertie du moteur</text:p>
          </table:table-cell>
          <table:covered-table-cell table:number-columns-repeated="5" table:style-name="ce2"/>
          <table:table-cell table:style-name="ce2" office:value-type="string" calcext:value-type="string">
            <text:p>Jm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string" calcext:value-type="string">
            <text:p>kg.m²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 table:number-columns-spanned="6" table:number-rows-spanned="1">
            <text:p>Inertie du train arrière</text:p>
          </table:table-cell>
          <table:covered-table-cell table:number-columns-repeated="5" table:style-name="ce2"/>
          <table:table-cell table:style-name="ce2" office:value-type="string" calcext:value-type="string">
            <text:p>Jr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string" calcext:value-type="string">
            <text:p>kg.m²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 table:number-columns-spanned="6" table:number-rows-spanned="1">
            <text:p>Inertie d'une roue avant</text:p>
          </table:table-cell>
          <table:covered-table-cell table:number-columns-repeated="5" table:style-name="ce2"/>
          <table:table-cell table:style-name="ce2" office:value-type="string" calcext:value-type="string">
            <text:p>Jav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string" calcext:value-type="string">
            <text:p>kg.m²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 table:number-columns-spanned="6" table:number-rows-spanned="1">
            <text:p>Nombre de dents du pignon moteur</text:p>
          </table:table-cell>
          <table:covered-table-cell table:number-columns-repeated="5" table:style-name="ce2"/>
          <table:table-cell table:style-name="ce2" office:value-type="string" calcext:value-type="string">
            <text:p>Zm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6" table:number-rows-spanned="1">
            <text:p>Nombre de dents du pignon récepteur</text:p>
          </table:table-cell>
          <table:covered-table-cell table:number-columns-repeated="5" table:style-name="ce2"/>
          <table:table-cell table:style-name="ce2" office:value-type="string" calcext:value-type="string">
            <text:p>Zr</text:p>
          </table:table-cell>
          <table:table-cell table:style-name="ce2" office:value-type="float" office:value="48" calcext:value-type="float">
            <text:p>48</text:p>
          </table:table-cell>
          <table:table-cell table:style-name="ce2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6" table:number-rows-spanned="1">
            <text:p>Rendement de la chaine cinématique</text:p>
          </table:table-cell>
          <table:covered-table-cell table:number-columns-repeated="5" table:style-name="ce2"/>
          <table:table-cell table:style-name="ce19" office:value-type="string" calcext:value-type="string">
            <text:p>η</text:p>
          </table:table-cell>
          <table:table-cell table:style-name="ce21" office:value-type="percentage" office:value="0.88" calcext:value-type="percentage">
            <text:p>88%</text:p>
          </table:table-cell>
          <table:table-cell table:style-name="ce2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6" table:number-rows-spanned="1">
            <text:p>empattement</text:p>
          </table:table-cell>
          <table:covered-table-cell table:number-columns-repeated="5" table:style-name="ce2"/>
          <table:table-cell table:style-name="ce19" office:value-type="string" calcext:value-type="string">
            <text:p>a</text:p>
          </table:table-cell>
          <table:table-cell table:style-name="ce22" office:value-type="float" office:value="1.5" calcext:value-type="float">
            <text:p>1,5</text:p>
          </table:table-cell>
          <table:table-cell table:style-name="ce2" office:value-type="string" calcext:value-type="string">
            <text:p>m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 table:number-columns-spanned="6" table:number-rows-spanned="1">
            <text:p>position en x du centre d'inertie / roue AR</text:p>
          </table:table-cell>
          <table:covered-table-cell table:number-columns-repeated="5" table:style-name="ce2"/>
          <table:table-cell table:style-name="ce19" office:value-type="string" calcext:value-type="string">
            <text:p>b</text:p>
          </table:table-cell>
          <table:table-cell table:style-name="ce22" office:value-type="float" office:value="0.75" calcext:value-type="float">
            <text:p>0,75</text:p>
          </table:table-cell>
          <table:table-cell table:style-name="ce2" office:value-type="string" calcext:value-type="string">
            <text:p>m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 table:number-columns-spanned="6" table:number-rows-spanned="1">
            <text:p>position en y du centre d'inertie / roue AR</text:p>
          </table:table-cell>
          <table:covered-table-cell table:number-columns-repeated="5" table:style-name="ce2"/>
          <table:table-cell table:style-name="ce19" office:value-type="string" calcext:value-type="string">
            <text:p>c</text:p>
          </table:table-cell>
          <table:table-cell table:style-name="ce22" office:value-type="float" office:value="0.6" calcext:value-type="float">
            <text:p>0,6</text:p>
          </table:table-cell>
          <table:table-cell table:style-name="ce2" office:value-type="string" calcext:value-type="string">
            <text:p>m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6"/>
          <table:table-cell table:style-name="ce11"/>
          <table:table-cell table:number-columns-repeated="2"/>
          <table:table-cell table:style-name="Default"/>
          <table:table-cell table:number-columns-repeated="14"/>
        </table:table-row>
        <table:table-row table:style-name="ro2">
          <table:table-cell office:value-type="string" calcext:value-type="string">
            <text:p>Données</text:p>
          </table:table-cell>
          <table:table-cell/>
          <table:table-cell table:style-name="ce11" office:value-type="string" calcext:value-type="string">
            <text:p>Géométrie</text:p>
          </table:table-cell>
          <table:table-cell/>
          <table:table-cell table:style-name="ce16" office:value-type="string" calcext:value-type="string">
            <text:p>Cinématique</text:p>
          </table:table-cell>
          <table:table-cell table:number-columns-repeated="2"/>
          <table:table-cell office:value-type="string" calcext:value-type="string">
            <text:p>Forces et couples</text:p>
          </table:table-cell>
          <table:table-cell table:style-name="Default"/>
          <table:table-cell table:number-columns-repeated="6"/>
          <table:table-cell office:value-type="string" calcext:value-type="string">
            <text:p>Efforts ramenés au moteur</text:p>
          </table:table-cell>
          <table:table-cell table:number-columns-repeated="7"/>
        </table:table-row>
        <table:table-row table:style-name="ro3">
          <table:table-cell table:style-name="ce3" office:value-type="string" calcext:value-type="string">
            <text:p>vitesse (km/h)</text:p>
          </table:table-cell>
          <table:table-cell table:style-name="ce7" office:value-type="string" calcext:value-type="string">
            <text:p>pente en %</text:p>
          </table:table-cell>
          <table:table-cell table:style-name="ce3" office:value-type="string" calcext:value-type="string">
            <text:p>angle de pente (rad)</text:p>
          </table:table-cell>
          <table:table-cell table:style-name="ce14" office:value-type="string" calcext:value-type="string">
            <text:p>angle de pente (deg)</text:p>
          </table:table-cell>
          <table:table-cell table:style-name="ce14" office:value-type="string" calcext:value-type="string">
            <text:p>vitesse (m/s)</text:p>
          </table:table-cell>
          <table:table-cell table:style-name="ce14" office:value-type="string" calcext:value-type="string">
            <text:p><text:span text:style-name="T1">ω</text:span><text:span text:style-name="T2">mot</text:span> (rad/s)</text:p>
          </table:table-cell>
          <table:table-cell table:style-name="ce7" office:value-type="string" calcext:value-type="string">
            <text:p>N<text:span text:style-name="T2">mot</text:span> (tr/min)</text:p>
          </table:table-cell>
          <table:table-cell table:style-name="ce3" office:value-type="string" calcext:value-type="string">
            <text:p>Fv</text:p>
            <text:p>résistance de l'air (N)</text:p>
          </table:table-cell>
          <table:table-cell table:style-name="ce24" office:value-type="string" calcext:value-type="string">
            <text:p>projection du poids sur x (N)</text:p>
          </table:table-cell>
          <table:table-cell table:style-name="ce27" office:value-type="string" calcext:value-type="string">
            <text:p>Force tangen- tielle sur la roue arrière</text:p>
            <text:p>X<text:span text:style-name="T2">A </text:span><text:span text:style-name="T3">(N)</text:span></text:p>
          </table:table-cell>
          <table:table-cell table:style-name="ce29" office:value-type="string" calcext:value-type="string">
            <text:p>Force normale sur la roue arrière</text:p>
            <text:p>Y<text:span text:style-name="T2">A</text:span><text:span text:style-name="T3"> (N)</text:span></text:p>
          </table:table-cell>
          <table:table-cell table:style-name="ce24" office:value-type="string" calcext:value-type="string">
            <text:p>Force normale sur la roue avant</text:p>
            <text:p>Y<text:span text:style-name="T2">C</text:span><text:span text:style-name="T3"> (N)</text:span></text:p>
          </table:table-cell>
          <table:table-cell table:style-name="ce30" office:value-type="string" calcext:value-type="string">
            <text:p>coefficient de frottement minimal</text:p>
          </table:table-cell>
          <table:table-cell table:style-name="ce32" office:value-type="string" calcext:value-type="string">
            <text:p>Couple de résistance au roulement (N.m)</text:p>
          </table:table-cell>
          <table:table-cell table:style-name="ce32" office:value-type="string" calcext:value-type="string">
            <text:p>Couple induit au moteur par la résist. De l'air (N.m)</text:p>
          </table:table-cell>
          <table:table-cell table:style-name="ce32" office:value-type="string" calcext:value-type="string">
            <text:p>Couple induit au moteur par le poids (N.m)</text:p>
          </table:table-cell>
          <table:table-cell table:style-name="ce32" office:value-type="string" calcext:value-type="string">
            <text:p>Couple induit au moteur par la résist. Au rlt (N.m)</text:p>
          </table:table-cell>
          <table:table-cell table:style-name="ce30" office:value-type="string" calcext:value-type="string">
            <text:p>Couple équivalent au moteur (N.m)</text:p>
          </table:table-cell>
          <table:table-cell table:style-name="ce27" office:value-type="string" calcext:value-type="string">
            <text:p>Puissance du poids (W)</text:p>
          </table:table-cell>
          <table:table-cell table:style-name="ce24" office:value-type="string" calcext:value-type="string">
            <text:p>puissance de la résistance au roulement (W)</text:p>
          </table:table-cell>
          <table:table-cell table:style-name="ce24" office:value-type="string" calcext:value-type="string">
            <text:p>puissance de l'air (W)</text:p>
          </table:table-cell>
          <table:table-cell table:style-name="ce30" office:value-type="string" calcext:value-type="string">
            <text:p>Puissance moteur nécessaire (W)</text:p>
          </table:table-cell>
          <table:table-cell/>
        </table:table-row>
        <table:table-row table:style-name="ro2">
          <table:table-cell table:style-name="ce4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%</text:p>
          </table:table-cell>
          <table:table-cell table:style-name="ce12" table:formula="of:=ATAN([.B23])" office:value-type="float" office:value="0" calcext:value-type="float">
            <text:p>0,000</text:p>
          </table:table-cell>
          <table:table-cell table:style-name="ce15" table:formula="of:=[.C23]*180/PI()" office:value-type="float" office:value="0" calcext:value-type="float">
            <text:p>0,00</text:p>
          </table:table-cell>
          <table:table-cell table:style-name="ce17" table:formula="of:=[.A23]/3.6" office:value-type="float" office:value="0" calcext:value-type="float">
            <text:p>0,00</text:p>
          </table:table-cell>
          <table:table-cell table:style-name="ce18" table:formula="of:=[.$E23]/[.$H$10]*[.$H$15]/[.$H$14]" office:value-type="float" office:value="0" calcext:value-type="float">
            <text:p>0</text:p>
          </table:table-cell>
          <table:table-cell table:style-name="ce20" table:formula="of:=[.F23]*30/PI()" office:value-type="float" office:value="0" calcext:value-type="float">
            <text:p>0</text:p>
          </table:table-cell>
          <table:table-cell table:style-name="ce23" table:formula="of:=1/2*ρ*l_*h_*cx*[.E23]^2" office:value-type="float" office:value="0" calcext:value-type="float">
            <text:p>0,00</text:p>
          </table:table-cell>
          <table:table-cell table:style-name="ce25" table:formula="of:=m_*g_*SIN([.C23])" office:value-type="float" office:value="0" calcext:value-type="float">
            <text:p>0</text:p>
          </table:table-cell>
          <table:table-cell table:style-name="ce28" table:formula="of:=[.H23]+m_*g_*SIN([.C23])" office:value-type="float" office:value="0" calcext:value-type="float">
            <text:p>0</text:p>
          </table:table-cell>
          <table:table-cell table:style-name="ce25" table:formula="of:=((a_+δ-b_)/a_)*m_*g_*COS([.C23])+c_/a_*([.H23]+m_*g_*SIN([.C23]))" office:value-type="float" office:value="1972.464" calcext:value-type="float">
            <text:p>1972</text:p>
          </table:table-cell>
          <table:table-cell table:style-name="ce25" table:formula="of:=((b_-δ)*(1+δ/a_)/(a_+δ))*m_*g_*COS([.C23])-c_/(a_+δ)*([.H23]+m_*g_*SIN([.C23]))*(1+δ/a_)" office:value-type="float" office:value="1951.536" calcext:value-type="float">
            <text:p>1952</text:p>
          </table:table-cell>
          <table:table-cell table:style-name="ce31" table:formula="of:=[.J23]/[.K23]" office:value-type="float" office:value="0" calcext:value-type="float">
            <text:p>0,000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23]*R_*Zm/Zr/η" office:value-type="float" office:value="0" calcext:value-type="float">
            <text:p>0,0</text:p>
          </table:table-cell>
          <table:table-cell table:style-name="ce33" table:formula="of:=[.I23]*R_*Zm/Zr/η" office:value-type="float" office:value="0" calcext:value-type="float">
            <text:p>0,0</text:p>
          </table:table-cell>
          <table:table-cell table:style-name="ce33" table:formula="of:=[.N23]*Zm/Zr/η" office:value-type="float" office:value="4.45909090909091" calcext:value-type="float">
            <text:p>4,5</text:p>
          </table:table-cell>
          <table:table-cell table:style-name="ce34" table:formula="of:=([.H23]*R_*Zm/Zr+[.N23]*Zm/Zr+[.I23]*R_*Zm/Zr)/η" office:value-type="float" office:value="4.45909090909091" calcext:value-type="float">
            <text:p>4,5</text:p>
          </table:table-cell>
          <table:table-cell table:style-name="ce35" table:formula="of:=[.I23]*[.E23]" office:value-type="float" office:value="0" calcext:value-type="float">
            <text:p>0,0</text:p>
          </table:table-cell>
          <table:table-cell table:style-name="ce33" table:formula="of:=[.N23]*[.F23]*Zm/Zr" office:value-type="float" office:value="0" calcext:value-type="float">
            <text:p>0,0</text:p>
          </table:table-cell>
          <table:table-cell table:style-name="ce33" table:formula="of:=[.H23]*[.E23]" office:value-type="float" office:value="0" calcext:value-type="float">
            <text:p>0,0</text:p>
          </table:table-cell>
          <table:table-cell table:style-name="ce36" table:formula="of:=[.R23]*[.F23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percentage" office:value="0" calcext:value-type="percentage">
            <text:p>0%</text:p>
          </table:table-cell>
          <table:table-cell table:style-name="ce12" table:formula="of:=ATAN([.B24])" office:value-type="float" office:value="0" calcext:value-type="float">
            <text:p>0,000</text:p>
          </table:table-cell>
          <table:table-cell table:style-name="ce15" table:formula="of:=[.C24]*180/PI()" office:value-type="float" office:value="0" calcext:value-type="float">
            <text:p>0,00</text:p>
          </table:table-cell>
          <table:table-cell table:style-name="ce17" table:formula="of:=[.A24]/3.6" office:value-type="float" office:value="1.38888888888889" calcext:value-type="float">
            <text:p>1,39</text:p>
          </table:table-cell>
          <table:table-cell table:style-name="ce18" table:formula="of:=[.$E24]/[.$H$10]*[.$H$15]/[.$H$14]" office:value-type="float" office:value="23.5404896421846" calcext:value-type="float">
            <text:p>24</text:p>
          </table:table-cell>
          <table:table-cell table:style-name="ce20" table:formula="of:=[.F24]*30/PI()" office:value-type="float" office:value="224.795117361434" calcext:value-type="float">
            <text:p>225</text:p>
          </table:table-cell>
          <table:table-cell table:style-name="ce23" table:formula="of:=1/2*ρ*l_*h_*cx*[.E24]^2" office:value-type="float" office:value="0.920522280092593" calcext:value-type="float">
            <text:p>0,92</text:p>
          </table:table-cell>
          <table:table-cell table:style-name="ce25" table:formula="of:=m_*g_*SIN([.C24])" office:value-type="float" office:value="0" calcext:value-type="float">
            <text:p>0</text:p>
          </table:table-cell>
          <table:table-cell table:style-name="ce28" table:formula="of:=[.H24]+m_*g_*SIN([.C24])" office:value-type="float" office:value="0.920522280092593" calcext:value-type="float">
            <text:p>1</text:p>
          </table:table-cell>
          <table:table-cell table:style-name="ce25" table:formula="of:=((a_+δ-b_)/a_)*m_*g_*COS([.C24])+c_/a_*([.H24]+m_*g_*SIN([.C24]))" office:value-type="float" office:value="1972.83220891204" calcext:value-type="float">
            <text:p>1973</text:p>
          </table:table-cell>
          <table:table-cell table:style-name="ce25" table:formula="of:=((b_-δ)*(1+δ/a_)/(a_+δ))*m_*g_*COS([.C24])-c_/(a_+δ)*([.H24]+m_*g_*SIN([.C24]))*(1+δ/a_)" office:value-type="float" office:value="1951.16779108796" calcext:value-type="float">
            <text:p>1951</text:p>
          </table:table-cell>
          <table:table-cell table:style-name="ce31" table:formula="of:=[.J24]/[.K24]" office:value-type="float" office:value="0.000466599377247716" calcext:value-type="float">
            <text:p>0,000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24]*R_*Zm/Zr/η" office:value-type="float" office:value="0.0617168346880261" calcext:value-type="float">
            <text:p>0,1</text:p>
          </table:table-cell>
          <table:table-cell table:style-name="ce33" table:formula="of:=[.I24]*R_*Zm/Zr/η" office:value-type="float" office:value="0" calcext:value-type="float">
            <text:p>0,0</text:p>
          </table:table-cell>
          <table:table-cell table:style-name="ce33" table:formula="of:=[.N24]*Zm/Zr/η" office:value-type="float" office:value="4.45909090909091" calcext:value-type="float">
            <text:p>4,5</text:p>
          </table:table-cell>
          <table:table-cell table:style-name="ce34" table:formula="of:=([.H24]*R_*Zm/Zr+[.N24]*Zm/Zr+[.I24]*R_*Zm/Zr)/η" office:value-type="float" office:value="4.52080774377894" calcext:value-type="float">
            <text:p>4,5</text:p>
          </table:table-cell>
          <table:table-cell table:style-name="ce35" table:formula="of:=[.I24]*[.E24]" office:value-type="float" office:value="0" calcext:value-type="float">
            <text:p>0,0</text:p>
          </table:table-cell>
          <table:table-cell table:style-name="ce33" table:formula="of:=[.N24]*[.F24]*Zm/Zr" office:value-type="float" office:value="92.3728813559322" calcext:value-type="float">
            <text:p>92,4</text:p>
          </table:table-cell>
          <table:table-cell table:style-name="ce33" table:formula="of:=[.H24]*[.E24]" office:value-type="float" office:value="1.27850316679527" calcext:value-type="float">
            <text:p>1,3</text:p>
          </table:table-cell>
          <table:table-cell table:style-name="ce36" table:formula="of:=[.R24]*[.F24]" office:value-type="float" office:value="106.422027866736" calcext:value-type="float">
            <text:p>106</text:p>
          </table:table-cell>
          <table:table-cell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office:value-type="percentage" office:value="0" calcext:value-type="percentage">
            <text:p>0%</text:p>
          </table:table-cell>
          <table:table-cell table:style-name="ce12" table:formula="of:=ATAN([.B25])" office:value-type="float" office:value="0" calcext:value-type="float">
            <text:p>0,000</text:p>
          </table:table-cell>
          <table:table-cell table:style-name="ce15" table:formula="of:=[.C25]*180/PI()" office:value-type="float" office:value="0" calcext:value-type="float">
            <text:p>0,00</text:p>
          </table:table-cell>
          <table:table-cell table:style-name="ce17" table:formula="of:=[.A25]/3.6" office:value-type="float" office:value="2.77777777777778" calcext:value-type="float">
            <text:p>2,78</text:p>
          </table:table-cell>
          <table:table-cell table:style-name="ce18" table:formula="of:=[.$E25]/[.$H$10]*[.$H$15]/[.$H$14]" office:value-type="float" office:value="47.0809792843691" calcext:value-type="float">
            <text:p>47</text:p>
          </table:table-cell>
          <table:table-cell table:style-name="ce20" table:formula="of:=[.F25]*30/PI()" office:value-type="float" office:value="449.590234722868" calcext:value-type="float">
            <text:p>450</text:p>
          </table:table-cell>
          <table:table-cell table:style-name="ce23" table:formula="of:=1/2*ρ*l_*h_*cx*[.E25]^2" office:value-type="float" office:value="3.68208912037037" calcext:value-type="float">
            <text:p>3,68</text:p>
          </table:table-cell>
          <table:table-cell table:style-name="ce25" table:formula="of:=m_*g_*SIN([.C25])" office:value-type="float" office:value="0" calcext:value-type="float">
            <text:p>0</text:p>
          </table:table-cell>
          <table:table-cell table:style-name="ce28" table:formula="of:=[.H25]+m_*g_*SIN([.C25])" office:value-type="float" office:value="3.68208912037037" calcext:value-type="float">
            <text:p>4</text:p>
          </table:table-cell>
          <table:table-cell table:style-name="ce25" table:formula="of:=((a_+δ-b_)/a_)*m_*g_*COS([.C25])+c_/a_*([.H25]+m_*g_*SIN([.C25]))" office:value-type="float" office:value="1973.93683564815" calcext:value-type="float">
            <text:p>1974</text:p>
          </table:table-cell>
          <table:table-cell table:style-name="ce25" table:formula="of:=((b_-δ)*(1+δ/a_)/(a_+δ))*m_*g_*COS([.C25])-c_/(a_+δ)*([.H25]+m_*g_*SIN([.C25]))*(1+δ/a_)" office:value-type="float" office:value="1950.06316435185" calcext:value-type="float">
            <text:p>1950</text:p>
          </table:table-cell>
          <table:table-cell table:style-name="ce31" table:formula="of:=[.J25]/[.K25]" office:value-type="float" office:value="0.00186535306189843" calcext:value-type="float">
            <text:p>0,002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25]*R_*Zm/Zr/η" office:value-type="float" office:value="0.246867338752104" calcext:value-type="float">
            <text:p>0,2</text:p>
          </table:table-cell>
          <table:table-cell table:style-name="ce33" table:formula="of:=[.I25]*R_*Zm/Zr/η" office:value-type="float" office:value="0" calcext:value-type="float">
            <text:p>0,0</text:p>
          </table:table-cell>
          <table:table-cell table:style-name="ce33" table:formula="of:=[.N25]*Zm/Zr/η" office:value-type="float" office:value="4.45909090909091" calcext:value-type="float">
            <text:p>4,5</text:p>
          </table:table-cell>
          <table:table-cell table:style-name="ce34" table:formula="of:=([.H25]*R_*Zm/Zr+[.N25]*Zm/Zr+[.I25]*R_*Zm/Zr)/η" office:value-type="float" office:value="4.70595824784301" calcext:value-type="float">
            <text:p>4,7</text:p>
          </table:table-cell>
          <table:table-cell table:style-name="ce35" table:formula="of:=[.I25]*[.E25]" office:value-type="float" office:value="0" calcext:value-type="float">
            <text:p>0,0</text:p>
          </table:table-cell>
          <table:table-cell table:style-name="ce33" table:formula="of:=[.N25]*[.F25]*Zm/Zr" office:value-type="float" office:value="184.745762711864" calcext:value-type="float">
            <text:p>184,7</text:p>
          </table:table-cell>
          <table:table-cell table:style-name="ce33" table:formula="of:=[.H25]*[.E25]" office:value-type="float" office:value="10.2280253343621" calcext:value-type="float">
            <text:p>10,2</text:p>
          </table:table-cell>
          <table:table-cell table:style-name="ce36" table:formula="of:=[.R25]*[.F25]" office:value-type="float" office:value="221.561122779803" calcext:value-type="float">
            <text:p>222</text:p>
          </table:table-cell>
          <table:table-cell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9" office:value-type="percentage" office:value="0" calcext:value-type="percentage">
            <text:p>0%</text:p>
          </table:table-cell>
          <table:table-cell table:style-name="ce12" table:formula="of:=ATAN([.B26])" office:value-type="float" office:value="0" calcext:value-type="float">
            <text:p>0,000</text:p>
          </table:table-cell>
          <table:table-cell table:style-name="ce15" table:formula="of:=[.C26]*180/PI()" office:value-type="float" office:value="0" calcext:value-type="float">
            <text:p>0,00</text:p>
          </table:table-cell>
          <table:table-cell table:style-name="ce17" table:formula="of:=[.A26]/3.6" office:value-type="float" office:value="4.16666666666667" calcext:value-type="float">
            <text:p>4,17</text:p>
          </table:table-cell>
          <table:table-cell table:style-name="ce18" table:formula="of:=[.$E26]/[.$H$10]*[.$H$15]/[.$H$14]" office:value-type="float" office:value="70.6214689265537" calcext:value-type="float">
            <text:p>71</text:p>
          </table:table-cell>
          <table:table-cell table:style-name="ce20" table:formula="of:=[.F26]*30/PI()" office:value-type="float" office:value="674.385352084302" calcext:value-type="float">
            <text:p>674</text:p>
          </table:table-cell>
          <table:table-cell table:style-name="ce23" table:formula="of:=1/2*ρ*l_*h_*cx*[.E26]^2" office:value-type="float" office:value="8.28470052083334" calcext:value-type="float">
            <text:p>8,28</text:p>
          </table:table-cell>
          <table:table-cell table:style-name="ce25" table:formula="of:=m_*g_*SIN([.C26])" office:value-type="float" office:value="0" calcext:value-type="float">
            <text:p>0</text:p>
          </table:table-cell>
          <table:table-cell table:style-name="ce28" table:formula="of:=[.H26]+m_*g_*SIN([.C26])" office:value-type="float" office:value="8.28470052083334" calcext:value-type="float">
            <text:p>8</text:p>
          </table:table-cell>
          <table:table-cell table:style-name="ce25" table:formula="of:=((a_+δ-b_)/a_)*m_*g_*COS([.C26])+c_/a_*([.H26]+m_*g_*SIN([.C26]))" office:value-type="float" office:value="1975.77788020833" calcext:value-type="float">
            <text:p>1976</text:p>
          </table:table-cell>
          <table:table-cell table:style-name="ce25" table:formula="of:=((b_-δ)*(1+δ/a_)/(a_+δ))*m_*g_*COS([.C26])-c_/(a_+δ)*([.H26]+m_*g_*SIN([.C26]))*(1+δ/a_)" office:value-type="float" office:value="1948.22211979167" calcext:value-type="float">
            <text:p>1948</text:p>
          </table:table-cell>
          <table:table-cell table:style-name="ce31" table:formula="of:=[.J26]/[.K26]" office:value-type="float" office:value="0.00419313355201637" calcext:value-type="float">
            <text:p>0,004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26]*R_*Zm/Zr/η" office:value-type="float" office:value="0.555451512192235" calcext:value-type="float">
            <text:p>0,6</text:p>
          </table:table-cell>
          <table:table-cell table:style-name="ce33" table:formula="of:=[.I26]*R_*Zm/Zr/η" office:value-type="float" office:value="0" calcext:value-type="float">
            <text:p>0,0</text:p>
          </table:table-cell>
          <table:table-cell table:style-name="ce33" table:formula="of:=[.N26]*Zm/Zr/η" office:value-type="float" office:value="4.45909090909091" calcext:value-type="float">
            <text:p>4,5</text:p>
          </table:table-cell>
          <table:table-cell table:style-name="ce34" table:formula="of:=([.H26]*R_*Zm/Zr+[.N26]*Zm/Zr+[.I26]*R_*Zm/Zr)/η" office:value-type="float" office:value="5.01454242128314" calcext:value-type="float">
            <text:p>5,0</text:p>
          </table:table-cell>
          <table:table-cell table:style-name="ce35" table:formula="of:=[.I26]*[.E26]" office:value-type="float" office:value="0" calcext:value-type="float">
            <text:p>0,0</text:p>
          </table:table-cell>
          <table:table-cell table:style-name="ce33" table:formula="of:=[.N26]*[.F26]*Zm/Zr" office:value-type="float" office:value="277.118644067797" calcext:value-type="float">
            <text:p>277,1</text:p>
          </table:table-cell>
          <table:table-cell table:style-name="ce33" table:formula="of:=[.H26]*[.E26]" office:value-type="float" office:value="34.5195855034722" calcext:value-type="float">
            <text:p>34,5</text:p>
          </table:table-cell>
          <table:table-cell table:style-name="ce36" table:formula="of:=[.R26]*[.F26]" office:value-type="float" office:value="354.134351785533" calcext:value-type="float">
            <text:p>354</text:p>
          </table:table-cell>
          <table:table-cell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9" office:value-type="percentage" office:value="0" calcext:value-type="percentage">
            <text:p>0%</text:p>
          </table:table-cell>
          <table:table-cell table:style-name="ce12" table:formula="of:=ATAN([.B27])" office:value-type="float" office:value="0" calcext:value-type="float">
            <text:p>0,000</text:p>
          </table:table-cell>
          <table:table-cell table:style-name="ce15" table:formula="of:=[.C27]*180/PI()" office:value-type="float" office:value="0" calcext:value-type="float">
            <text:p>0,00</text:p>
          </table:table-cell>
          <table:table-cell table:style-name="ce17" table:formula="of:=[.A27]/3.6" office:value-type="float" office:value="5.55555555555556" calcext:value-type="float">
            <text:p>5,56</text:p>
          </table:table-cell>
          <table:table-cell table:style-name="ce18" table:formula="of:=[.$E27]/[.$H$10]*[.$H$15]/[.$H$14]" office:value-type="float" office:value="94.1619585687382" calcext:value-type="float">
            <text:p>94</text:p>
          </table:table-cell>
          <table:table-cell table:style-name="ce20" table:formula="of:=[.F27]*30/PI()" office:value-type="float" office:value="899.180469445736" calcext:value-type="float">
            <text:p>899</text:p>
          </table:table-cell>
          <table:table-cell table:style-name="ce23" table:formula="of:=1/2*ρ*l_*h_*cx*[.E27]^2" office:value-type="float" office:value="14.7283564814815" calcext:value-type="float">
            <text:p>14,73</text:p>
          </table:table-cell>
          <table:table-cell table:style-name="ce25" table:formula="of:=m_*g_*SIN([.C27])" office:value-type="float" office:value="0" calcext:value-type="float">
            <text:p>0</text:p>
          </table:table-cell>
          <table:table-cell table:style-name="ce28" table:formula="of:=[.H27]+m_*g_*SIN([.C27])" office:value-type="float" office:value="14.7283564814815" calcext:value-type="float">
            <text:p>15</text:p>
          </table:table-cell>
          <table:table-cell table:style-name="ce25" table:formula="of:=((a_+δ-b_)/a_)*m_*g_*COS([.C27])+c_/a_*([.H27]+m_*g_*SIN([.C27]))" office:value-type="float" office:value="1978.35534259259" calcext:value-type="float">
            <text:p>1978</text:p>
          </table:table-cell>
          <table:table-cell table:style-name="ce25" table:formula="of:=((b_-δ)*(1+δ/a_)/(a_+δ))*m_*g_*COS([.C27])-c_/(a_+δ)*([.H27]+m_*g_*SIN([.C27]))*(1+δ/a_)" office:value-type="float" office:value="1945.64465740741" calcext:value-type="float">
            <text:p>1946</text:p>
          </table:table-cell>
          <table:table-cell table:style-name="ce31" table:formula="of:=[.J27]/[.K27]" office:value-type="float" office:value="0.0074447477479856" calcext:value-type="float">
            <text:p>0,007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27]*R_*Zm/Zr/η" office:value-type="float" office:value="0.987469355008418" calcext:value-type="float">
            <text:p>1,0</text:p>
          </table:table-cell>
          <table:table-cell table:style-name="ce33" table:formula="of:=[.I27]*R_*Zm/Zr/η" office:value-type="float" office:value="0" calcext:value-type="float">
            <text:p>0,0</text:p>
          </table:table-cell>
          <table:table-cell table:style-name="ce33" table:formula="of:=[.N27]*Zm/Zr/η" office:value-type="float" office:value="4.45909090909091" calcext:value-type="float">
            <text:p>4,5</text:p>
          </table:table-cell>
          <table:table-cell table:style-name="ce34" table:formula="of:=([.H27]*R_*Zm/Zr+[.N27]*Zm/Zr+[.I27]*R_*Zm/Zr)/η" office:value-type="float" office:value="5.44656026409933" calcext:value-type="float">
            <text:p>5,4</text:p>
          </table:table-cell>
          <table:table-cell table:style-name="ce35" table:formula="of:=[.I27]*[.E27]" office:value-type="float" office:value="0" calcext:value-type="float">
            <text:p>0,0</text:p>
          </table:table-cell>
          <table:table-cell table:style-name="ce33" table:formula="of:=[.N27]*[.F27]*Zm/Zr" office:value-type="float" office:value="369.491525423729" calcext:value-type="float">
            <text:p>369,5</text:p>
          </table:table-cell>
          <table:table-cell table:style-name="ce33" table:formula="of:=[.H27]*[.E27]" office:value-type="float" office:value="81.8242026748971" calcext:value-type="float">
            <text:p>81,8</text:p>
          </table:table-cell>
          <table:table-cell table:style-name="ce36" table:formula="of:=[.R27]*[.F27]" office:value-type="float" office:value="512.858781930257" calcext:value-type="float">
            <text:p>513</text:p>
          </table:table-cell>
          <table:table-cell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9" office:value-type="percentage" office:value="0" calcext:value-type="percentage">
            <text:p>0%</text:p>
          </table:table-cell>
          <table:table-cell table:style-name="ce12" table:formula="of:=ATAN([.B28])" office:value-type="float" office:value="0" calcext:value-type="float">
            <text:p>0,000</text:p>
          </table:table-cell>
          <table:table-cell table:style-name="ce15" table:formula="of:=[.C28]*180/PI()" office:value-type="float" office:value="0" calcext:value-type="float">
            <text:p>0,00</text:p>
          </table:table-cell>
          <table:table-cell table:style-name="ce17" table:formula="of:=[.A28]/3.6" office:value-type="float" office:value="6.94444444444444" calcext:value-type="float">
            <text:p>6,94</text:p>
          </table:table-cell>
          <table:table-cell table:style-name="ce18" table:formula="of:=[.$E28]/[.$H$10]*[.$H$15]/[.$H$14]" office:value-type="float" office:value="117.702448210923" calcext:value-type="float">
            <text:p>118</text:p>
          </table:table-cell>
          <table:table-cell table:style-name="ce20" table:formula="of:=[.F28]*30/PI()" office:value-type="float" office:value="1123.97558680717" calcext:value-type="float">
            <text:p>1124</text:p>
          </table:table-cell>
          <table:table-cell table:style-name="ce23" table:formula="of:=1/2*ρ*l_*h_*cx*[.E28]^2" office:value-type="float" office:value="23.0130570023148" calcext:value-type="float">
            <text:p>23,01</text:p>
          </table:table-cell>
          <table:table-cell table:style-name="ce25" table:formula="of:=m_*g_*SIN([.C28])" office:value-type="float" office:value="0" calcext:value-type="float">
            <text:p>0</text:p>
          </table:table-cell>
          <table:table-cell table:style-name="ce28" table:formula="of:=[.H28]+m_*g_*SIN([.C28])" office:value-type="float" office:value="23.0130570023148" calcext:value-type="float">
            <text:p>23</text:p>
          </table:table-cell>
          <table:table-cell table:style-name="ce25" table:formula="of:=((a_+δ-b_)/a_)*m_*g_*COS([.C28])+c_/a_*([.H28]+m_*g_*SIN([.C28]))" office:value-type="float" office:value="1981.66922280093" calcext:value-type="float">
            <text:p>1982</text:p>
          </table:table-cell>
          <table:table-cell table:style-name="ce25" table:formula="of:=((b_-δ)*(1+δ/a_)/(a_+δ))*m_*g_*COS([.C28])-c_/(a_+δ)*([.H28]+m_*g_*SIN([.C28]))*(1+δ/a_)" office:value-type="float" office:value="1942.33077719907" calcext:value-type="float">
            <text:p>1942</text:p>
          </table:table-cell>
          <table:table-cell table:style-name="ce31" table:formula="of:=[.J28]/[.K28]" office:value-type="float" office:value="0.0116129658459285" calcext:value-type="float">
            <text:p>0,012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28]*R_*Zm/Zr/η" office:value-type="float" office:value="1.54292086720065" calcext:value-type="float">
            <text:p>1,5</text:p>
          </table:table-cell>
          <table:table-cell table:style-name="ce33" table:formula="of:=[.I28]*R_*Zm/Zr/η" office:value-type="float" office:value="0" calcext:value-type="float">
            <text:p>0,0</text:p>
          </table:table-cell>
          <table:table-cell table:style-name="ce33" table:formula="of:=[.N28]*Zm/Zr/η" office:value-type="float" office:value="4.45909090909091" calcext:value-type="float">
            <text:p>4,5</text:p>
          </table:table-cell>
          <table:table-cell table:style-name="ce34" table:formula="of:=([.H28]*R_*Zm/Zr+[.N28]*Zm/Zr+[.I28]*R_*Zm/Zr)/η" office:value-type="float" office:value="6.00201177629156" calcext:value-type="float">
            <text:p>6,0</text:p>
          </table:table-cell>
          <table:table-cell table:style-name="ce35" table:formula="of:=[.I28]*[.E28]" office:value-type="float" office:value="0" calcext:value-type="float">
            <text:p>0,0</text:p>
          </table:table-cell>
          <table:table-cell table:style-name="ce33" table:formula="of:=[.N28]*[.F28]*Zm/Zr" office:value-type="float" office:value="461.864406779661" calcext:value-type="float">
            <text:p>461,9</text:p>
          </table:table-cell>
          <table:table-cell table:style-name="ce33" table:formula="of:=[.H28]*[.E28]" office:value-type="float" office:value="159.812895849408" calcext:value-type="float">
            <text:p>159,8</text:p>
          </table:table-cell>
          <table:table-cell table:style-name="ce36" table:formula="of:=[.R28]*[.F28]" office:value-type="float" office:value="706.451480260306" calcext:value-type="float">
            <text:p>706</text:p>
          </table:table-cell>
          <table:table-cell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9" office:value-type="percentage" office:value="0" calcext:value-type="percentage">
            <text:p>0%</text:p>
          </table:table-cell>
          <table:table-cell table:style-name="ce12" table:formula="of:=ATAN([.B29])" office:value-type="float" office:value="0" calcext:value-type="float">
            <text:p>0,000</text:p>
          </table:table-cell>
          <table:table-cell table:style-name="ce15" table:formula="of:=[.C29]*180/PI()" office:value-type="float" office:value="0" calcext:value-type="float">
            <text:p>0,00</text:p>
          </table:table-cell>
          <table:table-cell table:style-name="ce17" table:formula="of:=[.A29]/3.6" office:value-type="float" office:value="8.33333333333333" calcext:value-type="float">
            <text:p>8,33</text:p>
          </table:table-cell>
          <table:table-cell table:style-name="ce18" table:formula="of:=[.$E29]/[.$H$10]*[.$H$15]/[.$H$14]" office:value-type="float" office:value="141.242937853107" calcext:value-type="float">
            <text:p>141</text:p>
          </table:table-cell>
          <table:table-cell table:style-name="ce20" table:formula="of:=[.F29]*30/PI()" office:value-type="float" office:value="1348.7707041686" calcext:value-type="float">
            <text:p>1349</text:p>
          </table:table-cell>
          <table:table-cell table:style-name="ce23" table:formula="of:=1/2*ρ*l_*h_*cx*[.E29]^2" office:value-type="float" office:value="33.1388020833333" calcext:value-type="float">
            <text:p>33,14</text:p>
          </table:table-cell>
          <table:table-cell table:style-name="ce25" table:formula="of:=m_*g_*SIN([.C29])" office:value-type="float" office:value="0" calcext:value-type="float">
            <text:p>0</text:p>
          </table:table-cell>
          <table:table-cell table:style-name="ce28" table:formula="of:=[.H29]+m_*g_*SIN([.C29])" office:value-type="float" office:value="33.1388020833333" calcext:value-type="float">
            <text:p>33</text:p>
          </table:table-cell>
          <table:table-cell table:style-name="ce25" table:formula="of:=((a_+δ-b_)/a_)*m_*g_*COS([.C29])+c_/a_*([.H29]+m_*g_*SIN([.C29]))" office:value-type="float" office:value="1985.71952083333" calcext:value-type="float">
            <text:p>1986</text:p>
          </table:table-cell>
          <table:table-cell table:style-name="ce25" table:formula="of:=((b_-δ)*(1+δ/a_)/(a_+δ))*m_*g_*COS([.C29])-c_/(a_+δ)*([.H29]+m_*g_*SIN([.C29]))*(1+δ/a_)" office:value-type="float" office:value="1938.28047916667" calcext:value-type="float">
            <text:p>1938</text:p>
          </table:table-cell>
          <table:table-cell table:style-name="ce31" table:formula="of:=[.J29]/[.K29]" office:value-type="float" office:value="0.0166885613681363" calcext:value-type="float">
            <text:p>0,017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29]*R_*Zm/Zr/η" office:value-type="float" office:value="2.22180604876894" calcext:value-type="float">
            <text:p>2,2</text:p>
          </table:table-cell>
          <table:table-cell table:style-name="ce33" table:formula="of:=[.I29]*R_*Zm/Zr/η" office:value-type="float" office:value="0" calcext:value-type="float">
            <text:p>0,0</text:p>
          </table:table-cell>
          <table:table-cell table:style-name="ce33" table:formula="of:=[.N29]*Zm/Zr/η" office:value-type="float" office:value="4.45909090909091" calcext:value-type="float">
            <text:p>4,5</text:p>
          </table:table-cell>
          <table:table-cell table:style-name="ce34" table:formula="of:=([.H29]*R_*Zm/Zr+[.N29]*Zm/Zr+[.I29]*R_*Zm/Zr)/η" office:value-type="float" office:value="6.68089695785985" calcext:value-type="float">
            <text:p>6,7</text:p>
          </table:table-cell>
          <table:table-cell table:style-name="ce35" table:formula="of:=[.I29]*[.E29]" office:value-type="float" office:value="0" calcext:value-type="float">
            <text:p>0,0</text:p>
          </table:table-cell>
          <table:table-cell table:style-name="ce33" table:formula="of:=[.N29]*[.F29]*Zm/Zr" office:value-type="float" office:value="554.237288135593" calcext:value-type="float">
            <text:p>554,2</text:p>
          </table:table-cell>
          <table:table-cell table:style-name="ce33" table:formula="of:=[.H29]*[.E29]" office:value-type="float" office:value="276.156684027778" calcext:value-type="float">
            <text:p>276,2</text:p>
          </table:table-cell>
          <table:table-cell table:style-name="ce36" table:formula="of:=[.R29]*[.F29]" office:value-type="float" office:value="943.629513822013" calcext:value-type="float">
            <text:p>944</text:p>
          </table:table-cell>
          <table:table-cell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9" office:value-type="percentage" office:value="0" calcext:value-type="percentage">
            <text:p>0%</text:p>
          </table:table-cell>
          <table:table-cell table:style-name="ce12" table:formula="of:=ATAN([.B30])" office:value-type="float" office:value="0" calcext:value-type="float">
            <text:p>0,000</text:p>
          </table:table-cell>
          <table:table-cell table:style-name="ce15" table:formula="of:=[.C30]*180/PI()" office:value-type="float" office:value="0" calcext:value-type="float">
            <text:p>0,00</text:p>
          </table:table-cell>
          <table:table-cell table:style-name="ce17" table:formula="of:=[.A30]/3.6" office:value-type="float" office:value="9.72222222222222" calcext:value-type="float">
            <text:p>9,72</text:p>
          </table:table-cell>
          <table:table-cell table:style-name="ce18" table:formula="of:=[.$E30]/[.$H$10]*[.$H$15]/[.$H$14]" office:value-type="float" office:value="164.783427495292" calcext:value-type="float">
            <text:p>165</text:p>
          </table:table-cell>
          <table:table-cell table:style-name="ce20" table:formula="of:=[.F30]*30/PI()" office:value-type="float" office:value="1573.56582153004" calcext:value-type="float">
            <text:p>1574</text:p>
          </table:table-cell>
          <table:table-cell table:style-name="ce23" table:formula="of:=1/2*ρ*l_*h_*cx*[.E30]^2" office:value-type="float" office:value="45.105591724537" calcext:value-type="float">
            <text:p>45,11</text:p>
          </table:table-cell>
          <table:table-cell table:style-name="ce25" table:formula="of:=m_*g_*SIN([.C30])" office:value-type="float" office:value="0" calcext:value-type="float">
            <text:p>0</text:p>
          </table:table-cell>
          <table:table-cell table:style-name="ce28" table:formula="of:=[.H30]+m_*g_*SIN([.C30])" office:value-type="float" office:value="45.105591724537" calcext:value-type="float">
            <text:p>45</text:p>
          </table:table-cell>
          <table:table-cell table:style-name="ce25" table:formula="of:=((a_+δ-b_)/a_)*m_*g_*COS([.C30])+c_/a_*([.H30]+m_*g_*SIN([.C30]))" office:value-type="float" office:value="1990.50623668982" calcext:value-type="float">
            <text:p>1991</text:p>
          </table:table-cell>
          <table:table-cell table:style-name="ce25" table:formula="of:=((b_-δ)*(1+δ/a_)/(a_+δ))*m_*g_*COS([.C30])-c_/(a_+δ)*([.H30]+m_*g_*SIN([.C30]))*(1+δ/a_)" office:value-type="float" office:value="1933.49376331019" calcext:value-type="float">
            <text:p>1933</text:p>
          </table:table-cell>
          <table:table-cell table:style-name="ce31" table:formula="of:=[.J30]/[.K30]" office:value-type="float" office:value="0.0226603619185575" calcext:value-type="float">
            <text:p>0,023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30]*R_*Zm/Zr/η" office:value-type="float" office:value="3.02412489971328" calcext:value-type="float">
            <text:p>3,0</text:p>
          </table:table-cell>
          <table:table-cell table:style-name="ce33" table:formula="of:=[.I30]*R_*Zm/Zr/η" office:value-type="float" office:value="0" calcext:value-type="float">
            <text:p>0,0</text:p>
          </table:table-cell>
          <table:table-cell table:style-name="ce33" table:formula="of:=[.N30]*Zm/Zr/η" office:value-type="float" office:value="4.45909090909091" calcext:value-type="float">
            <text:p>4,5</text:p>
          </table:table-cell>
          <table:table-cell table:style-name="ce34" table:formula="of:=([.H30]*R_*Zm/Zr+[.N30]*Zm/Zr+[.I30]*R_*Zm/Zr)/η" office:value-type="float" office:value="7.48321580880419" calcext:value-type="float">
            <text:p>7,5</text:p>
          </table:table-cell>
          <table:table-cell table:style-name="ce35" table:formula="of:=[.I30]*[.E30]" office:value-type="float" office:value="0" calcext:value-type="float">
            <text:p>0,0</text:p>
          </table:table-cell>
          <table:table-cell table:style-name="ce33" table:formula="of:=[.N30]*[.F30]*Zm/Zr" office:value-type="float" office:value="646.610169491525" calcext:value-type="float">
            <text:p>646,6</text:p>
          </table:table-cell>
          <table:table-cell table:style-name="ce33" table:formula="of:=[.H30]*[.E30]" office:value-type="float" office:value="438.526586210777" calcext:value-type="float">
            <text:p>438,5</text:p>
          </table:table-cell>
          <table:table-cell table:style-name="ce36" table:formula="of:=[.R30]*[.F30]" office:value-type="float" office:value="1233.10994966171" calcext:value-type="float">
            <text:p>1233</text:p>
          </table:table-cell>
          <table:table-cell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9" office:value-type="percentage" office:value="0" calcext:value-type="percentage">
            <text:p>0%</text:p>
          </table:table-cell>
          <table:table-cell table:style-name="ce12" table:formula="of:=ATAN([.B31])" office:value-type="float" office:value="0" calcext:value-type="float">
            <text:p>0,000</text:p>
          </table:table-cell>
          <table:table-cell table:style-name="ce15" table:formula="of:=[.C31]*180/PI()" office:value-type="float" office:value="0" calcext:value-type="float">
            <text:p>0,00</text:p>
          </table:table-cell>
          <table:table-cell table:style-name="ce17" table:formula="of:=[.A31]/3.6" office:value-type="float" office:value="11.1111111111111" calcext:value-type="float">
            <text:p>11,11</text:p>
          </table:table-cell>
          <table:table-cell table:style-name="ce18" table:formula="of:=[.$E31]/[.$H$10]*[.$H$15]/[.$H$14]" office:value-type="float" office:value="188.323917137476" calcext:value-type="float">
            <text:p>188</text:p>
          </table:table-cell>
          <table:table-cell table:style-name="ce20" table:formula="of:=[.F31]*30/PI()" office:value-type="float" office:value="1798.36093889147" calcext:value-type="float">
            <text:p>1798</text:p>
          </table:table-cell>
          <table:table-cell table:style-name="ce23" table:formula="of:=1/2*ρ*l_*h_*cx*[.E31]^2" office:value-type="float" office:value="58.9134259259259" calcext:value-type="float">
            <text:p>58,91</text:p>
          </table:table-cell>
          <table:table-cell table:style-name="ce25" table:formula="of:=m_*g_*SIN([.C31])" office:value-type="float" office:value="0" calcext:value-type="float">
            <text:p>0</text:p>
          </table:table-cell>
          <table:table-cell table:style-name="ce28" table:formula="of:=[.H31]+m_*g_*SIN([.C31])" office:value-type="float" office:value="58.9134259259259" calcext:value-type="float">
            <text:p>59</text:p>
          </table:table-cell>
          <table:table-cell table:style-name="ce25" table:formula="of:=((a_+δ-b_)/a_)*m_*g_*COS([.C31])+c_/a_*([.H31]+m_*g_*SIN([.C31]))" office:value-type="float" office:value="1996.02937037037" calcext:value-type="float">
            <text:p>1996</text:p>
          </table:table-cell>
          <table:table-cell table:style-name="ce25" table:formula="of:=((b_-δ)*(1+δ/a_)/(a_+δ))*m_*g_*COS([.C31])-c_/(a_+δ)*([.H31]+m_*g_*SIN([.C31]))*(1+δ/a_)" office:value-type="float" office:value="1927.97062962963" calcext:value-type="float">
            <text:p>1928</text:p>
          </table:table-cell>
          <table:table-cell table:style-name="ce31" table:formula="of:=[.J31]/[.K31]" office:value-type="float" office:value="0.0295153101454586" calcext:value-type="float">
            <text:p>0,030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31]*R_*Zm/Zr/η" office:value-type="float" office:value="3.94987742003367" calcext:value-type="float">
            <text:p>3,9</text:p>
          </table:table-cell>
          <table:table-cell table:style-name="ce33" table:formula="of:=[.I31]*R_*Zm/Zr/η" office:value-type="float" office:value="0" calcext:value-type="float">
            <text:p>0,0</text:p>
          </table:table-cell>
          <table:table-cell table:style-name="ce33" table:formula="of:=[.N31]*Zm/Zr/η" office:value-type="float" office:value="4.45909090909091" calcext:value-type="float">
            <text:p>4,5</text:p>
          </table:table-cell>
          <table:table-cell table:style-name="ce34" table:formula="of:=([.H31]*R_*Zm/Zr+[.N31]*Zm/Zr+[.I31]*R_*Zm/Zr)/η" office:value-type="float" office:value="8.40896832912458" calcext:value-type="float">
            <text:p>8,4</text:p>
          </table:table-cell>
          <table:table-cell table:style-name="ce35" table:formula="of:=[.I31]*[.E31]" office:value-type="float" office:value="0" calcext:value-type="float">
            <text:p>0,0</text:p>
          </table:table-cell>
          <table:table-cell table:style-name="ce33" table:formula="of:=[.N31]*[.F31]*Zm/Zr" office:value-type="float" office:value="738.983050847458" calcext:value-type="float">
            <text:p>739,0</text:p>
          </table:table-cell>
          <table:table-cell table:style-name="ce33" table:formula="of:=[.H31]*[.E31]" office:value-type="float" office:value="654.593621399177" calcext:value-type="float">
            <text:p>654,6</text:p>
          </table:table-cell>
          <table:table-cell table:style-name="ce36" table:formula="of:=[.R31]*[.F31]" office:value-type="float" office:value="1583.60985482572" calcext:value-type="float">
            <text:p>1584</text:p>
          </table:table-cell>
          <table:table-cell/>
        </table:table-row>
        <table:table-row table:style-name="ro2">
          <table:table-cell table:style-name="ce5" office:value-type="float" office:value="43.1" calcext:value-type="float">
            <text:p>43,1</text:p>
          </table:table-cell>
          <table:table-cell table:style-name="ce9" office:value-type="percentage" office:value="0" calcext:value-type="percentage">
            <text:p>0%</text:p>
          </table:table-cell>
          <table:table-cell table:style-name="ce12" table:formula="of:=ATAN([.B32])" office:value-type="float" office:value="0" calcext:value-type="float">
            <text:p>0,000</text:p>
          </table:table-cell>
          <table:table-cell table:style-name="ce15" table:formula="of:=[.C32]*180/PI()" office:value-type="float" office:value="0" calcext:value-type="float">
            <text:p>0,00</text:p>
          </table:table-cell>
          <table:table-cell table:style-name="ce17" table:formula="of:=[.A32]/3.6" office:value-type="float" office:value="11.9722222222222" calcext:value-type="float">
            <text:p>11,97</text:p>
          </table:table-cell>
          <table:table-cell table:style-name="ce18" table:formula="of:=[.$E32]/[.$H$10]*[.$H$15]/[.$H$14]" office:value-type="float" office:value="202.919020715631" calcext:value-type="float">
            <text:p>203</text:p>
          </table:table-cell>
          <table:table-cell table:style-name="ce20" table:formula="of:=[.F32]*30/PI()" office:value-type="float" office:value="1937.73391165556" calcext:value-type="float">
            <text:p>1938</text:p>
          </table:table-cell>
          <table:table-cell table:style-name="ce23" table:formula="of:=1/2*ρ*l_*h_*cx*[.E32]^2" office:value-type="float" office:value="68.3988557089121" calcext:value-type="float">
            <text:p>68,40</text:p>
          </table:table-cell>
          <table:table-cell table:style-name="ce25" table:formula="of:=m_*g_*SIN([.C32])" office:value-type="float" office:value="0" calcext:value-type="float">
            <text:p>0</text:p>
          </table:table-cell>
          <table:table-cell table:style-name="ce28" table:formula="of:=[.H32]+m_*g_*SIN([.C32])" office:value-type="float" office:value="68.3988557089121" calcext:value-type="float">
            <text:p>68</text:p>
          </table:table-cell>
          <table:table-cell table:style-name="ce25" table:formula="of:=((a_+δ-b_)/a_)*m_*g_*COS([.C32])+c_/a_*([.H32]+m_*g_*SIN([.C32]))" office:value-type="float" office:value="1999.82354228357" calcext:value-type="float">
            <text:p>2000</text:p>
          </table:table-cell>
          <table:table-cell table:style-name="ce25" table:formula="of:=((b_-δ)*(1+δ/a_)/(a_+δ))*m_*g_*COS([.C32])-c_/(a_+δ)*([.H32]+m_*g_*SIN([.C32]))*(1+δ/a_)" office:value-type="float" office:value="1924.17645771643" calcext:value-type="float">
            <text:p>1924</text:p>
          </table:table-cell>
          <table:table-cell table:style-name="ce31" table:formula="of:=[.J32]/[.K32]" office:value-type="float" office:value="0.0342024454971705" calcext:value-type="float">
            <text:p>0,034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32]*R_*Zm/Zr/η" office:value-type="float" office:value="4.58583237139297" calcext:value-type="float">
            <text:p>4,6</text:p>
          </table:table-cell>
          <table:table-cell table:style-name="ce33" table:formula="of:=[.I32]*R_*Zm/Zr/η" office:value-type="float" office:value="0" calcext:value-type="float">
            <text:p>0,0</text:p>
          </table:table-cell>
          <table:table-cell table:style-name="ce33" table:formula="of:=[.N32]*Zm/Zr/η" office:value-type="float" office:value="4.45909090909091" calcext:value-type="float">
            <text:p>4,5</text:p>
          </table:table-cell>
          <table:table-cell table:style-name="ce34" table:formula="of:=([.H32]*R_*Zm/Zr+[.N32]*Zm/Zr+[.I32]*R_*Zm/Zr)/η" office:value-type="float" office:value="9.04492328048388" calcext:value-type="float">
            <text:p>9,0</text:p>
          </table:table-cell>
          <table:table-cell table:style-name="ce35" table:formula="of:=[.I32]*[.E32]" office:value-type="float" office:value="0" calcext:value-type="float">
            <text:p>0,0</text:p>
          </table:table-cell>
          <table:table-cell table:style-name="ce33" table:formula="of:=[.N32]*[.F32]*Zm/Zr" office:value-type="float" office:value="796.254237288136" calcext:value-type="float">
            <text:p>796,3</text:p>
          </table:table-cell>
          <table:table-cell table:style-name="ce33" table:formula="of:=[.H32]*[.E32]" office:value-type="float" office:value="818.886300292808" calcext:value-type="float">
            <text:p>818,9</text:p>
          </table:table-cell>
          <table:table-cell table:style-name="ce36" table:formula="of:=[.R32]*[.F32]" office:value-type="float" office:value="1835.3869745238" calcext:value-type="float">
            <text:p>1835</text:p>
          </table:table-cell>
          <table:table-cell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9" office:value-type="percentage" office:value="0" calcext:value-type="percentage">
            <text:p>0%</text:p>
          </table:table-cell>
          <table:table-cell table:style-name="ce12" table:formula="of:=ATAN([.B33])" office:value-type="float" office:value="0" calcext:value-type="float">
            <text:p>0,000</text:p>
          </table:table-cell>
          <table:table-cell table:style-name="ce15" table:formula="of:=[.C33]*180/PI()" office:value-type="float" office:value="0" calcext:value-type="float">
            <text:p>0,00</text:p>
          </table:table-cell>
          <table:table-cell table:style-name="ce17" table:formula="of:=[.A33]/3.6" office:value-type="float" office:value="12.5" calcext:value-type="float">
            <text:p>12,50</text:p>
          </table:table-cell>
          <table:table-cell table:style-name="ce18" table:formula="of:=[.$E33]/[.$H$10]*[.$H$15]/[.$H$14]" office:value-type="float" office:value="211.864406779661" calcext:value-type="float">
            <text:p>212</text:p>
          </table:table-cell>
          <table:table-cell table:style-name="ce20" table:formula="of:=[.F33]*30/PI()" office:value-type="float" office:value="2023.15605625291" calcext:value-type="float">
            <text:p>2023</text:p>
          </table:table-cell>
          <table:table-cell table:style-name="ce23" table:formula="of:=1/2*ρ*l_*h_*cx*[.E33]^2" office:value-type="float" office:value="74.5623046875" calcext:value-type="float">
            <text:p>74,56</text:p>
          </table:table-cell>
          <table:table-cell table:style-name="ce25" table:formula="of:=m_*g_*SIN([.C33])" office:value-type="float" office:value="0" calcext:value-type="float">
            <text:p>0</text:p>
          </table:table-cell>
          <table:table-cell table:style-name="ce28" table:formula="of:=[.H33]+m_*g_*SIN([.C33])" office:value-type="float" office:value="74.5623046875" calcext:value-type="float">
            <text:p>75</text:p>
          </table:table-cell>
          <table:table-cell table:style-name="ce25" table:formula="of:=((a_+δ-b_)/a_)*m_*g_*COS([.C33])+c_/a_*([.H33]+m_*g_*SIN([.C33]))" office:value-type="float" office:value="2002.288921875" calcext:value-type="float">
            <text:p>2002</text:p>
          </table:table-cell>
          <table:table-cell table:style-name="ce25" table:formula="of:=((b_-δ)*(1+δ/a_)/(a_+δ))*m_*g_*COS([.C33])-c_/(a_+δ)*([.H33]+m_*g_*SIN([.C33]))*(1+δ/a_)" office:value-type="float" office:value="1921.711078125" calcext:value-type="float">
            <text:p>1922</text:p>
          </table:table-cell>
          <table:table-cell table:style-name="ce31" table:formula="of:=[.J33]/[.K33]" office:value-type="float" office:value="0.0372385342958786" calcext:value-type="float">
            <text:p>0,037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33]*R_*Zm/Zr/η" office:value-type="float" office:value="4.99906360973011" calcext:value-type="float">
            <text:p>5,0</text:p>
          </table:table-cell>
          <table:table-cell table:style-name="ce33" table:formula="of:=[.I33]*R_*Zm/Zr/η" office:value-type="float" office:value="0" calcext:value-type="float">
            <text:p>0,0</text:p>
          </table:table-cell>
          <table:table-cell table:style-name="ce33" table:formula="of:=[.N33]*Zm/Zr/η" office:value-type="float" office:value="4.45909090909091" calcext:value-type="float">
            <text:p>4,5</text:p>
          </table:table-cell>
          <table:table-cell table:style-name="ce34" table:formula="of:=([.H33]*R_*Zm/Zr+[.N33]*Zm/Zr+[.I33]*R_*Zm/Zr)/η" office:value-type="float" office:value="9.45815451882102" calcext:value-type="float">
            <text:p>9,5</text:p>
          </table:table-cell>
          <table:table-cell table:style-name="ce35" table:formula="of:=[.I33]*[.E33]" office:value-type="float" office:value="0" calcext:value-type="float">
            <text:p>0,0</text:p>
          </table:table-cell>
          <table:table-cell table:style-name="ce33" table:formula="of:=[.N33]*[.F33]*Zm/Zr" office:value-type="float" office:value="831.35593220339" calcext:value-type="float">
            <text:p>831,4</text:p>
          </table:table-cell>
          <table:table-cell table:style-name="ce33" table:formula="of:=[.H33]*[.E33]" office:value-type="float" office:value="932.02880859375" calcext:value-type="float">
            <text:p>932,0</text:p>
          </table:table-cell>
          <table:table-cell table:style-name="ce36" table:formula="of:=[.R33]*[.F33]" office:value-type="float" office:value="2003.84629636039" calcext:value-type="float">
            <text:p>2004</text:p>
          </table:table-cell>
          <table:table-cell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9" office:value-type="percentage" office:value="0.02" calcext:value-type="percentage">
            <text:p>2%</text:p>
          </table:table-cell>
          <table:table-cell table:style-name="ce12" table:formula="of:=ATAN([.B34])" office:value-type="float" office:value="0.0199973339731505" calcext:value-type="float">
            <text:p>0,020</text:p>
          </table:table-cell>
          <table:table-cell table:style-name="ce15" table:formula="of:=[.C34]*180/PI()" office:value-type="float" office:value="1.1457628381751" calcext:value-type="float">
            <text:p>1,15</text:p>
          </table:table-cell>
          <table:table-cell table:style-name="ce17" table:formula="of:=[.A34]/3.6" office:value-type="float" office:value="8.88888888888889" calcext:value-type="float">
            <text:p>8,89</text:p>
          </table:table-cell>
          <table:table-cell table:style-name="ce18" table:formula="of:=[.$E34]/[.$H$10]*[.$H$15]/[.$H$14]" office:value-type="float" office:value="150.659133709981" calcext:value-type="float">
            <text:p>151</text:p>
          </table:table-cell>
          <table:table-cell table:style-name="ce20" table:formula="of:=[.F34]*30/PI()" office:value-type="float" office:value="1438.68875111318" calcext:value-type="float">
            <text:p>1439</text:p>
          </table:table-cell>
          <table:table-cell table:style-name="ce23" table:formula="of:=1/2*ρ*l_*h_*cx*[.E34]^2" office:value-type="float" office:value="37.7045925925926" calcext:value-type="float">
            <text:p>37,70</text:p>
          </table:table-cell>
          <table:table-cell table:style-name="ce25" table:formula="of:=m_*g_*SIN([.C34])" office:value-type="float" office:value="78.464308707231" calcext:value-type="float">
            <text:p>78</text:p>
          </table:table-cell>
          <table:table-cell table:style-name="ce28" table:formula="of:=[.H34]+m_*g_*SIN([.C34])" office:value-type="float" office:value="116.168901299824" calcext:value-type="float">
            <text:p>116</text:p>
          </table:table-cell>
          <table:table-cell table:style-name="ce25" table:formula="of:=((a_+δ-b_)/a_)*m_*g_*COS([.C34])+c_/a_*([.H34]+m_*g_*SIN([.C34]))" office:value-type="float" office:value="2018.53718602833" calcext:value-type="float">
            <text:p>2019</text:p>
          </table:table-cell>
          <table:table-cell table:style-name="ce25" table:formula="of:=((b_-δ)*(1+δ/a_)/(a_+δ))*m_*g_*COS([.C34])-c_/(a_+δ)*([.H34]+m_*g_*SIN([.C34]))*(1+δ/a_)" office:value-type="float" office:value="1904.67824933321" calcext:value-type="float">
            <text:p>1905</text:p>
          </table:table-cell>
          <table:table-cell table:style-name="ce31" table:formula="of:=[.J34]/[.K34]" office:value-type="float" office:value="0.057551033542462" calcext:value-type="float">
            <text:p>0,058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34]*R_*Zm/Zr/η" office:value-type="float" office:value="2.52792154882155" calcext:value-type="float">
            <text:p>2,5</text:p>
          </table:table-cell>
          <table:table-cell table:style-name="ce33" table:formula="of:=[.I34]*R_*Zm/Zr/η" office:value-type="float" office:value="5.26067524287117" calcext:value-type="float">
            <text:p>5,3</text:p>
          </table:table-cell>
          <table:table-cell table:style-name="ce33" table:formula="of:=[.N34]*Zm/Zr/η" office:value-type="float" office:value="4.45909090909091" calcext:value-type="float">
            <text:p>4,5</text:p>
          </table:table-cell>
          <table:table-cell table:style-name="ce34" table:formula="of:=([.H34]*R_*Zm/Zr+[.N34]*Zm/Zr+[.I34]*R_*Zm/Zr)/η" office:value-type="float" office:value="12.2476877007836" calcext:value-type="float">
            <text:p>12,2</text:p>
          </table:table-cell>
          <table:table-cell table:style-name="ce35" table:formula="of:=[.I34]*[.E34]" office:value-type="float" office:value="697.460521842053" calcext:value-type="float">
            <text:p>697,5</text:p>
          </table:table-cell>
          <table:table-cell table:style-name="ce33" table:formula="of:=[.N34]*[.F34]*Zm/Zr" office:value-type="float" office:value="591.186440677966" calcext:value-type="float">
            <text:p>591,2</text:p>
          </table:table-cell>
          <table:table-cell table:style-name="ce33" table:formula="of:=[.H34]*[.E34]" office:value-type="float" office:value="335.151934156379" calcext:value-type="float">
            <text:p>335,2</text:p>
          </table:table-cell>
          <table:table-cell table:style-name="ce36" table:formula="of:=[.R34]*[.F34]" office:value-type="float" office:value="1845.22601895045" calcext:value-type="float">
            <text:p>1845</text:p>
          </table:table-cell>
          <table:table-cell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9" office:value-type="percentage" office:value="0.03" calcext:value-type="percentage">
            <text:p>3%</text:p>
          </table:table-cell>
          <table:table-cell table:style-name="ce12" table:formula="of:=ATAN([.B35])" office:value-type="float" office:value="0.0299910048568779" calcext:value-type="float">
            <text:p>0,030</text:p>
          </table:table-cell>
          <table:table-cell table:style-name="ce15" table:formula="of:=[.C35]*180/PI()" office:value-type="float" office:value="1.71835800165546" calcext:value-type="float">
            <text:p>1,72</text:p>
          </table:table-cell>
          <table:table-cell table:style-name="ce17" table:formula="of:=[.A35]/3.6" office:value-type="float" office:value="7.77777777777778" calcext:value-type="float">
            <text:p>7,78</text:p>
          </table:table-cell>
          <table:table-cell table:style-name="ce18" table:formula="of:=[.$E35]/[.$H$10]*[.$H$15]/[.$H$14]" office:value-type="float" office:value="131.826741996234" calcext:value-type="float">
            <text:p>132</text:p>
          </table:table-cell>
          <table:table-cell table:style-name="ce20" table:formula="of:=[.F35]*30/PI()" office:value-type="float" office:value="1258.85265722403" calcext:value-type="float">
            <text:p>1259</text:p>
          </table:table-cell>
          <table:table-cell table:style-name="ce23" table:formula="of:=1/2*ρ*l_*h_*cx*[.E35]^2" office:value-type="float" office:value="28.8675787037037" calcext:value-type="float">
            <text:p>28,87</text:p>
          </table:table-cell>
          <table:table-cell table:style-name="ce25" table:formula="of:=m_*g_*SIN([.C35])" office:value-type="float" office:value="117.667061730653" calcext:value-type="float">
            <text:p>118</text:p>
          </table:table-cell>
          <table:table-cell table:style-name="ce28" table:formula="of:=[.H35]+m_*g_*SIN([.C35])" office:value-type="float" office:value="146.534640434357" calcext:value-type="float">
            <text:p>147</text:p>
          </table:table-cell>
          <table:table-cell table:style-name="ce25" table:formula="of:=((a_+δ-b_)/a_)*m_*g_*COS([.C35])+c_/a_*([.H35]+m_*g_*SIN([.C35]))" office:value-type="float" office:value="2030.19084606068" calcext:value-type="float">
            <text:p>2030</text:p>
          </table:table-cell>
          <table:table-cell table:style-name="ce25" table:formula="of:=((b_-δ)*(1+δ/a_)/(a_+δ))*m_*g_*COS([.C35])-c_/(a_+δ)*([.H35]+m_*g_*SIN([.C35]))*(1+δ/a_)" office:value-type="float" office:value="1892.04454496108" calcext:value-type="float">
            <text:p>1892</text:p>
          </table:table-cell>
          <table:table-cell table:style-name="ce31" table:formula="of:=[.J35]/[.K35]" office:value-type="float" office:value="0.0721777663014724" calcext:value-type="float">
            <text:p>0,072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35]*R_*Zm/Zr/η" office:value-type="float" office:value="1.9354399358165" calcext:value-type="float">
            <text:p>1,9</text:p>
          </table:table-cell>
          <table:table-cell table:style-name="ce33" table:formula="of:=[.I35]*R_*Zm/Zr/η" office:value-type="float" office:value="7.88904163875969" calcext:value-type="float">
            <text:p>7,9</text:p>
          </table:table-cell>
          <table:table-cell table:style-name="ce33" table:formula="of:=[.N35]*Zm/Zr/η" office:value-type="float" office:value="4.45909090909091" calcext:value-type="float">
            <text:p>4,5</text:p>
          </table:table-cell>
          <table:table-cell table:style-name="ce34" table:formula="of:=([.H35]*R_*Zm/Zr+[.N35]*Zm/Zr+[.I35]*R_*Zm/Zr)/η" office:value-type="float" office:value="14.2835724836671" calcext:value-type="float">
            <text:p>14,3</text:p>
          </table:table-cell>
          <table:table-cell table:style-name="ce35" table:formula="of:=[.I35]*[.E35]" office:value-type="float" office:value="915.188257905079" calcext:value-type="float">
            <text:p>915,2</text:p>
          </table:table-cell>
          <table:table-cell table:style-name="ce33" table:formula="of:=[.N35]*[.F35]*Zm/Zr" office:value-type="float" office:value="517.28813559322" calcext:value-type="float">
            <text:p>517,3</text:p>
          </table:table-cell>
          <table:table-cell table:style-name="ce33" table:formula="of:=[.H35]*[.E35]" office:value-type="float" office:value="224.525612139918" calcext:value-type="float">
            <text:p>224,5</text:p>
          </table:table-cell>
          <table:table-cell table:style-name="ce36" table:formula="of:=[.R35]*[.F35]" office:value-type="float" office:value="1882.95682458888" calcext:value-type="float">
            <text:p>1883</text:p>
          </table:table-cell>
          <table:table-cell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9" office:value-type="percentage" office:value="0.04" calcext:value-type="percentage">
            <text:p>4%</text:p>
          </table:table-cell>
          <table:table-cell table:style-name="ce12" table:formula="of:=ATAN([.B36])" office:value-type="float" office:value="0.03997868712329" calcext:value-type="float">
            <text:p>0,040</text:p>
          </table:table-cell>
          <table:table-cell table:style-name="ce15" table:formula="of:=[.C36]*180/PI()" office:value-type="float" office:value="2.29061004263853" calcext:value-type="float">
            <text:p>2,29</text:p>
          </table:table-cell>
          <table:table-cell table:style-name="ce17" table:formula="of:=[.A36]/3.6" office:value-type="float" office:value="6.66666666666667" calcext:value-type="float">
            <text:p>6,67</text:p>
          </table:table-cell>
          <table:table-cell table:style-name="ce18" table:formula="of:=[.$E36]/[.$H$10]*[.$H$15]/[.$H$14]" office:value-type="float" office:value="112.994350282486" calcext:value-type="float">
            <text:p>113</text:p>
          </table:table-cell>
          <table:table-cell table:style-name="ce20" table:formula="of:=[.F36]*30/PI()" office:value-type="float" office:value="1079.01656333488" calcext:value-type="float">
            <text:p>1079</text:p>
          </table:table-cell>
          <table:table-cell table:style-name="ce23" table:formula="of:=1/2*ρ*l_*h_*cx*[.E36]^2" office:value-type="float" office:value="21.2088333333333" calcext:value-type="float">
            <text:p>21,21</text:p>
          </table:table-cell>
          <table:table-cell table:style-name="ce25" table:formula="of:=m_*g_*SIN([.C36])" office:value-type="float" office:value="156.834582480972" calcext:value-type="float">
            <text:p>157</text:p>
          </table:table-cell>
          <table:table-cell table:style-name="ce28" table:formula="of:=[.H36]+m_*g_*SIN([.C36])" office:value-type="float" office:value="178.043415814305" calcext:value-type="float">
            <text:p>178</text:p>
          </table:table-cell>
          <table:table-cell table:style-name="ce25" table:formula="of:=((a_+δ-b_)/a_)*m_*g_*COS([.C36])+c_/a_*([.H36]+m_*g_*SIN([.C36]))" office:value-type="float" office:value="2042.10528616994" calcext:value-type="float">
            <text:p>2042</text:p>
          </table:table-cell>
          <table:table-cell table:style-name="ce25" table:formula="of:=((b_-δ)*(1+δ/a_)/(a_+δ))*m_*g_*COS([.C36])-c_/(a_+δ)*([.H36]+m_*g_*SIN([.C36]))*(1+δ/a_)" office:value-type="float" office:value="1878.75927585436" calcext:value-type="float">
            <text:p>1879</text:p>
          </table:table-cell>
          <table:table-cell table:style-name="ce31" table:formula="of:=[.J36]/[.K36]" office:value-type="float" office:value="0.0871862077925639" calcext:value-type="float">
            <text:p>0,087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36]*R_*Zm/Zr/η" office:value-type="float" office:value="1.42195587121212" calcext:value-type="float">
            <text:p>1,4</text:p>
          </table:table-cell>
          <table:table-cell table:style-name="ce33" table:formula="of:=[.I36]*R_*Zm/Zr/η" office:value-type="float" office:value="10.5150458708834" calcext:value-type="float">
            <text:p>10,5</text:p>
          </table:table-cell>
          <table:table-cell table:style-name="ce33" table:formula="of:=[.N36]*Zm/Zr/η" office:value-type="float" office:value="4.45909090909091" calcext:value-type="float">
            <text:p>4,5</text:p>
          </table:table-cell>
          <table:table-cell table:style-name="ce34" table:formula="of:=([.H36]*R_*Zm/Zr+[.N36]*Zm/Zr+[.I36]*R_*Zm/Zr)/η" office:value-type="float" office:value="16.3960926511864" calcext:value-type="float">
            <text:p>16,4</text:p>
          </table:table-cell>
          <table:table-cell table:style-name="ce35" table:formula="of:=[.I36]*[.E36]" office:value-type="float" office:value="1045.56388320648" calcext:value-type="float">
            <text:p>1045,6</text:p>
          </table:table-cell>
          <table:table-cell table:style-name="ce33" table:formula="of:=[.N36]*[.F36]*Zm/Zr" office:value-type="float" office:value="443.389830508474" calcext:value-type="float">
            <text:p>443,4</text:p>
          </table:table-cell>
          <table:table-cell table:style-name="ce33" table:formula="of:=[.H36]*[.E36]" office:value-type="float" office:value="141.392222222222" calcext:value-type="float">
            <text:p>141,4</text:p>
          </table:table-cell>
          <table:table-cell table:style-name="ce36" table:formula="of:=[.R36]*[.F36]" office:value-type="float" office:value="1852.66583629225" calcext:value-type="float">
            <text:p>1853</text:p>
          </table:table-cell>
          <table:table-cell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9" office:value-type="percentage" office:value="0.05" calcext:value-type="percentage">
            <text:p>5%</text:p>
          </table:table-cell>
          <table:table-cell table:style-name="ce12" table:formula="of:=ATAN([.B37])" office:value-type="float" office:value="0.0499583957219428" calcext:value-type="float">
            <text:p>0,050</text:p>
          </table:table-cell>
          <table:table-cell table:style-name="ce15" table:formula="of:=[.C37]*180/PI()" office:value-type="float" office:value="2.86240522611175" calcext:value-type="float">
            <text:p>2,86</text:p>
          </table:table-cell>
          <table:table-cell table:style-name="ce17" table:formula="of:=[.A37]/3.6" office:value-type="float" office:value="5.83333333333333" calcext:value-type="float">
            <text:p>5,83</text:p>
          </table:table-cell>
          <table:table-cell table:style-name="ce18" table:formula="of:=[.$E37]/[.$H$10]*[.$H$15]/[.$H$14]" office:value-type="float" office:value="98.8700564971751" calcext:value-type="float">
            <text:p>99</text:p>
          </table:table-cell>
          <table:table-cell table:style-name="ce20" table:formula="of:=[.F37]*30/PI()" office:value-type="float" office:value="944.139492918023" calcext:value-type="float">
            <text:p>944</text:p>
          </table:table-cell>
          <table:table-cell table:style-name="ce23" table:formula="of:=1/2*ρ*l_*h_*cx*[.E37]^2" office:value-type="float" office:value="16.2380130208333" calcext:value-type="float">
            <text:p>16,24</text:p>
          </table:table-cell>
          <table:table-cell table:style-name="ce25" table:formula="of:=m_*g_*SIN([.C37])" office:value-type="float" office:value="195.955208887833" calcext:value-type="float">
            <text:p>196</text:p>
          </table:table-cell>
          <table:table-cell table:style-name="ce28" table:formula="of:=[.H37]+m_*g_*SIN([.C37])" office:value-type="float" office:value="212.193221908666" calcext:value-type="float">
            <text:p>212</text:p>
          </table:table-cell>
          <table:table-cell table:style-name="ce25" table:formula="of:=((a_+δ-b_)/a_)*m_*g_*COS([.C37])+c_/a_*([.H37]+m_*g_*SIN([.C37]))" office:value-type="float" office:value="2054.88032211582" calcext:value-type="float">
            <text:p>2055</text:p>
          </table:table-cell>
          <table:table-cell table:style-name="ce25" table:formula="of:=((b_-δ)*(1+δ/a_)/(a_+δ))*m_*g_*COS([.C37])-c_/(a_+δ)*([.H37]+m_*g_*SIN([.C37]))*(1+δ/a_)" office:value-type="float" office:value="1864.22385564085" calcext:value-type="float">
            <text:p>1864</text:p>
          </table:table-cell>
          <table:table-cell table:style-name="ce31" table:formula="of:=[.J37]/[.K37]" office:value-type="float" office:value="0.103263056064589" calcext:value-type="float">
            <text:p>0,103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37]*R_*Zm/Zr/η" office:value-type="float" office:value="1.08868496389678" calcext:value-type="float">
            <text:p>1,1</text:p>
          </table:table-cell>
          <table:table-cell table:style-name="ce33" table:formula="of:=[.I37]*R_*Zm/Zr/η" office:value-type="float" office:value="13.1379060504343" calcext:value-type="float">
            <text:p>13,1</text:p>
          </table:table-cell>
          <table:table-cell table:style-name="ce33" table:formula="of:=[.N37]*Zm/Zr/η" office:value-type="float" office:value="4.45909090909091" calcext:value-type="float">
            <text:p>4,5</text:p>
          </table:table-cell>
          <table:table-cell table:style-name="ce34" table:formula="of:=([.H37]*R_*Zm/Zr+[.N37]*Zm/Zr+[.I37]*R_*Zm/Zr)/η" office:value-type="float" office:value="18.685681923422" calcext:value-type="float">
            <text:p>18,7</text:p>
          </table:table-cell>
          <table:table-cell table:style-name="ce35" table:formula="of:=[.I37]*[.E37]" office:value-type="float" office:value="1143.07205184569" calcext:value-type="float">
            <text:p>1143,1</text:p>
          </table:table-cell>
          <table:table-cell table:style-name="ce33" table:formula="of:=[.N37]*[.F37]*Zm/Zr" office:value-type="float" office:value="387.966101694915" calcext:value-type="float">
            <text:p>388,0</text:p>
          </table:table-cell>
          <table:table-cell table:style-name="ce33" table:formula="of:=[.H37]*[.E37]" office:value-type="float" office:value="94.7217426215278" calcext:value-type="float">
            <text:p>94,7</text:p>
          </table:table-cell>
          <table:table-cell table:style-name="ce36" table:formula="of:=[.R37]*[.F37]" office:value-type="float" office:value="1847.45442745697" calcext:value-type="float">
            <text:p>1847</text:p>
          </table:table-cell>
          <table:table-cell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9" office:value-type="percentage" office:value="0.06" calcext:value-type="percentage">
            <text:p>6%</text:p>
          </table:table-cell>
          <table:table-cell table:style-name="ce12" table:formula="of:=ATAN([.B38])" office:value-type="float" office:value="0.0599281551212079" calcext:value-type="float">
            <text:p>0,060</text:p>
          </table:table-cell>
          <table:table-cell table:style-name="ce15" table:formula="of:=[.C38]*180/PI()" office:value-type="float" office:value="3.43363036245052" calcext:value-type="float">
            <text:p>3,43</text:p>
          </table:table-cell>
          <table:table-cell table:style-name="ce17" table:formula="of:=[.A38]/3.6" office:value-type="float" office:value="5.27777777777778" calcext:value-type="float">
            <text:p>5,28</text:p>
          </table:table-cell>
          <table:table-cell table:style-name="ce18" table:formula="of:=[.$E38]/[.$H$10]*[.$H$15]/[.$H$14]" office:value-type="float" office:value="89.4538606403013" calcext:value-type="float">
            <text:p>89</text:p>
          </table:table-cell>
          <table:table-cell table:style-name="ce20" table:formula="of:=[.F38]*30/PI()" office:value-type="float" office:value="854.22144597345" calcext:value-type="float">
            <text:p>854</text:p>
          </table:table-cell>
          <table:table-cell table:style-name="ce23" table:formula="of:=1/2*ρ*l_*h_*cx*[.E38]^2" office:value-type="float" office:value="13.292341724537" calcext:value-type="float">
            <text:p>13,29</text:p>
          </table:table-cell>
          <table:table-cell table:style-name="ce25" table:formula="of:=m_*g_*SIN([.C38])" office:value-type="float" office:value="235.017348816463" calcext:value-type="float">
            <text:p>235</text:p>
          </table:table-cell>
          <table:table-cell table:style-name="ce28" table:formula="of:=[.H38]+m_*g_*SIN([.C38])" office:value-type="float" office:value="248.309690541" calcext:value-type="float">
            <text:p>248</text:p>
          </table:table-cell>
          <table:table-cell table:style-name="ce25" table:formula="of:=((a_+δ-b_)/a_)*m_*g_*COS([.C38])+c_/a_*([.H38]+m_*g_*SIN([.C38]))" office:value-type="float" office:value="2068.24699852321" calcext:value-type="float">
            <text:p>2068</text:p>
          </table:table-cell>
          <table:table-cell table:style-name="ce25" table:formula="of:=((b_-δ)*(1+δ/a_)/(a_+δ))*m_*g_*COS([.C38])-c_/(a_+δ)*([.H38]+m_*g_*SIN([.C38]))*(1+δ/a_)" office:value-type="float" office:value="1848.7088150845" calcext:value-type="float">
            <text:p>1849</text:p>
          </table:table-cell>
          <table:table-cell table:style-name="ce31" table:formula="of:=[.J38]/[.K38]" office:value-type="float" office:value="0.120058044671792" calcext:value-type="float">
            <text:p>0,120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38]*R_*Zm/Zr/η" office:value-type="float" office:value="0.891191092895097" calcext:value-type="float">
            <text:p>0,9</text:p>
          </table:table-cell>
          <table:table-cell table:style-name="ce33" table:formula="of:=[.I38]*R_*Zm/Zr/η" office:value-type="float" office:value="15.7568449774674" calcext:value-type="float">
            <text:p>15,8</text:p>
          </table:table-cell>
          <table:table-cell table:style-name="ce33" table:formula="of:=[.N38]*Zm/Zr/η" office:value-type="float" office:value="4.45909090909091" calcext:value-type="float">
            <text:p>4,5</text:p>
          </table:table-cell>
          <table:table-cell table:style-name="ce34" table:formula="of:=([.H38]*R_*Zm/Zr+[.N38]*Zm/Zr+[.I38]*R_*Zm/Zr)/η" office:value-type="float" office:value="21.1071269794534" calcext:value-type="float">
            <text:p>21,1</text:p>
          </table:table-cell>
          <table:table-cell table:style-name="ce35" table:formula="of:=[.I38]*[.E38]" office:value-type="float" office:value="1240.36934097578" calcext:value-type="float">
            <text:p>1240,4</text:p>
          </table:table-cell>
          <table:table-cell table:style-name="ce33" table:formula="of:=[.N38]*[.F38]*Zm/Zr" office:value-type="float" office:value="351.016949152542" calcext:value-type="float">
            <text:p>351,0</text:p>
          </table:table-cell>
          <table:table-cell table:style-name="ce33" table:formula="of:=[.H38]*[.E38]" office:value-type="float" office:value="70.1540257683899" calcext:value-type="float">
            <text:p>70,2</text:p>
          </table:table-cell>
          <table:table-cell table:style-name="ce36" table:formula="of:=[.R38]*[.F38]" office:value-type="float" office:value="1888.11399533717" calcext:value-type="float">
            <text:p>1888</text:p>
          </table:table-cell>
          <table:table-cell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9" office:value-type="percentage" office:value="0.07" calcext:value-type="percentage">
            <text:p>7%</text:p>
          </table:table-cell>
          <table:table-cell table:style-name="ce12" table:formula="of:=ATAN([.B39])" office:value-type="float" office:value="0.0698860016346425" calcext:value-type="float">
            <text:p>0,070</text:p>
          </table:table-cell>
          <table:table-cell table:style-name="ce15" table:formula="of:=[.C39]*180/PI()" office:value-type="float" office:value="4.00417294070939" calcext:value-type="float">
            <text:p>4,00</text:p>
          </table:table-cell>
          <table:table-cell table:style-name="ce17" table:formula="of:=[.A39]/3.6" office:value-type="float" office:value="4.72222222222222" calcext:value-type="float">
            <text:p>4,72</text:p>
          </table:table-cell>
          <table:table-cell table:style-name="ce18" table:formula="of:=[.$E39]/[.$H$10]*[.$H$15]/[.$H$14]" office:value-type="float" office:value="80.0376647834275" calcext:value-type="float">
            <text:p>80</text:p>
          </table:table-cell>
          <table:table-cell table:style-name="ce20" table:formula="of:=[.F39]*30/PI()" office:value-type="float" office:value="764.303399028876" calcext:value-type="float">
            <text:p>764</text:p>
          </table:table-cell>
          <table:table-cell table:style-name="ce23" table:formula="of:=1/2*ρ*l_*h_*cx*[.E39]^2" office:value-type="float" office:value="10.6412375578704" calcext:value-type="float">
            <text:p>10,64</text:p>
          </table:table-cell>
          <table:table-cell table:style-name="ce25" table:formula="of:=m_*g_*SIN([.C39])" office:value-type="float" office:value="274.009497094462" calcext:value-type="float">
            <text:p>274</text:p>
          </table:table-cell>
          <table:table-cell table:style-name="ce28" table:formula="of:=[.H39]+m_*g_*SIN([.C39])" office:value-type="float" office:value="284.650734652332" calcext:value-type="float">
            <text:p>285</text:p>
          </table:table-cell>
          <table:table-cell table:style-name="ce25" table:formula="of:=((a_+δ-b_)/a_)*m_*g_*COS([.C39])+c_/a_*([.H39]+m_*g_*SIN([.C39]))" office:value-type="float" office:value="2081.50944442497" calcext:value-type="float">
            <text:p>2082</text:p>
          </table:table-cell>
          <table:table-cell table:style-name="ce25" table:formula="of:=((b_-δ)*(1+δ/a_)/(a_+δ))*m_*g_*COS([.C39])-c_/(a_+δ)*([.H39]+m_*g_*SIN([.C39]))*(1+δ/a_)" office:value-type="float" office:value="1832.91194263877" calcext:value-type="float">
            <text:p>1833</text:p>
          </table:table-cell>
          <table:table-cell table:style-name="ce31" table:formula="of:=[.J39]/[.K39]" office:value-type="float" office:value="0.136752074517235" calcext:value-type="float">
            <text:p>0,137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39]*R_*Zm/Zr/η" office:value-type="float" office:value="0.713446608993582" calcext:value-type="float">
            <text:p>0,7</text:p>
          </table:table-cell>
          <table:table-cell table:style-name="ce33" table:formula="of:=[.I39]*R_*Zm/Zr/η" office:value-type="float" office:value="18.3710912824696" calcext:value-type="float">
            <text:p>18,4</text:p>
          </table:table-cell>
          <table:table-cell table:style-name="ce33" table:formula="of:=[.N39]*Zm/Zr/η" office:value-type="float" office:value="4.45909090909091" calcext:value-type="float">
            <text:p>4,5</text:p>
          </table:table-cell>
          <table:table-cell table:style-name="ce34" table:formula="of:=([.H39]*R_*Zm/Zr+[.N39]*Zm/Zr+[.I39]*R_*Zm/Zr)/η" office:value-type="float" office:value="23.5436288005541" calcext:value-type="float">
            <text:p>23,5</text:p>
          </table:table-cell>
          <table:table-cell table:style-name="ce35" table:formula="of:=[.I39]*[.E39]" office:value-type="float" office:value="1293.9337362794" calcext:value-type="float">
            <text:p>1293,9</text:p>
          </table:table-cell>
          <table:table-cell table:style-name="ce33" table:formula="of:=[.N39]*[.F39]*Zm/Zr" office:value-type="float" office:value="314.067796610169" calcext:value-type="float">
            <text:p>314,1</text:p>
          </table:table-cell>
          <table:table-cell table:style-name="ce33" table:formula="of:=[.H39]*[.E39]" office:value-type="float" office:value="50.2502884677212" calcext:value-type="float">
            <text:p>50,3</text:p>
          </table:table-cell>
          <table:table-cell table:style-name="ce36" table:formula="of:=[.R39]*[.F39]" office:value-type="float" office:value="1884.3770697242" calcext:value-type="float">
            <text:p>1884</text:p>
          </table:table-cell>
          <table:table-cell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9" office:value-type="percentage" office:value="0.08" calcext:value-type="percentage">
            <text:p>8%</text:p>
          </table:table-cell>
          <table:table-cell table:style-name="ce12" table:formula="of:=ATAN([.B40])" office:value-type="float" office:value="0.0798299857122373" calcext:value-type="float">
            <text:p>0,080</text:p>
          </table:table-cell>
          <table:table-cell table:style-name="ce15" table:formula="of:=[.C40]*180/PI()" office:value-type="float" office:value="4.57392125990086" calcext:value-type="float">
            <text:p>4,57</text:p>
          </table:table-cell>
          <table:table-cell table:style-name="ce17" table:formula="of:=[.A40]/3.6" office:value-type="float" office:value="4.16666666666667" calcext:value-type="float">
            <text:p>4,17</text:p>
          </table:table-cell>
          <table:table-cell table:style-name="ce18" table:formula="of:=[.$E40]/[.$H$10]*[.$H$15]/[.$H$14]" office:value-type="float" office:value="70.6214689265537" calcext:value-type="float">
            <text:p>71</text:p>
          </table:table-cell>
          <table:table-cell table:style-name="ce20" table:formula="of:=[.F40]*30/PI()" office:value-type="float" office:value="674.385352084302" calcext:value-type="float">
            <text:p>674</text:p>
          </table:table-cell>
          <table:table-cell table:style-name="ce23" table:formula="of:=1/2*ρ*l_*h_*cx*[.E40]^2" office:value-type="float" office:value="8.28470052083334" calcext:value-type="float">
            <text:p>8,28</text:p>
          </table:table-cell>
          <table:table-cell table:style-name="ce25" table:formula="of:=m_*g_*SIN([.C40])" office:value-type="float" office:value="312.92025223806" calcext:value-type="float">
            <text:p>313</text:p>
          </table:table-cell>
          <table:table-cell table:style-name="ce28" table:formula="of:=[.H40]+m_*g_*SIN([.C40])" office:value-type="float" office:value="321.204952758894" calcext:value-type="float">
            <text:p>321</text:p>
          </table:table-cell>
          <table:table-cell table:style-name="ce25" table:formula="of:=((a_+δ-b_)/a_)*m_*g_*COS([.C40])+c_/a_*([.H40]+m_*g_*SIN([.C40]))" office:value-type="float" office:value="2094.66423266604" calcext:value-type="float">
            <text:p>2095</text:p>
          </table:table-cell>
          <table:table-cell table:style-name="ce25" table:formula="of:=((b_-δ)*(1+δ/a_)/(a_+δ))*m_*g_*COS([.C40])-c_/(a_+δ)*([.H40]+m_*g_*SIN([.C40]))*(1+δ/a_)" office:value-type="float" office:value="1816.83892030972" calcext:value-type="float">
            <text:p>1817</text:p>
          </table:table-cell>
          <table:table-cell table:style-name="ce31" table:formula="of:=[.J40]/[.K40]" office:value-type="float" office:value="0.153344363144098" calcext:value-type="float">
            <text:p>0,153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40]*R_*Zm/Zr/η" office:value-type="float" office:value="0.555451512192235" calcext:value-type="float">
            <text:p>0,6</text:p>
          </table:table-cell>
          <table:table-cell table:style-name="ce33" table:formula="of:=[.I40]*R_*Zm/Zr/η" office:value-type="float" office:value="20.979880547779" calcext:value-type="float">
            <text:p>21,0</text:p>
          </table:table-cell>
          <table:table-cell table:style-name="ce33" table:formula="of:=[.N40]*Zm/Zr/η" office:value-type="float" office:value="4.45909090909091" calcext:value-type="float">
            <text:p>4,5</text:p>
          </table:table-cell>
          <table:table-cell table:style-name="ce34" table:formula="of:=([.H40]*R_*Zm/Zr+[.N40]*Zm/Zr+[.I40]*R_*Zm/Zr)/η" office:value-type="float" office:value="25.9944229690622" calcext:value-type="float">
            <text:p>26,0</text:p>
          </table:table-cell>
          <table:table-cell table:style-name="ce35" table:formula="of:=[.I40]*[.E40]" office:value-type="float" office:value="1303.83438432525" calcext:value-type="float">
            <text:p>1303,8</text:p>
          </table:table-cell>
          <table:table-cell table:style-name="ce33" table:formula="of:=[.N40]*[.F40]*Zm/Zr" office:value-type="float" office:value="277.118644067797" calcext:value-type="float">
            <text:p>277,1</text:p>
          </table:table-cell>
          <table:table-cell table:style-name="ce33" table:formula="of:=[.H40]*[.E40]" office:value-type="float" office:value="34.5195855034722" calcext:value-type="float">
            <text:p>34,5</text:p>
          </table:table-cell>
          <table:table-cell table:style-name="ce36" table:formula="of:=[.R40]*[.F40]" office:value-type="float" office:value="1835.76433397332" calcext:value-type="float">
            <text:p>1836</text:p>
          </table:table-cell>
          <table:table-cell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9" office:value-type="percentage" office:value="0.09" calcext:value-type="percentage">
            <text:p>9%</text:p>
          </table:table-cell>
          <table:table-cell table:style-name="ce12" table:formula="of:=ATAN([.B41])" office:value-type="float" office:value="0.0897581741899505" calcext:value-type="float">
            <text:p>0,090</text:p>
          </table:table-cell>
          <table:table-cell table:style-name="ce15" table:formula="of:=[.C41]*180/PI()" office:value-type="float" office:value="5.14276455788424" calcext:value-type="float">
            <text:p>5,14</text:p>
          </table:table-cell>
          <table:table-cell table:style-name="ce17" table:formula="of:=[.A41]/3.6" office:value-type="float" office:value="3.88888888888889" calcext:value-type="float">
            <text:p>3,89</text:p>
          </table:table-cell>
          <table:table-cell table:style-name="ce18" table:formula="of:=[.$E41]/[.$H$10]*[.$H$15]/[.$H$14]" office:value-type="float" office:value="65.9133709981168" calcext:value-type="float">
            <text:p>66</text:p>
          </table:table-cell>
          <table:table-cell table:style-name="ce20" table:formula="of:=[.F41]*30/PI()" office:value-type="float" office:value="629.426328612016" calcext:value-type="float">
            <text:p>629</text:p>
          </table:table-cell>
          <table:table-cell table:style-name="ce23" table:formula="of:=1/2*ρ*l_*h_*cx*[.E41]^2" office:value-type="float" office:value="7.21689467592593" calcext:value-type="float">
            <text:p>7,22</text:p>
          </table:table-cell>
          <table:table-cell table:style-name="ce25" table:formula="of:=m_*g_*SIN([.C41])" office:value-type="float" office:value="351.738332821875" calcext:value-type="float">
            <text:p>352</text:p>
          </table:table-cell>
          <table:table-cell table:style-name="ce28" table:formula="of:=[.H41]+m_*g_*SIN([.C41])" office:value-type="float" office:value="358.955227497801" calcext:value-type="float">
            <text:p>359</text:p>
          </table:table-cell>
          <table:table-cell table:style-name="ce25" table:formula="of:=((a_+δ-b_)/a_)*m_*g_*COS([.C41])+c_/a_*([.H41]+m_*g_*SIN([.C41]))" office:value-type="float" office:value="2108.10581653759" calcext:value-type="float">
            <text:p>2108</text:p>
          </table:table-cell>
          <table:table-cell table:style-name="ce25" table:formula="of:=((b_-δ)*(1+δ/a_)/(a_+δ))*m_*g_*COS([.C41])-c_/(a_+δ)*([.H41]+m_*g_*SIN([.C41]))*(1+δ/a_)" office:value-type="float" office:value="1800.09788148324" calcext:value-type="float">
            <text:p>1800</text:p>
          </table:table-cell>
          <table:table-cell table:style-name="ce31" table:formula="of:=[.J41]/[.K41]" office:value-type="float" office:value="0.170273818648894" calcext:value-type="float">
            <text:p>0,170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41]*R_*Zm/Zr/η" office:value-type="float" office:value="0.483859983954125" calcext:value-type="float">
            <text:p>0,5</text:p>
          </table:table-cell>
          <table:table-cell table:style-name="ce33" table:formula="of:=[.I41]*R_*Zm/Zr/η" office:value-type="float" office:value="23.582456405103" calcext:value-type="float">
            <text:p>23,6</text:p>
          </table:table-cell>
          <table:table-cell table:style-name="ce33" table:formula="of:=[.N41]*Zm/Zr/η" office:value-type="float" office:value="4.45909090909091" calcext:value-type="float">
            <text:p>4,5</text:p>
          </table:table-cell>
          <table:table-cell table:style-name="ce34" table:formula="of:=([.H41]*R_*Zm/Zr+[.N41]*Zm/Zr+[.I41]*R_*Zm/Zr)/η" office:value-type="float" office:value="28.525407298148" calcext:value-type="float">
            <text:p>28,5</text:p>
          </table:table-cell>
          <table:table-cell table:style-name="ce35" table:formula="of:=[.I41]*[.E41]" office:value-type="float" office:value="1367.87129430729" calcext:value-type="float">
            <text:p>1367,9</text:p>
          </table:table-cell>
          <table:table-cell table:style-name="ce33" table:formula="of:=[.N41]*[.F41]*Zm/Zr" office:value-type="float" office:value="258.64406779661" calcext:value-type="float">
            <text:p>258,6</text:p>
          </table:table-cell>
          <table:table-cell table:style-name="ce33" table:formula="of:=[.H41]*[.E41]" office:value-type="float" office:value="28.0657015174897" calcext:value-type="float">
            <text:p>28,1</text:p>
          </table:table-cell>
          <table:table-cell table:style-name="ce36" table:formula="of:=[.R41]*[.F41]" office:value-type="float" office:value="1880.20575411522" calcext:value-type="float">
            <text:p>1880</text:p>
          </table:table-cell>
          <table:table-cell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9" office:value-type="percentage" office:value="0.1" calcext:value-type="percentage">
            <text:p>10%</text:p>
          </table:table-cell>
          <table:table-cell table:style-name="ce12" table:formula="of:=ATAN([.B42])" office:value-type="float" office:value="0.099668652491162" calcext:value-type="float">
            <text:p>0,100</text:p>
          </table:table-cell>
          <table:table-cell table:style-name="ce15" table:formula="of:=[.C42]*180/PI()" office:value-type="float" office:value="5.71059313749964" calcext:value-type="float">
            <text:p>5,71</text:p>
          </table:table-cell>
          <table:table-cell table:style-name="ce17" table:formula="of:=[.A42]/3.6" office:value-type="float" office:value="3.61111111111111" calcext:value-type="float">
            <text:p>3,61</text:p>
          </table:table-cell>
          <table:table-cell table:style-name="ce18" table:formula="of:=[.$E42]/[.$H$10]*[.$H$15]/[.$H$14]" office:value-type="float" office:value="61.2052730696799" calcext:value-type="float">
            <text:p>61</text:p>
          </table:table-cell>
          <table:table-cell table:style-name="ce20" table:formula="of:=[.F42]*30/PI()" office:value-type="float" office:value="584.467305139729" calcext:value-type="float">
            <text:p>584</text:p>
          </table:table-cell>
          <table:table-cell table:style-name="ce23" table:formula="of:=1/2*ρ*l_*h_*cx*[.E42]^2" office:value-type="float" office:value="6.22273061342593" calcext:value-type="float">
            <text:p>6,22</text:p>
          </table:table-cell>
          <table:table-cell table:style-name="ce25" table:formula="of:=m_*g_*SIN([.C42])" office:value-type="float" office:value="390.4525934384" calcext:value-type="float">
            <text:p>390</text:p>
          </table:table-cell>
          <table:table-cell table:style-name="ce28" table:formula="of:=[.H42]+m_*g_*SIN([.C42])" office:value-type="float" office:value="396.675324051826" calcext:value-type="float">
            <text:p>397</text:p>
          </table:table-cell>
          <table:table-cell table:style-name="ce25" table:formula="of:=((a_+δ-b_)/a_)*m_*g_*COS([.C42])+c_/a_*([.H42]+m_*g_*SIN([.C42]))" office:value-type="float" office:value="2121.34516597109" calcext:value-type="float">
            <text:p>2121</text:p>
          </table:table-cell>
          <table:table-cell table:style-name="ce25" table:formula="of:=((b_-δ)*(1+δ/a_)/(a_+δ))*m_*g_*COS([.C42])-c_/(a_+δ)*([.H42]+m_*g_*SIN([.C42]))*(1+δ/a_)" office:value-type="float" office:value="1783.18076841291" calcext:value-type="float">
            <text:p>1783</text:p>
          </table:table-cell>
          <table:table-cell table:style-name="ce31" table:formula="of:=[.J42]/[.K42]" office:value-type="float" office:value="0.186992352972525" calcext:value-type="float">
            <text:p>0,187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42]*R_*Zm/Zr/η" office:value-type="float" office:value="0.417205802491057" calcext:value-type="float">
            <text:p>0,4</text:p>
          </table:table-cell>
          <table:table-cell table:style-name="ce33" table:formula="of:=[.I42]*R_*Zm/Zr/η" office:value-type="float" office:value="26.1780716055291" calcext:value-type="float">
            <text:p>26,2</text:p>
          </table:table-cell>
          <table:table-cell table:style-name="ce33" table:formula="of:=[.N42]*Zm/Zr/η" office:value-type="float" office:value="4.45909090909091" calcext:value-type="float">
            <text:p>4,5</text:p>
          </table:table-cell>
          <table:table-cell table:style-name="ce34" table:formula="of:=([.H42]*R_*Zm/Zr+[.N42]*Zm/Zr+[.I42]*R_*Zm/Zr)/η" office:value-type="float" office:value="31.054368317111" calcext:value-type="float">
            <text:p>31,1</text:p>
          </table:table-cell>
          <table:table-cell table:style-name="ce35" table:formula="of:=[.I42]*[.E42]" office:value-type="float" office:value="1409.96769852756" calcext:value-type="float">
            <text:p>1410,0</text:p>
          </table:table-cell>
          <table:table-cell table:style-name="ce33" table:formula="of:=[.N42]*[.F42]*Zm/Zr" office:value-type="float" office:value="240.169491525424" calcext:value-type="float">
            <text:p>240,2</text:p>
          </table:table-cell>
          <table:table-cell table:style-name="ce33" table:formula="of:=[.H42]*[.E42]" office:value-type="float" office:value="22.4709716595936" calcext:value-type="float">
            <text:p>22,5</text:p>
          </table:table-cell>
          <table:table-cell table:style-name="ce36" table:formula="of:=[.R42]*[.F42]" office:value-type="float" office:value="1900.6910928552" calcext:value-type="float">
            <text:p>1901</text:p>
          </table:table-cell>
          <table:table-cell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9" office:value-type="percentage" office:value="0.11" calcext:value-type="percentage">
            <text:p>11%</text:p>
          </table:table-cell>
          <table:table-cell table:style-name="ce12" table:formula="of:=ATAN([.B43])" office:value-type="float" office:value="0.109559526773944" calcext:value-type="float">
            <text:p>0,110</text:p>
          </table:table-cell>
          <table:table-cell table:style-name="ce15" table:formula="of:=[.C43]*180/PI()" office:value-type="float" office:value="6.27729848959755" calcext:value-type="float">
            <text:p>6,28</text:p>
          </table:table-cell>
          <table:table-cell table:style-name="ce17" table:formula="of:=[.A43]/3.6" office:value-type="float" office:value="3.33333333333333" calcext:value-type="float">
            <text:p>3,33</text:p>
          </table:table-cell>
          <table:table-cell table:style-name="ce18" table:formula="of:=[.$E43]/[.$H$10]*[.$H$15]/[.$H$14]" office:value-type="float" office:value="56.4971751412429" calcext:value-type="float">
            <text:p>56</text:p>
          </table:table-cell>
          <table:table-cell table:style-name="ce20" table:formula="of:=[.F43]*30/PI()" office:value-type="float" office:value="539.508281667442" calcext:value-type="float">
            <text:p>540</text:p>
          </table:table-cell>
          <table:table-cell table:style-name="ce23" table:formula="of:=1/2*ρ*l_*h_*cx*[.E43]^2" office:value-type="float" office:value="5.30220833333333" calcext:value-type="float">
            <text:p>5,30</text:p>
          </table:table-cell>
          <table:table-cell table:style-name="ce25" table:formula="of:=m_*g_*SIN([.C43])" office:value-type="float" office:value="429.05204019597" calcext:value-type="float">
            <text:p>429</text:p>
          </table:table-cell>
          <table:table-cell table:style-name="ce28" table:formula="of:=[.H43]+m_*g_*SIN([.C43])" office:value-type="float" office:value="434.354248529304" calcext:value-type="float">
            <text:p>434</text:p>
          </table:table-cell>
          <table:table-cell table:style-name="ce25" table:formula="of:=((a_+δ-b_)/a_)*m_*g_*COS([.C43])+c_/a_*([.H43]+m_*g_*SIN([.C43]))" office:value-type="float" office:value="2134.37950733755" calcext:value-type="float">
            <text:p>2134</text:p>
          </table:table-cell>
          <table:table-cell table:style-name="ce25" table:formula="of:=((b_-δ)*(1+δ/a_)/(a_+δ))*m_*g_*COS([.C43])-c_/(a_+δ)*([.H43]+m_*g_*SIN([.C43]))*(1+δ/a_)" office:value-type="float" office:value="1766.09358535309" calcext:value-type="float">
            <text:p>1766</text:p>
          </table:table-cell>
          <table:table-cell table:style-name="ce31" table:formula="of:=[.J43]/[.K43]" office:value-type="float" office:value="0.203503756963597" calcext:value-type="float">
            <text:p>0,204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43]*R_*Zm/Zr/η" office:value-type="float" office:value="0.35548896780303" calcext:value-type="float">
            <text:p>0,4</text:p>
          </table:table-cell>
          <table:table-cell table:style-name="ce33" table:formula="of:=[.I43]*R_*Zm/Zr/η" office:value-type="float" office:value="28.7659890585935" calcext:value-type="float">
            <text:p>28,8</text:p>
          </table:table-cell>
          <table:table-cell table:style-name="ce33" table:formula="of:=[.N43]*Zm/Zr/η" office:value-type="float" office:value="4.45909090909091" calcext:value-type="float">
            <text:p>4,5</text:p>
          </table:table-cell>
          <table:table-cell table:style-name="ce34" table:formula="of:=([.H43]*R_*Zm/Zr+[.N43]*Zm/Zr+[.I43]*R_*Zm/Zr)/η" office:value-type="float" office:value="33.5805689354874" calcext:value-type="float">
            <text:p>33,6</text:p>
          </table:table-cell>
          <table:table-cell table:style-name="ce35" table:formula="of:=[.I43]*[.E43]" office:value-type="float" office:value="1430.1734673199" calcext:value-type="float">
            <text:p>1430,2</text:p>
          </table:table-cell>
          <table:table-cell table:style-name="ce33" table:formula="of:=[.N43]*[.F43]*Zm/Zr" office:value-type="float" office:value="221.694915254237" calcext:value-type="float">
            <text:p>221,7</text:p>
          </table:table-cell>
          <table:table-cell table:style-name="ce33" table:formula="of:=[.H43]*[.E43]" office:value-type="float" office:value="17.6740277777778" calcext:value-type="float">
            <text:p>17,7</text:p>
          </table:table-cell>
          <table:table-cell table:style-name="ce36" table:formula="of:=[.R43]*[.F43]" office:value-type="float" office:value="1897.20728449081" calcext:value-type="float">
            <text:p>1897</text:p>
          </table:table-cell>
          <table:table-cell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9" office:value-type="percentage" office:value="0.12" calcext:value-type="percentage">
            <text:p>12%</text:p>
          </table:table-cell>
          <table:table-cell table:style-name="ce12" table:formula="of:=ATAN([.B44])" office:value-type="float" office:value="0.119428926018338" calcext:value-type="float">
            <text:p>0,119</text:p>
          </table:table-cell>
          <table:table-cell table:style-name="ce15" table:formula="of:=[.C44]*180/PI()" office:value-type="float" office:value="6.84277341263094" calcext:value-type="float">
            <text:p>6,84</text:p>
          </table:table-cell>
          <table:table-cell table:style-name="ce17" table:formula="of:=[.A44]/3.6" office:value-type="float" office:value="3.05555555555556" calcext:value-type="float">
            <text:p>3,06</text:p>
          </table:table-cell>
          <table:table-cell table:style-name="ce18" table:formula="of:=[.$E44]/[.$H$10]*[.$H$15]/[.$H$14]" office:value-type="float" office:value="51.789077212806" calcext:value-type="float">
            <text:p>52</text:p>
          </table:table-cell>
          <table:table-cell table:style-name="ce20" table:formula="of:=[.F44]*30/PI()" office:value-type="float" office:value="494.549258195155" calcext:value-type="float">
            <text:p>495</text:p>
          </table:table-cell>
          <table:table-cell table:style-name="ce23" table:formula="of:=1/2*ρ*l_*h_*cx*[.E44]^2" office:value-type="float" office:value="4.45532783564815" calcext:value-type="float">
            <text:p>4,46</text:p>
          </table:table-cell>
          <table:table-cell table:style-name="ce25" table:formula="of:=m_*g_*SIN([.C44])" office:value-type="float" office:value="467.525845706722" calcext:value-type="float">
            <text:p>468</text:p>
          </table:table-cell>
          <table:table-cell table:style-name="ce28" table:formula="of:=[.H44]+m_*g_*SIN([.C44])" office:value-type="float" office:value="471.98117354237" calcext:value-type="float">
            <text:p>472</text:p>
          </table:table-cell>
          <table:table-cell table:style-name="ce25" table:formula="of:=((a_+δ-b_)/a_)*m_*g_*COS([.C44])+c_/a_*([.H44]+m_*g_*SIN([.C44]))" office:value-type="float" office:value="2147.20628976622" calcext:value-type="float">
            <text:p>2147</text:p>
          </table:table-cell>
          <table:table-cell table:style-name="ce25" table:formula="of:=((b_-δ)*(1+δ/a_)/(a_+δ))*m_*g_*COS([.C44])-c_/(a_+δ)*([.H44]+m_*g_*SIN([.C44]))*(1+δ/a_)" office:value-type="float" office:value="1748.84242445647" calcext:value-type="float">
            <text:p>1749</text:p>
          </table:table-cell>
          <table:table-cell table:style-name="ce31" table:formula="of:=[.J44]/[.K44]" office:value-type="float" office:value="0.219811750641695" calcext:value-type="float">
            <text:p>0,220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44]*R_*Zm/Zr/η" office:value-type="float" office:value="0.298709479890046" calcext:value-type="float">
            <text:p>0,3</text:p>
          </table:table-cell>
          <table:table-cell table:style-name="ce33" table:formula="of:=[.I44]*R_*Zm/Zr/η" office:value-type="float" office:value="31.3454828371552" calcext:value-type="float">
            <text:p>31,3</text:p>
          </table:table-cell>
          <table:table-cell table:style-name="ce33" table:formula="of:=[.N44]*Zm/Zr/η" office:value-type="float" office:value="4.45909090909091" calcext:value-type="float">
            <text:p>4,5</text:p>
          </table:table-cell>
          <table:table-cell table:style-name="ce34" table:formula="of:=([.H44]*R_*Zm/Zr+[.N44]*Zm/Zr+[.I44]*R_*Zm/Zr)/η" office:value-type="float" office:value="36.1032832261362" calcext:value-type="float">
            <text:p>36,1</text:p>
          </table:table-cell>
          <table:table-cell table:style-name="ce35" table:formula="of:=[.I44]*[.E44]" office:value-type="float" office:value="1428.55119521498" calcext:value-type="float">
            <text:p>1428,6</text:p>
          </table:table-cell>
          <table:table-cell table:style-name="ce33" table:formula="of:=[.N44]*[.F44]*Zm/Zr" office:value-type="float" office:value="203.220338983051" calcext:value-type="float">
            <text:p>203,2</text:p>
          </table:table-cell>
          <table:table-cell table:style-name="ce33" table:formula="of:=[.H44]*[.E44]" office:value-type="float" office:value="13.613501720036" calcext:value-type="float">
            <text:p>13,6</text:p>
          </table:table-cell>
          <table:table-cell table:style-name="ce36" table:formula="of:=[.R44]*[.F44]" office:value-type="float" office:value="1869.75572263417" calcext:value-type="float">
            <text:p>1870</text:p>
          </table:table-cell>
          <table:table-cell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office:value-type="percentage" office:value="0.13" calcext:value-type="percentage">
            <text:p>13%</text:p>
          </table:table-cell>
          <table:table-cell table:style-name="ce12" table:formula="of:=ATAN([.B45])" office:value-type="float" office:value="0.129275004048143" calcext:value-type="float">
            <text:p>0,129</text:p>
          </table:table-cell>
          <table:table-cell table:style-name="ce15" table:formula="of:=[.C45]*180/PI()" office:value-type="float" office:value="7.40691212849523" calcext:value-type="float">
            <text:p>7,41</text:p>
          </table:table-cell>
          <table:table-cell table:style-name="ce17" table:formula="of:=[.A45]/3.6" office:value-type="float" office:value="2.77777777777778" calcext:value-type="float">
            <text:p>2,78</text:p>
          </table:table-cell>
          <table:table-cell table:style-name="ce18" table:formula="of:=[.$E45]/[.$H$10]*[.$H$15]/[.$H$14]" office:value-type="float" office:value="47.0809792843691" calcext:value-type="float">
            <text:p>47</text:p>
          </table:table-cell>
          <table:table-cell table:style-name="ce20" table:formula="of:=[.F45]*30/PI()" office:value-type="float" office:value="449.590234722868" calcext:value-type="float">
            <text:p>450</text:p>
          </table:table-cell>
          <table:table-cell table:style-name="ce23" table:formula="of:=1/2*ρ*l_*h_*cx*[.E45]^2" office:value-type="float" office:value="3.68208912037037" calcext:value-type="float">
            <text:p>3,68</text:p>
          </table:table-cell>
          <table:table-cell table:style-name="ce25" table:formula="of:=m_*g_*SIN([.C45])" office:value-type="float" office:value="505.863363519133" calcext:value-type="float">
            <text:p>506</text:p>
          </table:table-cell>
          <table:table-cell table:style-name="ce28" table:formula="of:=[.H45]+m_*g_*SIN([.C45])" office:value-type="float" office:value="509.545452639503" calcext:value-type="float">
            <text:p>510</text:p>
          </table:table-cell>
          <table:table-cell table:style-name="ce25" table:formula="of:=((a_+δ-b_)/a_)*m_*g_*COS([.C45])+c_/a_*([.H45]+m_*g_*SIN([.C45]))" office:value-type="float" office:value="2159.82318666311" calcext:value-type="float">
            <text:p>2160</text:p>
          </table:table-cell>
          <table:table-cell table:style-name="ce25" table:formula="of:=((b_-δ)*(1+δ/a_)/(a_+δ))*m_*g_*COS([.C45])-c_/(a_+δ)*([.H45]+m_*g_*SIN([.C45]))*(1+δ/a_)" office:value-type="float" office:value="1731.43345579175" calcext:value-type="float">
            <text:p>1731</text:p>
          </table:table-cell>
          <table:table-cell table:style-name="ce31" table:formula="of:=[.J45]/[.K45]" office:value-type="float" office:value="0.23591998446259" calcext:value-type="float">
            <text:p>0,236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45]*R_*Zm/Zr/η" office:value-type="float" office:value="0.246867338752104" calcext:value-type="float">
            <text:p>0,2</text:p>
          </table:table-cell>
          <table:table-cell table:style-name="ce33" table:formula="of:=[.I45]*R_*Zm/Zr/η" office:value-type="float" office:value="33.9158391450327" calcext:value-type="float">
            <text:p>33,9</text:p>
          </table:table-cell>
          <table:table-cell table:style-name="ce33" table:formula="of:=[.N45]*Zm/Zr/η" office:value-type="float" office:value="4.45909090909091" calcext:value-type="float">
            <text:p>4,5</text:p>
          </table:table-cell>
          <table:table-cell table:style-name="ce34" table:formula="of:=([.H45]*R_*Zm/Zr+[.N45]*Zm/Zr+[.I45]*R_*Zm/Zr)/η" office:value-type="float" office:value="38.6217973928758" calcext:value-type="float">
            <text:p>38,6</text:p>
          </table:table-cell>
          <table:table-cell table:style-name="ce35" table:formula="of:=[.I45]*[.E45]" office:value-type="float" office:value="1405.17600977537" calcext:value-type="float">
            <text:p>1405,2</text:p>
          </table:table-cell>
          <table:table-cell table:style-name="ce33" table:formula="of:=[.N45]*[.F45]*Zm/Zr" office:value-type="float" office:value="184.745762711864" calcext:value-type="float">
            <text:p>184,7</text:p>
          </table:table-cell>
          <table:table-cell table:style-name="ce33" table:formula="of:=[.H45]*[.E45]" office:value-type="float" office:value="10.2280253343621" calcext:value-type="float">
            <text:p>10,2</text:p>
          </table:table-cell>
          <table:table-cell table:style-name="ce36" table:formula="of:=[.R45]*[.F45]" office:value-type="float" office:value="1818.35204297908" calcext:value-type="float">
            <text:p>1818</text:p>
          </table:table-cell>
          <table:table-cell/>
        </table:table-row>
        <table:table-row table:style-name="ro2">
          <table:table-cell table:style-name="ce5" office:value-type="float" office:value="9.5" calcext:value-type="float">
            <text:p>9,5</text:p>
          </table:table-cell>
          <table:table-cell table:style-name="ce9" office:value-type="percentage" office:value="0.14" calcext:value-type="percentage">
            <text:p>14%</text:p>
          </table:table-cell>
          <table:table-cell table:style-name="ce12" table:formula="of:=ATAN([.B46])" office:value-type="float" office:value="0.139095941482071" calcext:value-type="float">
            <text:p>0,139</text:p>
          </table:table-cell>
          <table:table-cell table:style-name="ce15" table:formula="of:=[.C46]*180/PI()" office:value-type="float" office:value="7.96961039432136" calcext:value-type="float">
            <text:p>7,97</text:p>
          </table:table-cell>
          <table:table-cell table:style-name="ce17" table:formula="of:=[.A46]/3.6" office:value-type="float" office:value="2.63888888888889" calcext:value-type="float">
            <text:p>2,64</text:p>
          </table:table-cell>
          <table:table-cell table:style-name="ce18" table:formula="of:=[.$E46]/[.$H$10]*[.$H$15]/[.$H$14]" office:value-type="float" office:value="44.7269303201507" calcext:value-type="float">
            <text:p>45</text:p>
          </table:table-cell>
          <table:table-cell table:style-name="ce20" table:formula="of:=[.F46]*30/PI()" office:value-type="float" office:value="427.110722986725" calcext:value-type="float">
            <text:p>427</text:p>
          </table:table-cell>
          <table:table-cell table:style-name="ce23" table:formula="of:=1/2*ρ*l_*h_*cx*[.E46]^2" office:value-type="float" office:value="3.32308543113426" calcext:value-type="float">
            <text:p>3,32</text:p>
          </table:table-cell>
          <table:table-cell table:style-name="ce25" table:formula="of:=m_*g_*SIN([.C46])" office:value-type="float" office:value="544.05414195301" calcext:value-type="float">
            <text:p>544</text:p>
          </table:table-cell>
          <table:table-cell table:style-name="ce28" table:formula="of:=[.H46]+m_*g_*SIN([.C46])" office:value-type="float" office:value="547.377227384144" calcext:value-type="float">
            <text:p>547</text:p>
          </table:table-cell>
          <table:table-cell table:style-name="ce25" table:formula="of:=((a_+δ-b_)/a_)*m_*g_*COS([.C46])+c_/a_*([.H46]+m_*g_*SIN([.C46]))" office:value-type="float" office:value="2172.36433396589" calcext:value-type="float">
            <text:p>2172</text:p>
          </table:table-cell>
          <table:table-cell table:style-name="ce25" table:formula="of:=((b_-δ)*(1+δ/a_)/(a_+δ))*m_*g_*COS([.C46])-c_/(a_+δ)*([.H46]+m_*g_*SIN([.C46]))*(1+δ/a_)" office:value-type="float" office:value="1713.73667998418" calcext:value-type="float">
            <text:p>1714</text:p>
          </table:table-cell>
          <table:table-cell table:style-name="ce31" table:formula="of:=[.J46]/[.K46]" office:value-type="float" office:value="0.251973031791056" calcext:value-type="float">
            <text:p>0,252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46]*R_*Zm/Zr/η" office:value-type="float" office:value="0.222797773223774" calcext:value-type="float">
            <text:p>0,2</text:p>
          </table:table-cell>
          <table:table-cell table:style-name="ce33" table:formula="of:=[.I46]*R_*Zm/Zr/η" office:value-type="float" office:value="36.4763572445768" calcext:value-type="float">
            <text:p>36,5</text:p>
          </table:table-cell>
          <table:table-cell table:style-name="ce33" table:formula="of:=[.N46]*Zm/Zr/η" office:value-type="float" office:value="4.45909090909091" calcext:value-type="float">
            <text:p>4,5</text:p>
          </table:table-cell>
          <table:table-cell table:style-name="ce34" table:formula="of:=([.H46]*R_*Zm/Zr+[.N46]*Zm/Zr+[.I46]*R_*Zm/Zr)/η" office:value-type="float" office:value="41.1582459268915" calcext:value-type="float">
            <text:p>41,2</text:p>
          </table:table-cell>
          <table:table-cell table:style-name="ce35" table:formula="of:=[.I46]*[.E46]" office:value-type="float" office:value="1435.69843015378" calcext:value-type="float">
            <text:p>1435,7</text:p>
          </table:table-cell>
          <table:table-cell table:style-name="ce33" table:formula="of:=[.N46]*[.F46]*Zm/Zr" office:value-type="float" office:value="175.508474576271" calcext:value-type="float">
            <text:p>175,5</text:p>
          </table:table-cell>
          <table:table-cell table:style-name="ce33" table:formula="of:=[.H46]*[.E46]" office:value-type="float" office:value="8.76925322104874" calcext:value-type="float">
            <text:p>8,8</text:p>
          </table:table-cell>
          <table:table-cell table:style-name="ce36" table:formula="of:=[.R46]*[.F46]" office:value-type="float" office:value="1840.8819976717" calcext:value-type="float">
            <text:p>1841</text:p>
          </table:table-cell>
          <table:table-cell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 office:value-type="percentage" office:value="0.15" calcext:value-type="percentage">
            <text:p>15%</text:p>
          </table:table-cell>
          <table:table-cell table:style-name="ce12" table:formula="of:=ATAN([.B47])" office:value-type="float" office:value="0.148889947609497" calcext:value-type="float">
            <text:p>0,149</text:p>
          </table:table-cell>
          <table:table-cell table:style-name="ce15" table:formula="of:=[.C47]*180/PI()" office:value-type="float" office:value="8.53076560994813" calcext:value-type="float">
            <text:p>8,53</text:p>
          </table:table-cell>
          <table:table-cell table:style-name="ce17" table:formula="of:=[.A47]/3.6" office:value-type="float" office:value="2.5" calcext:value-type="float">
            <text:p>2,50</text:p>
          </table:table-cell>
          <table:table-cell table:style-name="ce18" table:formula="of:=[.$E47]/[.$H$10]*[.$H$15]/[.$H$14]" office:value-type="float" office:value="42.3728813559322" calcext:value-type="float">
            <text:p>42</text:p>
          </table:table-cell>
          <table:table-cell table:style-name="ce20" table:formula="of:=[.F47]*30/PI()" office:value-type="float" office:value="404.631211250581" calcext:value-type="float">
            <text:p>405</text:p>
          </table:table-cell>
          <table:table-cell table:style-name="ce23" table:formula="of:=1/2*ρ*l_*h_*cx*[.E47]^2" office:value-type="float" office:value="2.9824921875" calcext:value-type="float">
            <text:p>2,98</text:p>
          </table:table-cell>
          <table:table-cell table:style-name="ce25" table:formula="of:=m_*g_*SIN([.C47])" office:value-type="float" office:value="582.08793729828" calcext:value-type="float">
            <text:p>582</text:p>
          </table:table-cell>
          <table:table-cell table:style-name="ce28" table:formula="of:=[.H47]+m_*g_*SIN([.C47])" office:value-type="float" office:value="585.07042948578" calcext:value-type="float">
            <text:p>585</text:p>
          </table:table-cell>
          <table:table-cell table:style-name="ce25" table:formula="of:=((a_+δ-b_)/a_)*m_*g_*COS([.C47])+c_/a_*([.H47]+m_*g_*SIN([.C47]))" office:value-type="float" office:value="2184.66952611833" calcext:value-type="float">
            <text:p>2185</text:p>
          </table:table-cell>
          <table:table-cell table:style-name="ce25" table:formula="of:=((b_-δ)*(1+δ/a_)/(a_+δ))*m_*g_*COS([.C47])-c_/(a_+δ)*([.H47]+m_*g_*SIN([.C47]))*(1+δ/a_)" office:value-type="float" office:value="1695.91672253687" calcext:value-type="float">
            <text:p>1696</text:p>
          </table:table-cell>
          <table:table-cell table:style-name="ce31" table:formula="of:=[.J47]/[.K47]" office:value-type="float" office:value="0.267807291899805" calcext:value-type="float">
            <text:p>0,268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47]*R_*Zm/Zr/η" office:value-type="float" office:value="0.199962544389205" calcext:value-type="float">
            <text:p>0,2</text:p>
          </table:table-cell>
          <table:table-cell table:style-name="ce33" table:formula="of:=[.I47]*R_*Zm/Zr/η" office:value-type="float" office:value="39.0263503415892" calcext:value-type="float">
            <text:p>39,0</text:p>
          </table:table-cell>
          <table:table-cell table:style-name="ce33" table:formula="of:=[.N47]*Zm/Zr/η" office:value-type="float" office:value="4.45909090909091" calcext:value-type="float">
            <text:p>4,5</text:p>
          </table:table-cell>
          <table:table-cell table:style-name="ce34" table:formula="of:=([.H47]*R_*Zm/Zr+[.N47]*Zm/Zr+[.I47]*R_*Zm/Zr)/η" office:value-type="float" office:value="43.6854037950693" calcext:value-type="float">
            <text:p>43,7</text:p>
          </table:table-cell>
          <table:table-cell table:style-name="ce35" table:formula="of:=[.I47]*[.E47]" office:value-type="float" office:value="1455.2198432457" calcext:value-type="float">
            <text:p>1455,2</text:p>
          </table:table-cell>
          <table:table-cell table:style-name="ce33" table:formula="of:=[.N47]*[.F47]*Zm/Zr" office:value-type="float" office:value="166.271186440678" calcext:value-type="float">
            <text:p>166,3</text:p>
          </table:table-cell>
          <table:table-cell table:style-name="ce33" table:formula="of:=[.H47]*[.E47]" office:value-type="float" office:value="7.45623046875" calcext:value-type="float">
            <text:p>7,5</text:p>
          </table:table-cell>
          <table:table-cell table:style-name="ce36" table:formula="of:=[.R47]*[.F47]" office:value-type="float" office:value="1851.07643199446" calcext:value-type="float">
            <text:p>1851</text:p>
          </table:table-cell>
          <table:table-cell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2" table:formula="of:=ATAN([.B48])" office:value-type="float" office:value="0.148889947609497" calcext:value-type="float">
            <text:p>0,149</text:p>
          </table:table-cell>
          <table:table-cell table:style-name="ce15" table:formula="of:=[.C48]*180/PI()" office:value-type="float" office:value="8.53076560994813" calcext:value-type="float">
            <text:p>8,53</text:p>
          </table:table-cell>
          <table:table-cell table:style-name="ce17" table:formula="of:=[.A48]/3.6" office:value-type="float" office:value="5.55555555555556" calcext:value-type="float">
            <text:p>5,56</text:p>
          </table:table-cell>
          <table:table-cell table:style-name="ce18" table:formula="of:=[.$E48]/[.$H$10]*[.$H$15]/[.$H$14]" office:value-type="float" office:value="94.1619585687382" calcext:value-type="float">
            <text:p>94</text:p>
          </table:table-cell>
          <table:table-cell table:style-name="ce20" table:formula="of:=[.F48]*30/PI()" office:value-type="float" office:value="899.180469445736" calcext:value-type="float">
            <text:p>899</text:p>
          </table:table-cell>
          <table:table-cell table:style-name="ce23" table:formula="of:=1/2*ρ*l_*h_*cx*[.E48]^2" office:value-type="float" office:value="14.7283564814815" calcext:value-type="float">
            <text:p>14,73</text:p>
          </table:table-cell>
          <table:table-cell table:style-name="ce25" table:formula="of:=m_*g_*SIN([.C48])" office:value-type="float" office:value="582.08793729828" calcext:value-type="float">
            <text:p>582</text:p>
          </table:table-cell>
          <table:table-cell table:style-name="ce28" table:formula="of:=[.H48]+m_*g_*SIN([.C48])" office:value-type="float" office:value="596.816293779761" calcext:value-type="float">
            <text:p>597</text:p>
          </table:table-cell>
          <table:table-cell table:style-name="ce25" table:formula="of:=((a_+δ-b_)/a_)*m_*g_*COS([.C48])+c_/a_*([.H48]+m_*g_*SIN([.C48]))" office:value-type="float" office:value="2189.36787183592" calcext:value-type="float">
            <text:p>2189</text:p>
          </table:table-cell>
          <table:table-cell table:style-name="ce25" table:formula="of:=((b_-δ)*(1+δ/a_)/(a_+δ))*m_*g_*COS([.C48])-c_/(a_+δ)*([.H48]+m_*g_*SIN([.C48]))*(1+δ/a_)" office:value-type="float" office:value="1691.21837681928" calcext:value-type="float">
            <text:p>1691</text:p>
          </table:table-cell>
          <table:table-cell table:style-name="ce31" table:formula="of:=[.J48]/[.K48]" office:value-type="float" office:value="0.272597538977903" calcext:value-type="float">
            <text:p>0,273</text:p>
          </table:table-cell>
          <table:table-cell table:style-name="ce33" table:formula="of:=m_*g_*δ" office:value-type="float" office:value="15.696" calcext:value-type="float">
            <text:p>15,7</text:p>
          </table:table-cell>
          <table:table-cell table:style-name="ce33" table:formula="of:=[.H48]*R_*Zm/Zr/η" office:value-type="float" office:value="0.987469355008418" calcext:value-type="float">
            <text:p>1,0</text:p>
          </table:table-cell>
          <table:table-cell table:style-name="ce33" table:formula="of:=[.I48]*R_*Zm/Zr/η" office:value-type="float" office:value="39.0263503415892" calcext:value-type="float">
            <text:p>39,0</text:p>
          </table:table-cell>
          <table:table-cell table:style-name="ce33" table:formula="of:=[.N48]*Zm/Zr/η" office:value-type="float" office:value="4.45909090909091" calcext:value-type="float">
            <text:p>4,5</text:p>
          </table:table-cell>
          <table:table-cell table:style-name="ce34" table:formula="of:=([.H48]*R_*Zm/Zr+[.N48]*Zm/Zr+[.I48]*R_*Zm/Zr)/η" office:value-type="float" office:value="44.4729106056886" calcext:value-type="float">
            <text:p>44,5</text:p>
          </table:table-cell>
          <table:table-cell table:style-name="ce35" table:formula="of:=[.I48]*[.E48]" office:value-type="float" office:value="3233.82187387933" calcext:value-type="float">
            <text:p>3233,8</text:p>
          </table:table-cell>
          <table:table-cell table:style-name="ce33" table:formula="of:=[.N48]*[.F48]*Zm/Zr" office:value-type="float" office:value="369.491525423729" calcext:value-type="float">
            <text:p>369,5</text:p>
          </table:table-cell>
          <table:table-cell table:style-name="ce33" table:formula="of:=[.H48]*[.E48]" office:value-type="float" office:value="81.8242026748971" calcext:value-type="float">
            <text:p>81,8</text:p>
          </table:table-cell>
          <table:table-cell table:style-name="ce36" table:formula="of:=[.R48]*[.F48]" office:value-type="float" office:value="4187.65636588404" calcext:value-type="float">
            <text:p>4188</text:p>
          </table:table-cell>
          <table:table-cell/>
        </table:table-row>
        <table:table-row table:style-name="ro2" table:number-rows-repeated="6">
          <table:table-cell table:number-columns-repeated="3"/>
          <table:table-cell table:style-name="ce13"/>
          <table:table-cell table:number-columns-repeated="19"/>
        </table:table-row>
        <table:table-row table:style-name="ro2" table:number-rows-repeated="24">
          <table:table-cell table:number-columns-repeated="23"/>
        </table:table-row>
        <table:table-row table:style-name="ro2" table:number-rows-repeated="13">
          <table:table-cell table:number-columns-repeated="2"/>
          <table:table-cell table:style-name="Default"/>
          <table:table-cell table:number-columns-repeated="20"/>
        </table:table-row>
        <table:table-row table:style-name="ro2">
          <table:table-cell table:number-columns-repeated="2"/>
          <table:table-cell table:style-name="Default"/>
          <table:table-cell table:number-columns-repeated="20"/>
        </table:table-row>
      </table:table>
      <table:named-expressions>
        <table:named-range table:name="a_" table:base-cell-address="$Feuille1.$F$17" table:cell-range-address="$Feuille1.$H$17"/>
        <table:named-range table:name="b_" table:base-cell-address="$Feuille1.$F$18" table:cell-range-address="$Feuille1.$H$18"/>
        <table:named-range table:name="cx" table:base-cell-address="$Feuille1.$D$8" table:cell-range-address="$Feuille1.$H$9"/>
        <table:named-range table:name="c_" table:base-cell-address="$Feuille1.$F$19" table:cell-range-address="$Feuille1.$H$19"/>
        <table:named-range table:name="g_" table:base-cell-address="$Feuille1.$C$6" table:cell-range-address="$Feuille1.$H$4"/>
        <table:named-range table:name="h_" table:base-cell-address="$Feuille1.$D$8" table:cell-range-address="$Feuille1.$H$8"/>
        <table:named-range table:name="Jav" table:base-cell-address="$Feuille1.$D$8" table:cell-range-address="$Feuille1.$H$13"/>
        <table:named-range table:name="Jm" table:base-cell-address="$Feuille1.$D$8" table:cell-range-address="$Feuille1.$H$11"/>
        <table:named-range table:name="Jr" table:base-cell-address="$Feuille1.$D$8" table:cell-range-address="$Feuille1.$H$12"/>
        <table:named-range table:name="l_" table:base-cell-address="$Feuille1.$D$7" table:cell-range-address="$Feuille1.$H$7"/>
        <table:named-range table:name="m_" table:base-cell-address="$Feuille1.$E$5" table:cell-range-address="$Feuille1.$H$3"/>
        <table:named-range table:name="R_" table:base-cell-address="$Feuille1.$D$8" table:cell-range-address="$Feuille1.$H$10"/>
        <table:named-range table:name="Zm" table:base-cell-address="$Feuille1.$D$8" table:cell-range-address="$Feuille1.$H$14"/>
        <table:named-range table:name="Zr" table:base-cell-address="$Feuille1.$D$8" table:cell-range-address="$Feuille1.$H$15"/>
        <table:named-range table:name="δ" table:base-cell-address="$Feuille1.$E$5" table:cell-range-address="$Feuille1.$H$5"/>
        <table:named-range table:name="η" table:base-cell-address="$Feuille1.$F$16" table:cell-range-address="$Feuille1.$H$16"/>
        <table:named-range table:name="ρ" table:base-cell-address="$Feuille1.$C$6" table:cell-range-address="$Feuille1.$H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percentage-style style:name="N113">
      <number:number number:decimal-places="3" loext:min-decimal-places="3" number:min-integer-digits="1"/>
      <number:text>%</number:text>
    </number:percentag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 style:data-style-name="N2" text:time-value="16:53:33.8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22:02:00.871000000</meta:creation-date>
    <dc:date>2016-01-13T21:55:15.348000000</dc:date>
    <meta:editing-duration>PT6H57M31S</meta:editing-duration>
    <meta:editing-cycles>15</meta:editing-cycles>
    <meta:generator>LibreOffice/5.0.3.2$Windows_x86 LibreOffice_project/e5f16313668ac592c1bfb310f4390624e3dbfb75</meta:generator>
    <meta:document-statistic meta:table-count="1" meta:cell-count="664" meta:object-count="0"/>
  </office:meta>
</office:document-meta>
</file>